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_20_Spacing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říloha č. 1<text:tab/><text:tab/><text:tab/><text:tab/><text:tab/><text:tab/><text:tab/><text:tab/><text:tab/>Dodatek č. 6</text:p>
      <text:p text:style-name="Standard"/>
      <text:p text:style-name="P5">Smlouva o dílo</text:p>
      <text:p text:style-name="P5">1/2017</text:p>
      <text:p text:style-name="Standard">Smluvní strany:</text:p>
      <text:p text:style-name="P4">Jana Malá </text:p>
      <text:p text:style-name="P4">XXXXXXXXXXXX</text:p>
      <text:p text:style-name="P4">269 01 Rakovník</text:p>
      <text:p text:style-name="P4">IČO: 11265710</text:p>
      <text:p text:style-name="P4"/>
      <text:p text:style-name="No_20_Spacing">Dále jen „zhotovitel“</text:p>
      <text:p text:style-name="No_20_Spacing"/>
      <text:p text:style-name="No_20_Spacing">a</text:p>
      <text:p text:style-name="No_20_Spacing"/>
      <text:p text:style-name="No_20_Spacing">Pečovatelská služba Rakovník</text:p>
      <text:p text:style-name="No_20_Spacing">Se sídlem: Wintrovo nám. 1903, 269 01 Rakovník</text:p>
      <text:p text:style-name="No_20_Spacing">IČO: 47012790</text:p>
      <text:p text:style-name="P1">Zastoupená: <text:s/>ředitelkou</text:p>
      <text:p text:style-name="P1">Dále jen „objednavatel“</text:p>
      <text:p text:style-name="P1"/>
      <text:p text:style-name="P1"/>
      <text:p text:style-name="Standard">Smluvní strany se po vzájemné dohodě shodly na zvýšení ceny za výrobu (uvaření) oběda. Nově <text:s/>je cena jednoho <text:s/>oběda stanovena na částku <text:s text:c="2"/><text:span text:style-name="Standardní_20_písmo_20_odstavce"><text:span text:style-name="T1">95,-Kč (devadesát pět korun) v.č. DPH.</text:span></text:span></text:p>
      <text:p text:style-name="P1">Tento dodatel č. 6 Přílohy č. 1 Smlouvy o dílo 1/2017, <text:s/>nabývá <text:s/>platnosti dnem podpisu <text:s/>a účinnosti dne <text:s/>1. 9. 2023.</text:p>
      <text:p text:style-name="P2"/>
      <text:p text:style-name="P3">Závěrečná ustanovení:</text:p>
      <text:p text:style-name="P2">Objednatel i zhotovitel prohlašují, že si dodatek č. 6 přečetli a že souhlasí s jeho obsahem, dále prohlašují, že dodatek nebyl sepsán v tísni ani za nápadně nevýhodných podmínek. Na důkaz své svobodné vůle připojují podpisy.</text:p>
      <text:p text:style-name="P2"/>
      <text:p text:style-name="P2">Tento dodatek je vyhotoven ve dvou stejnopisech, z nichž každý má hodnotu originálu a každá ze smluvních stran <text:s/>obdrží jeden stejnopis.</text:p>
      <text:p text:style-name="P1"/>
      <text:p text:style-name="P1"/>
      <text:p text:style-name="P1"/>
      <text:p text:style-name="P1">V Rakovníku dne 7. 8. 2023<text:tab/><text:tab/><text:tab/><text:tab/><text:tab/><text:tab/>V Rakovníku dne 7. 8. 2023</text:p>
      <text:p text:style-name="P1"/>
      <text:p text:style-name="P1">Za zhotovitele:<text:tab/><text:tab/><text:tab/><text:tab/><text:tab/><text:tab/><text:tab/><text:tab/>Za objednavatele</text:p>
      <text:p text:style-name="P1"/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 Folda</meta:initial-creator>
    <meta:editing-cycles>10</meta:editing-cycles>
    <meta:print-date>2023-02-03T14:12:27.81</meta:print-date>
    <meta:creation-date>2023-02-03T05:45:00</meta:creation-date>
    <dc:date>2023-08-03T16:37:47.89</dc:date>
    <meta:editing-duration>PT45M15S</meta:editing-duration>
    <meta:generator>OpenOffice/4.1.10$Win32 OpenOffice.org_project/4110m2$Build-9807</meta:generator>
    <meta:document-statistic meta:table-count="0" meta:image-count="0" meta:object-count="0" meta:page-count="1" meta:paragraph-count="22" meta:word-count="166" meta: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