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widows="0" fo:orphans="0" fo:break-before="page" style:text-autospace="none" fo:margin-bottom="0in" fo:line-height="100%">
        <style:tab-stops>
          <style:tab-stop style:type="left" style:position="4.9479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" style:parent-style-name="Normální" style:family="paragraph">
      <style:paragraph-properties fo:widows="0" fo:orphans="0" style:text-autospace="none" fo:margin-bottom="0in" fo:line-height="0.0576in"/>
      <style:text-properties style:font-name="Arial" style:font-name-complex="Arial" fo:font-size="12pt" style:font-size-asian="12pt" style:font-size-complex="12pt"/>
    </style:style>
    <style:style style:name="P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9687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9687in"/>
          <style:tab-stop style:type="left" style:position="4.9479in"/>
          <style:tab-stop style:type="left" style:position="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9687in"/>
          <style:tab-stop style:type="left" style:position="1.5416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3125in"/>
          <style:tab-stop style:type="left" style:position="0.3958in"/>
          <style:tab-stop style:type="left" style:position="2.4166in"/>
          <style:tab-stop style:type="left" style:position="2.6666in"/>
          <style:tab-stop style:type="left" style:position="2.7395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4.9479in"/>
          <style:tab-stop style:type="left" style:position="6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479in"/>
          <style:tab-stop style:type="left" style:position="6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7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5416in"/>
          <style:tab-stop style:type="left" style:position="2.5937in"/>
          <style:tab-stop style:type="left" style:position="2.8645in"/>
          <style:tab-stop style:type="left" style:position="4.9479in"/>
          <style:tab-stop style:type="left" style:position="5.3645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4" style:parent-style-name="Standardnípísmoodstavce" style:family="text">
      <style:text-properties style:font-name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widows="0" fo:orphans="0" style:text-autospace="none" fo:margin-bottom="0in" fo:line-height="0.068in"/>
      <style:text-properties style:font-name="Arial" style:font-name-complex="Arial" fo:font-size="12pt" style:font-size-asian="12pt" style:font-size-complex="12pt"/>
    </style:style>
    <style:style style:name="P8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4.0729in"/>
          <style:tab-stop style:type="left" style:position="4.9375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3" style:parent-style-name="Normální" style:family="paragraph">
      <style:paragraph-properties fo:widows="0" fo:orphans="0" style:text-autospace="none" fo:margin-bottom="0in" fo:line-height="0.193in"/>
      <style:text-properties style:font-name="Arial" style:font-name-complex="Arial" fo:font-size="12pt" style:font-size-asian="12pt" style:font-size-complex="12pt"/>
    </style:style>
    <style:style style:name="P9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375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9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375in"/>
          <style:tab-stop style:type="left" style:position="5.5416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02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10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  <style:tab-stop style:type="left" style:position="2.0312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1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  <style:tab-stop style:type="left" style:position="4.0729in"/>
          <style:tab-stop style:type="left" style:position="4.2916in"/>
          <style:tab-stop style:type="left" style:position="4.3958in"/>
          <style:tab-stop style:type="left" style:position="5.927in"/>
          <style:tab-stop style:type="left" style:position="6.2187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30" style:parent-style-name="Normální" style:family="paragraph">
      <style:paragraph-properties fo:widows="0" fo:orphans="0" style:text-autospace="none" fo:margin-bottom="0in" fo:line-height="0.1618in"/>
      <style:text-properties style:font-name="Arial" style:font-name-complex="Arial" fo:font-size="12pt" style:font-size-asian="12pt" style:font-size-complex="12pt"/>
    </style:style>
    <style:style style:name="P13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1145in"/>
          <style:tab-stop style:type="left" style:position="6.8645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36" style:parent-style-name="Normální" style:family="paragraph">
      <style:paragraph-properties fo:widows="0" fo:orphans="0" style:text-autospace="none" fo:margin-bottom="0in" fo:line-height="0.1826in"/>
      <style:text-properties style:font-name="Arial" style:font-name-complex="Arial" fo:font-size="12pt" style:font-size-asian="12pt" style:font-size-complex="12pt"/>
    </style:style>
    <style:style style:name="P13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7.1145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40" style:parent-style-name="Normální" style:family="paragraph">
      <style:paragraph-properties fo:widows="0" fo:orphans="0" style:text-autospace="none" fo:margin-bottom="0in" fo:line-height="0.2347in"/>
      <style:text-properties style:font-name="Arial" style:font-name-complex="Arial" fo:font-size="12pt" style:font-size-asian="12pt" style:font-size-complex="12pt"/>
    </style:style>
    <style:style style:name="P14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3.5729in"/>
          <style:tab-stop style:type="left" style:position="6.8854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46" style:parent-style-name="Normální" style:family="paragraph">
      <style:paragraph-properties fo:widows="0" fo:orphans="0" style:text-autospace="none" fo:margin-bottom="0in" fo:line-height="0.2555in"/>
      <style:text-properties style:font-name="Arial" style:font-name-complex="Arial" fo:font-size="12pt" style:font-size-asian="12pt" style:font-size-complex="12pt"/>
    </style:style>
    <style:style style:name="P14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4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62" style:parent-style-name="Normální" style:family="paragraph">
      <style:paragraph-properties fo:widows="0" fo:orphans="0" style:text-autospace="none" fo:margin-bottom="0in" fo:line-height="4.0993in"/>
      <style:text-properties style:font-name="Arial" style:font-name-complex="Arial" fo:font-size="12pt" style:font-size-asian="12pt" style:font-size-complex="12pt"/>
    </style:style>
    <style:style style:name="P16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5.3125in"/>
        </style:tab-stops>
      </style:paragraph-properties>
    </style:style>
    <style:style style:name="T1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7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4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17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5416in"/>
          <style:tab-stop style:type="left" style:position="5.5208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8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8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  <style:tab-stop style:type="left" style:position="4.5416in"/>
          <style:tab-stop style:type="left" style:position="5.5208in"/>
          <style:tab-stop style:type="left" style:position="6.5937in"/>
          <style:tab-stop style:type="left" style:position="7.25in"/>
          <style:tab-stop style:type="left" style:position="7.3437in"/>
          <style:tab-stop style:type="left" style:position="7.4895in"/>
        </style:tab-stops>
      </style:paragraph-properties>
    </style:style>
    <style:style style:name="T18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9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1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ffffff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25in" svg:y="0.51042in" svg:width="4.88542in" svg:height="1.34375in" draw:z-index="251650560" draw:id="id0" draw:style-name="a0" draw:name="Freeform 2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1458in" svg:y="0.51042in" svg:width="2.8125in" svg:height="1.34375in" draw:z-index="25165158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25in" svg:y="1.83333in" svg:width="7.67708in" svg:height="0.21875in" draw:z-index="25165260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25in" svg:y="2.03125in" svg:width="4.01042in" svg:height="0.79167in" draw:z-index="25165363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0.25in" svg:y="2.80208in" svg:width="4.01042in" svg:height="0.65625in" draw:z-index="25165465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0.25in" svg:y="0.26042in" svg:width="7.67708in" svg:height="0.27083in" draw:z-index="25165568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4.22917in" svg:y="2.03125in" svg:width="3.69792in" svg:height="1.42708in" draw:z-index="25165670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25in" svg:y="3.45833in" svg:width="7.67708in" svg:height="0.34375in" draw:z-index="251657728" draw:id="id7" draw:style-name="a7" draw:name="Freeform 9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0.25in" svg:y1="3.83333in" svg:x2="7.92708in" svg:y2="3.83333in" draw:z-index="251658752" draw:id="id8" draw:style-name="a8" draw:name="Line 10" text:anchor-type="paragraph"><svg:title/><svg:desc/></draw:connector><draw:connector draw:type="line" svg:x1="0.25in" svg:y1="3.85417in" svg:x2="7.92708in" svg:y2="3.85417in" draw:z-index="251659776" draw:id="id9" draw:style-name="a9" draw:name="Line 11" text:anchor-type="paragraph"><svg:title/><svg:desc/></draw:connector><draw:custom-shape svg:x="0.25in" svg:y="4.10417in" svg:width="7.76042in" svg:height="0.36458in" draw:z-index="251660800" draw:id="id10" draw:style-name="a10" draw:name="Freeform 12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2917in" svg:y="4.19792in" svg:width="4.19792in" svg:height="0.27083in" draw:z-index="25166182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onnector draw:type="line" svg:x1="0.25in" svg:y1="10.80208in" svg:x2="7.92708in" svg:y2="10.80208in" draw:z-index="251662848" draw:id="id12" draw:style-name="a12" draw:name="Line 14" text:anchor-type="paragraph"><svg:title/><svg:desc/></draw:connector><draw:connector draw:type="line" svg:x1="0.25in" svg:y1="10.82292in" svg:x2="7.92708in" svg:y2="10.82292in" draw:z-index="251663872" draw:id="id13" draw:style-name="a13" draw:name="Line 15" text:anchor-type="paragraph"><svg:title/><svg:desc/></draw:connector><draw:connector draw:type="line" svg:x1="4.78125in" svg:y1="10.4375in" svg:x2="7.80208in" svg:y2="10.4375in" draw:z-index="251664896" draw:id="id14" draw:style-name="a14" draw:name="Line 16" text:anchor-type="paragraph"><svg:title/><svg:desc/></draw:connector><text:span text:style-name="T2"><text:tab/></text:span><text:span text:style-name="T3">OBJEDNÁVKA</text:span></text:p>
      <text:p text:style-name="P4"/>
      <text:p text:style-name="P5"><text:span text:style-name="T6"><text:tab/></text:span><text:span text:style-name="T7">Odběratel :</text:span><text:span text:style-name="T8"><text:tab/></text:span><text:span text:style-name="T9">Technické služby města Mostu a.s.</text:span><text:span text:style-name="T10"><text:tab/></text:span><text:span text:style-name="T11">Řada dokladu</text:span><text:span text:style-name="T12"><text:tab/></text:span><text:span text:style-name="T13">:</text:span><text:span text:style-name="T14"><text:tab/></text:span><text:span text:style-name="T15">003</text:span></text:p>
      <text:p text:style-name="P16"><text:span text:style-name="T17"><text:tab/></text:span><text:span text:style-name="T18">Číslo dokladu</text:span><text:span text:style-name="T19"><text:tab/></text:span><text:span text:style-name="T20">:</text:span><text:span text:style-name="T21"><text:tab/></text:span><text:span text:style-name="T22">000109</text:span></text:p>
      <text:p text:style-name="P23"><text:span text:style-name="T24"><text:tab/></text:span><text:span text:style-name="T25">Dělnická 164</text:span><text:span text:style-name="T26"><text:tab/></text:span><text:span text:style-name="T27">CODE</text:span><text:span text:style-name="T28"><text:tab/></text:span><text:span text:style-name="T29">:</text:span></text:p>
      <text:p text:style-name="P30"><text:span text:style-name="T31"><text:tab/></text:span><text:span text:style-name="T32">434 01</text:span><text:span text:style-name="T33"><text:tab/></text:span><text:span text:style-name="T34">Most</text:span><text:span text:style-name="T35"><text:tab/></text:span><text:span text:style-name="T36">Zakázka</text:span><text:span text:style-name="T37"><text:tab/></text:span><text:span text:style-name="T38">:</text:span><text:span text:style-name="T39"><text:tab/></text:span><text:span text:style-name="T40">1008</text:span></text:p>
      <text:p text:style-name="P41"><text:span text:style-name="T42"><text:tab/></text:span><text:span text:style-name="T43">IČ</text:span><text:span text:style-name="T44"><text:tab/></text:span><text:span text:style-name="T45">:</text:span><text:span text:style-name="T46"><text:tab/></text:span><text:span text:style-name="T47">64052265</text:span><text:span text:style-name="T48"><text:tab/></text:span><text:span text:style-name="T49">DIČ</text:span><text:span text:style-name="T50"><text:tab/></text:span><text:span text:style-name="T51">:</text:span><text:span text:style-name="T52"><text:tab/></text:span><text:span text:style-name="T53">CZ64052265</text:span><text:span text:style-name="T54"><text:tab/></text:span><text:span text:style-name="T55">Popis dodávky</text:span><text:span text:style-name="T56"><text:tab/></text:span><text:span text:style-name="T57">:</text:span><text:span text:style-name="T58"><text:tab/></text:span><text:span text:style-name="T59">vystavovateli požadavku</text:span></text:p>
      <text:p text:style-name="P60"><text:span text:style-name="T61"><text:tab/></text:span><text:span text:style-name="T62">Krajský soud v Ústí nad Labem, oddíl B, vložka 771</text:span><text:span text:style-name="T63"><text:tab/></text:span><text:span text:style-name="T64">Způsob dopravy</text:span><text:span text:style-name="T65"><text:tab/></text:span><text:span text:style-name="T66">:</text:span></text:p>
      <text:p text:style-name="P67"><text:span text:style-name="T68"><text:tab/></text:span><text:span text:style-name="T69">Forma úhrady</text:span><text:span text:style-name="T70"><text:tab/></text:span><text:span text:style-name="T71">:</text:span></text:p>
      <text:p text:style-name="P72"/>
      <text:p text:style-name="P73"><text:span text:style-name="T74"><text:tab/></text:span><text:span text:style-name="T75">Telefon :</text:span><text:span text:style-name="T76"><text:tab/></text:span><text:span text:style-name="T77">xxxxx</text:span><text:span text:style-name="T78"><text:tab/></text:span><text:span text:style-name="T79">Fax :</text:span><text:span text:style-name="T80">xxxx</text:span><text:span text:style-name="T81"><text:tab/></text:span><text:span text:style-name="T82">E-mail :</text:span><text:span text:style-name="T83"><text:tab/></text:span><text:a xlink:href="mailto:info@tsmost.cz" office:target-frame-name="_top" xlink:show="replace"><text:span text:style-name="T84">xxxxx</text:span></text:a></text:p>
      <text:p text:style-name="P85"/>
      <text:p text:style-name="P86"><text:span text:style-name="T87"><text:tab/></text:span><text:span text:style-name="T88">Místo určení :</text:span><text:span text:style-name="T89"><text:tab/></text:span><text:span text:style-name="T90">Dodavatel :</text:span><text:span text:style-name="T91"><text:tab/></text:span><text:span text:style-name="T92">Matuška Miroslav</text:span></text:p>
      <text:p text:style-name="P93"/>
      <text:p text:style-name="P94"><text:span text:style-name="T95"><text:tab/></text:span><text:span text:style-name="T96">xxxxxx</text:span></text:p>
      <text:p text:style-name="P97"><text:span text:style-name="T98"><text:tab/></text:span><text:span text:style-name="T99">434 01</text:span><text:span text:style-name="T100"><text:tab/></text:span><text:span text:style-name="T101">Most</text:span></text:p>
      <text:p text:style-name="P102"/>
      <text:p text:style-name="P103"><text:span text:style-name="T104"><text:tab/></text:span><text:span text:style-name="T105">Datum pořízení</text:span><text:span text:style-name="T106"><text:tab/></text:span><text:span text:style-name="T107">:</text:span><text:span text:style-name="T108"><text:tab/></text:span><text:span text:style-name="T109">02.06.2017</text:span></text:p>
      <text:p text:style-name="P110"><text:span text:style-name="T111"><text:tab/></text:span><text:span text:style-name="T112">Požadované datum dodání</text:span><text:span text:style-name="T113"><text:tab/></text:span><text:span text:style-name="T114">:</text:span></text:p>
      <text:p text:style-name="P115"><text:span text:style-name="T116"><text:tab/></text:span><text:span text:style-name="T117">Požadovaný termín dodání</text:span><text:span text:style-name="T118"><text:tab/></text:span><text:span text:style-name="T119">:</text:span><text:span text:style-name="T120"><text:tab/></text:span><text:span text:style-name="T121">IČ</text:span><text:span text:style-name="T122"><text:tab/></text:span><text:span text:style-name="T123">:</text:span><text:span text:style-name="T124"><text:tab/></text:span><text:span text:style-name="T125">68974141</text:span><text:span text:style-name="T126"><text:tab/></text:span><text:span text:style-name="T127">DIČ</text:span><text:span text:style-name="T128"><text:tab/></text:span><text:span text:style-name="T129">:</text:span></text:p>
      <text:p text:style-name="P130"/>
      <text:p text:style-name="P131"><text:span text:style-name="T132"><text:tab/></text:span><text:span text:style-name="T133">Text položky</text:span><text:span text:style-name="T134"><text:tab/></text:span><text:span text:style-name="T135">Cena celkem</text:span></text:p>
      <text:p text:style-name="P136"/>
      <text:p text:style-name="P137"><text:span text:style-name="T138"><text:tab/></text:span><text:span text:style-name="T139">xxxxx</text:span></text:p>
      <text:p text:style-name="P140"/>
      <text:p text:style-name="P141"><text:span text:style-name="T142"><text:tab/></text:span><text:span text:style-name="T143">Celkem <text:s/>Kč</text:span><text:span text:style-name="T144"><text:tab/></text:span><text:span text:style-name="T145">43 340,00</text:span></text:p>
      <text:p text:style-name="P146"/>
      <text:p text:style-name="P147"><text:span text:style-name="T148">Objednáváme u Vás</text:span></text:p>
      <text:p text:style-name="P149"/>
      <text:p text:style-name="P150"><text:span text:style-name="T151">- pokládku zámkové dlažby Klasiko 200x100x60</text:span></text:p>
      <text:p text:style-name="P152"><text:span text:style-name="T153">- vč. rozhrnutí, kameniva</text:span></text:p>
      <text:p text:style-name="P154"><text:span text:style-name="T155">- v ul. Pod Koňským vrchem v Mostě dle předložené cenové nabídky</text:span></text:p>
      <text:p text:style-name="P156"/>
      <text:p text:style-name="P157"><text:span text:style-name="T158">- pokládka zámkové dlažby 220 m2</text:span></text:p>
      <text:p text:style-name="P159"/>
      <text:p text:style-name="P160"><text:span text:style-name="T161">- příprava před pokládkou rozhrnutí kameniva 0-4 220m2</text:span></text:p>
      <text:p text:style-name="P162"/>
      <text:p text:style-name="P163"><text:span text:style-name="T164"><text:tab/></text:span><text:span text:style-name="T165">Úhrada za objednané zboží bude uskutečněna do 30 dnů od</text:span></text:p>
      <text:p text:style-name="P166"><text:span text:style-name="T167"><text:tab/></text:span><text:span text:style-name="T168">data doručení daňového dokladu.</text:span><text:span text:style-name="T169"><text:tab/></text:span><text:span text:style-name="T170">Podpis oprávněné osoby</text:span></text:p>
      <text:p text:style-name="P171"><text:span text:style-name="T172"><text:tab/></text:span><text:span text:style-name="T173">Uvedená cena je bez DPH.</text:span></text:p>
      <text:p text:style-name="P174"/>
      <text:p text:style-name="P175"><text:span text:style-name="T176"><text:tab/></text:span><text:span text:style-name="T177">Vystavil :</text:span><text:span text:style-name="T178"><text:tab/></text:span><text:span text:style-name="T179">TSMOST\</text:span><text:span text:style-name="T180">xxxxx</text:span></text:p>
      <text:p text:style-name="P181"><text:span text:style-name="T182">Zpracováno systémem HELIOS Orange</text:span><text:span text:style-name="T183"><text:tab/></text:span><text:span text:style-name="T184">Objednávka :</text:span><text:span text:style-name="T185"><text:tab/></text:span><text:span text:style-name="T186">003000109</text:span><text:span text:style-name="T187"><text:tab/></text:span><text:span text:style-name="T188">Strana:</text:span><text:span text:style-name="T189"><text:tab/></text:span><text:span text:style-name="T190">1</text:span><text:span text:style-name="T191"><text:tab/></text:span><text:span text:style-name="T192"><text:s/>/<text:s/></text:span><text:span text:style-name="T193"><text:tab/></text:span><text:span text:style-name="T194">1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3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Gnostice eDocEngine V5.0.0.179 (www.gnostice.com)</dc:description>
    <meta:initial-creator>TSMOST\cabadajova</meta:initial-creator>
    <dc:creator>Sekretariat</dc:creator>
    <meta:creation-date>2017-06-14T11:46:00Z</meta:creation-date>
    <dc:date>2017-06-14T11:46:00Z</dc:date>
    <meta:print-date>2017-06-13T05:00:00Z</meta:print-date>
    <meta:template xlink:href="73195B96.dotm" xlink:type="simple"/>
    <meta:editing-cycles>2</meta:editing-cycles>
    <meta:editing-duration>PT0S</meta:editing-duration>
    <meta:document-statistic meta:page-count="1" meta:paragraph-count="2" meta:word-count="162" meta:character-count="1119" meta:row-count="7" meta:non-whitespace-character-count="959"/>
  </office:meta>
</office:document-meta>
</file>