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fo:color="#000000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Tuesday, July 25, 2023 1:46 P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span text:style-name="T8">xxxxxxxx</text:span><text:a xlink:href="mailto:hhaklova@osoud.cli.justice.cz" office:target-frame-name="_top" xlink:show="replace"><text:span text:style-name="Hypertextovýodkaz">@osoud.cli.justice.cz</text:span></text:a><text:span text:style-name="Silné"><text:s/></text:span></text:p>
      <text:p text:style-name="Normálníweb">Číslo objednávky:<text:s/><text:span text:style-name="Silné">2431188586-417718<text:s/></text:span></text:p>
      <text:p text:style-name="Normálníweb">Celková částka:<text:s/><text:span text:style-name="Silné">289,0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8-07T08:01:00Z</meta:creation-date>
    <dc:date>2023-08-07T08:0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1" meta:character-count="840" meta:row-count="6" meta:non-whitespace-character-count="720"/>
  </office:meta>
</office:document-meta>
</file>