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4.9479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Normální" style:family="paragraph">
      <style:paragraph-properties fo:widows="0" fo:orphans="0" style:text-autospace="none" fo:margin-bottom="0in" fo:line-height="0.0576in"/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9687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4.9479in"/>
          <style:tab-stop style:type="left" style:position="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9687in"/>
          <style:tab-stop style:type="left" style:position="1.5416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3125in"/>
          <style:tab-stop style:type="left" style:position="0.3958in"/>
          <style:tab-stop style:type="left" style:position="2.4166in"/>
          <style:tab-stop style:type="left" style:position="2.6666in"/>
          <style:tab-stop style:type="left" style:position="2.7395in"/>
          <style:tab-stop style:type="left" style:position="4.9479in"/>
          <style:tab-stop style:type="left" style:position="6in"/>
          <style:tab-stop style:type="left" style:position="6.1979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9479in"/>
          <style:tab-stop style:type="left" style:position="6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479in"/>
          <style:tab-stop style:type="left" style:position="6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0.5416in"/>
          <style:tab-stop style:type="left" style:position="2.5937in"/>
          <style:tab-stop style:type="left" style:position="2.8645in"/>
          <style:tab-stop style:type="left" style:position="4.9479in"/>
          <style:tab-stop style:type="left" style:position="5.364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widows="0" fo:orphans="0" style:text-autospace="none" fo:margin-bottom="0in" fo:line-height="0.068in"/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4.0729in"/>
          <style:tab-stop style:type="left" style:position="4.9375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Normální" style:family="paragraph">
      <style:paragraph-properties fo:widows="0" fo:orphans="0" style:text-autospace="none" fo:margin-bottom="0in" fo:line-height="0.193in"/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9375in"/>
          <style:tab-stop style:type="left" style:position="5.5416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03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0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2.031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6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1.9166in"/>
          <style:tab-stop style:type="left" style:position="4.0729in"/>
          <style:tab-stop style:type="left" style:position="4.2916in"/>
          <style:tab-stop style:type="left" style:position="4.3958in"/>
          <style:tab-stop style:type="left" style:position="5.927in"/>
          <style:tab-stop style:type="left" style:position="6.2187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1" style:parent-style-name="Normální" style:family="paragraph">
      <style:paragraph-properties fo:widows="0" fo:orphans="0" style:text-autospace="none" fo:margin-bottom="0in" fo:line-height="0.1618in"/>
      <style:text-properties style:font-name="Arial" style:font-name-complex="Arial" fo:font-size="12pt" style:font-size-asian="12pt" style:font-size-complex="12pt"/>
    </style:style>
    <style:style style:name="P13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1145in"/>
          <style:tab-stop style:type="left" style:position="6.8645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1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37" style:parent-style-name="Normální" style:family="paragraph">
      <style:paragraph-properties fo:widows="0" fo:orphans="0" style:text-autospace="none" fo:margin-bottom="0in" fo:line-height="0.1826in"/>
      <style:text-properties style:font-name="Arial" style:font-name-complex="Arial" fo:font-size="12pt" style:font-size-asian="12pt" style:font-size-complex="12pt"/>
    </style:style>
    <style:style style:name="P13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7.1145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1" style:parent-style-name="Normální" style:family="paragraph">
      <style:paragraph-properties fo:widows="0" fo:orphans="0" style:text-autospace="none" fo:margin-bottom="0in" fo:line-height="0.2347in"/>
      <style:text-properties style:font-name="Arial" style:font-name-complex="Arial" fo:font-size="12pt" style:font-size-asian="12pt" style:font-size-complex="12pt"/>
    </style:style>
    <style:style style:name="P142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3.5729in"/>
          <style:tab-stop style:type="left" style:position="6.8854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7" style:parent-style-name="Normální" style:family="paragraph">
      <style:paragraph-properties fo:widows="0" fo:orphans="0" style:text-autospace="none" fo:margin-bottom="0in" fo:line-height="0.2555in"/>
      <style:text-properties style:font-name="Arial" style:font-name-complex="Arial" fo:font-size="12pt" style:font-size-asian="12pt" style:font-size-complex="12pt"/>
    </style:style>
    <style:style style:name="P148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3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5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4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6" style:parent-style-name="Normální" style:family="paragraph">
      <style:paragraph-properties fo:widows="0" fo:orphans="0" style:text-autospace="none" fo:margin-bottom="0in" fo:line-height="4.2659in"/>
      <style:text-properties style:font-name="Arial" style:font-name-complex="Arial" fo:font-size="12pt" style:font-size-asian="12pt" style:font-size-complex="12pt"/>
    </style:style>
    <style:style style:name="P167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0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  <style:tab-stop style:type="left" style:position="5.3125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7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937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8" style:parent-style-name="Normální" style:family="paragraph">
      <style:paragraph-properties fo:widows="0" fo:orphans="0" style:text-autospace="none" fo:margin-bottom="0in" fo:line-height="0.0784in"/>
      <style:text-properties style:font-name="Arial" style:font-name-complex="Arial" fo:font-size="12pt" style:font-size-asian="12pt" style:font-size-complex="12pt"/>
    </style:style>
    <style:style style:name="P179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4.5416in"/>
          <style:tab-stop style:type="left" style:position="5.5208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85" style:parent-style-name="Normální" style:family="paragraph">
      <style:paragraph-properties fo:widows="0" fo:orphans="0" style:text-autospace="none" fo:margin-bottom="0in" fo:line-height="100%">
        <style:tab-stops>
          <style:tab-stop style:type="left" style:position="0.0104in"/>
          <style:tab-stop style:type="left" style:position="4.5416in"/>
          <style:tab-stop style:type="left" style:position="5.5208in"/>
          <style:tab-stop style:type="left" style:position="6.5937in"/>
          <style:tab-stop style:type="left" style:position="7.25in"/>
          <style:tab-stop style:type="left" style:position="7.3437in"/>
          <style:tab-stop style:type="left" style:position="7.4895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9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fffff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5in" svg:y="0.51042in" svg:width="4.88542in" svg:height="1.34375in" draw:z-index="251650560" draw:id="id0" draw:style-name="a0" draw:name="Freeform 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1458in" svg:y="0.51042in" svg:width="2.8125in" svg:height="1.34375in" draw:z-index="25165158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25in" svg:y="1.83333in" svg:width="7.67708in" svg:height="0.21875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25in" svg:y="2.03125in" svg:width="4.01042in" svg:height="0.79167in" draw:z-index="25165363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25in" svg:y="2.80208in" svg:width="4.01042in" svg:height="0.65625in" draw:z-index="25165465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25in" svg:y="0.26042in" svg:width="7.67708in" svg:height="0.27083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4.22917in" svg:y="2.03125in" svg:width="3.69792in" svg:height="1.42708in" draw:z-index="25165670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25in" svg:y="3.45833in" svg:width="7.67708in" svg:height="0.34375in" draw:z-index="251657728" draw:id="id7" draw:style-name="a7" draw:name="Freeform 9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25in" svg:y1="3.83333in" svg:x2="7.92708in" svg:y2="3.83333in" draw:z-index="251658752" draw:id="id8" draw:style-name="a8" draw:name="Line 10" text:anchor-type="paragraph"><svg:title/><svg:desc/></draw:connector><draw:connector draw:type="line" svg:x1="0.25in" svg:y1="3.85417in" svg:x2="7.92708in" svg:y2="3.85417in" draw:z-index="251659776" draw:id="id9" draw:style-name="a9" draw:name="Line 11" text:anchor-type="paragraph"><svg:title/><svg:desc/></draw:connector><draw:custom-shape svg:x="0.25in" svg:y="4.10417in" svg:width="7.76042in" svg:height="0.36458in" draw:z-index="251660800" draw:id="id10" draw:style-name="a10" draw:name="Freeform 12" text:anchor-type="paragraph"><svg:title/><svg:desc/><draw:enhanced-geometry draw:type="non-primitive" svg:viewBox="0 0 20000 20000" draw:enhanced-path="M 0 0 L 20000 0 20000 20000 0 20000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2917in" svg:y="4.19792in" svg:width="4.19792in" svg:height="0.27083in" draw:z-index="25166182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onnector draw:type="line" svg:x1="0.25in" svg:y1="10.80208in" svg:x2="7.92708in" svg:y2="10.80208in" draw:z-index="251662848" draw:id="id12" draw:style-name="a12" draw:name="Line 14" text:anchor-type="paragraph"><svg:title/><svg:desc/></draw:connector><draw:connector draw:type="line" svg:x1="0.25in" svg:y1="10.82292in" svg:x2="7.92708in" svg:y2="10.82292in" draw:z-index="251663872" draw:id="id13" draw:style-name="a13" draw:name="Line 15" text:anchor-type="paragraph"><svg:title/><svg:desc/></draw:connector><draw:connector draw:type="line" svg:x1="4.78125in" svg:y1="10.4375in" svg:x2="7.80208in" svg:y2="10.4375in" draw:z-index="251664896" draw:id="id14" draw:style-name="a14" draw:name="Line 16" text:anchor-type="paragraph"><svg:title/><svg:desc/></draw:connector><text:span text:style-name="T2"><text:tab/></text:span><text:span text:style-name="T3">OBJEDNÁVKA</text:span></text:p>
      <text:p text:style-name="P4"/>
      <text:p text:style-name="P5"><text:span text:style-name="T6"><text:tab/></text:span><text:span text:style-name="T7">Odběratel :</text:span><text:span text:style-name="T8"><text:tab/></text:span><text:span text:style-name="T9">Technické služby města Mostu a.s.</text:span><text:span text:style-name="T10"><text:tab/></text:span><text:span text:style-name="T11">Řada dokladu</text:span><text:span text:style-name="T12"><text:tab/></text:span><text:span text:style-name="T13">:</text:span><text:span text:style-name="T14"><text:tab/></text:span><text:span text:style-name="T15">003</text:span></text:p>
      <text:p text:style-name="P16"><text:span text:style-name="T17"><text:tab/></text:span><text:span text:style-name="T18">Číslo dokladu</text:span><text:span text:style-name="T19"><text:tab/></text:span><text:span text:style-name="T20">:</text:span><text:span text:style-name="T21"><text:tab/></text:span><text:span text:style-name="T22">000089</text:span></text:p>
      <text:p text:style-name="P23"><text:span text:style-name="T24"><text:tab/></text:span><text:span text:style-name="T25">Dělnická 164</text:span><text:span text:style-name="T26"><text:tab/></text:span><text:span text:style-name="T27">CODE</text:span><text:span text:style-name="T28"><text:tab/></text:span><text:span text:style-name="T29">:</text:span></text:p>
      <text:p text:style-name="P30"><text:span text:style-name="T31"><text:tab/></text:span><text:span text:style-name="T32">434 01</text:span><text:span text:style-name="T33"><text:tab/></text:span><text:span text:style-name="T34">Most</text:span><text:span text:style-name="T35"><text:tab/></text:span><text:span text:style-name="T36">Zakázka</text:span><text:span text:style-name="T37"><text:tab/></text:span><text:span text:style-name="T38">:</text:span><text:span text:style-name="T39"><text:tab/></text:span><text:span text:style-name="T40">1008</text:span></text:p>
      <text:p text:style-name="P41"><text:span text:style-name="T42"><text:tab/></text:span><text:span text:style-name="T43">IČ</text:span><text:span text:style-name="T44"><text:tab/></text:span><text:span text:style-name="T45">:</text:span><text:span text:style-name="T46"><text:tab/></text:span><text:span text:style-name="T47">64052265</text:span><text:span text:style-name="T48"><text:tab/></text:span><text:span text:style-name="T49">DIČ</text:span><text:span text:style-name="T50"><text:tab/></text:span><text:span text:style-name="T51">:</text:span><text:span text:style-name="T52"><text:tab/></text:span><text:span text:style-name="T53">CZ64052265</text:span><text:span text:style-name="T54"><text:tab/></text:span><text:span text:style-name="T55">Popis dodávky</text:span><text:span text:style-name="T56"><text:tab/></text:span><text:span text:style-name="T57">:</text:span><text:span text:style-name="T58"><text:tab/></text:span><text:span text:style-name="T59">vystavovateli požadavku</text:span></text:p>
      <text:p text:style-name="P60"><text:span text:style-name="T61"><text:tab/></text:span><text:span text:style-name="T62">Krajský soud v Ústí nad Labem, oddíl B, vložka 771</text:span><text:span text:style-name="T63"><text:tab/></text:span><text:span text:style-name="T64">Způsob dopravy</text:span><text:span text:style-name="T65"><text:tab/></text:span><text:span text:style-name="T66">:</text:span></text:p>
      <text:p text:style-name="P67"><text:span text:style-name="T68"><text:tab/></text:span><text:span text:style-name="T69">Forma úhrady</text:span><text:span text:style-name="T70"><text:tab/></text:span><text:span text:style-name="T71">:</text:span></text:p>
      <text:p text:style-name="P72"/>
      <text:p text:style-name="P73"><text:span text:style-name="T74"><text:tab/></text:span><text:span text:style-name="T75">Telefon :</text:span><text:span text:style-name="T76"><text:tab/></text:span><text:span text:style-name="T77">xxxxx</text:span><text:span text:style-name="T78"><text:tab/></text:span><text:span text:style-name="T79">Fax :</text:span><text:span text:style-name="T80"><text:tab/></text:span><text:span text:style-name="T81">xxxxx</text:span><text:span text:style-name="T82"><text:tab/></text:span><text:span text:style-name="T83">E-mail :</text:span><text:span text:style-name="T84"><text:tab/></text:span><text:a xlink:href="mailto:info@tsmost.cz" office:target-frame-name="_top" xlink:show="replace"><text:span text:style-name="T85">xxxxxx</text:span></text:a></text:p>
      <text:p text:style-name="P86"/>
      <text:p text:style-name="P87"><text:span text:style-name="T88"><text:tab/></text:span><text:span text:style-name="T89">Místo určení :</text:span><text:span text:style-name="T90"><text:tab/></text:span><text:span text:style-name="T91">Dodavatel :</text:span><text:span text:style-name="T92"><text:tab/></text:span><text:span text:style-name="T93">Matuška Miroslav</text:span></text:p>
      <text:p text:style-name="P94"/>
      <text:p text:style-name="P95"><text:span text:style-name="T96"><text:tab/></text:span><text:span text:style-name="T97">xxxxxxxxx</text:span></text:p>
      <text:p text:style-name="P98"><text:span text:style-name="T99"><text:tab/></text:span><text:span text:style-name="T100">434 01</text:span><text:span text:style-name="T101"><text:tab/></text:span><text:span text:style-name="T102">Most</text:span></text:p>
      <text:p text:style-name="P103"/>
      <text:p text:style-name="P104"><text:span text:style-name="T105"><text:tab/></text:span><text:span text:style-name="T106">Datum pořízení</text:span><text:span text:style-name="T107"><text:tab/></text:span><text:span text:style-name="T108">:</text:span><text:span text:style-name="T109"><text:tab/></text:span><text:span text:style-name="T110">11.05.2017</text:span></text:p>
      <text:p text:style-name="P111"><text:span text:style-name="T112"><text:tab/></text:span><text:span text:style-name="T113">Požadované datum dodání</text:span><text:span text:style-name="T114"><text:tab/></text:span><text:span text:style-name="T115">:</text:span></text:p>
      <text:p text:style-name="P116"><text:span text:style-name="T117"><text:tab/></text:span><text:span text:style-name="T118">Požadovaný termín dodání</text:span><text:span text:style-name="T119"><text:tab/></text:span><text:span text:style-name="T120">:</text:span><text:span text:style-name="T121"><text:tab/></text:span><text:span text:style-name="T122">IČ</text:span><text:span text:style-name="T123"><text:tab/></text:span><text:span text:style-name="T124">:</text:span><text:span text:style-name="T125"><text:tab/></text:span><text:span text:style-name="T126">68974141</text:span><text:span text:style-name="T127"><text:tab/></text:span><text:span text:style-name="T128">DIČ</text:span><text:span text:style-name="T129"><text:tab/></text:span><text:span text:style-name="T130">:</text:span></text:p>
      <text:p text:style-name="P131"/>
      <text:p text:style-name="P132"><text:span text:style-name="T133"><text:tab/></text:span><text:span text:style-name="T134">Text položky</text:span><text:span text:style-name="T135"><text:tab/></text:span><text:span text:style-name="T136">Cena celkem</text:span></text:p>
      <text:p text:style-name="P137"/>
      <text:p text:style-name="P138"><text:span text:style-name="T139"><text:tab/></text:span><text:span text:style-name="T140">23 625,00</text:span></text:p>
      <text:p text:style-name="P141"/>
      <text:p text:style-name="P142"><text:span text:style-name="T143"><text:tab/></text:span><text:span text:style-name="T144">Celkem <text:s/>Kč</text:span><text:span text:style-name="T145"><text:tab/></text:span><text:span text:style-name="T146">23 625,00</text:span></text:p>
      <text:p text:style-name="P147"/>
      <text:p text:style-name="P148"><text:span text:style-name="T149">Objednáváme u Vás</text:span></text:p>
      <text:p text:style-name="P150"/>
      <text:p text:style-name="P151"><text:span text:style-name="T152">- ruční výkopové práce</text:span></text:p>
      <text:p text:style-name="P153"><text:span text:style-name="T154">- ul. pod Koňským vrchem odvodňovací příkop,lokalizace dešťové kanalizace ( 1m3/</text:span><text:span text:style-name="T155">xxxx</text:span><text:span text:style-name="T156">,-Kč)</text:span></text:p>
      <text:p text:style-name="P157"><text:span text:style-name="T158">- 45 m3</text:span></text:p>
      <text:p text:style-name="P159"/>
      <text:p text:style-name="P160"><text:span text:style-name="T161">- ruční nakládku zeminy (1m3/</text:span><text:span text:style-name="T162">xxxxx</text:span><text:span text:style-name="T163">,-Kč)</text:span></text:p>
      <text:p text:style-name="P164"><text:span text:style-name="T165">- 45 m3</text:span></text:p>
      <text:p text:style-name="P166"/>
      <text:p text:style-name="P167"><text:span text:style-name="T168"><text:tab/></text:span><text:span text:style-name="T169">Úhrada za objednané zboží bude uskutečněna do 30 dnů od</text:span></text:p>
      <text:p text:style-name="P170"><text:span text:style-name="T171"><text:tab/></text:span><text:span text:style-name="T172">data doručení daňového dokladu.</text:span><text:span text:style-name="T173"><text:tab/></text:span><text:span text:style-name="T174">Podpis oprávněné osoby</text:span></text:p>
      <text:p text:style-name="P175"><text:span text:style-name="T176"><text:tab/></text:span><text:span text:style-name="T177">Uvedená cena je bez DPH.</text:span></text:p>
      <text:p text:style-name="P178"/>
      <text:p text:style-name="P179"><text:span text:style-name="T180"><text:tab/></text:span><text:span text:style-name="T181">Vystavil :</text:span><text:span text:style-name="T182"><text:tab/></text:span><text:span text:style-name="T183">TSMOST\</text:span><text:span text:style-name="T184">xxxxxx</text:span></text:p>
      <text:p text:style-name="P185"><text:span text:style-name="T186">Zpracováno systémem HELIOS Orange</text:span><text:span text:style-name="T187"><text:tab/></text:span><text:span text:style-name="T188">Objednávka :</text:span><text:span text:style-name="T189"><text:tab/></text:span><text:span text:style-name="T190">003000089</text:span><text:span text:style-name="T191"><text:tab/></text:span><text:span text:style-name="T192">Strana:</text:span><text:span text:style-name="T193"><text:tab/></text:span><text:span text:style-name="T194">1</text:span><text:span text:style-name="T195"><text:tab/></text:span><text:span text:style-name="T196"><text:s/>/<text:s/></text:span><text:span text:style-name="T197"><text:tab/></text:span><text:span text:style-name="T198">1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Gnostice eDocEngine V5.0.0.179 (www.gnostice.com)</dc:description>
    <meta:initial-creator>TSMOST\cabadajova</meta:initial-creator>
    <dc:creator>Sekretariat</dc:creator>
    <meta:creation-date>2017-06-14T11:42:00Z</meta:creation-date>
    <dc:date>2017-06-14T11:42:00Z</dc:date>
    <meta:print-date>2017-06-13T04:55:00Z</meta:print-date>
    <meta:template xlink:href="DCFF4FD0.dotm" xlink:type="simple"/>
    <meta:editing-cycles>2</meta:editing-cycles>
    <meta:editing-duration>PT0S</meta:editing-duration>
    <meta:document-statistic meta:page-count="1" meta:paragraph-count="2" meta:word-count="155" meta:character-count="1074" meta:row-count="7" meta:non-whitespace-character-count="921"/>
  </office:meta>
</office:document-meta>
</file>