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II-Ka/07-35 ze dne 28.07.2023</text:p>
      <text:p text:style-name="P2">číslo objednávky uvádějte při korespondenci a fakturaci</text:p>
      <text:p text:style-name="P3">DODAVATEL:<text:s/></text:p>
      <text:p text:style-name="P4">Pěkník Martin</text:p>
      <text:p text:style-name="P5">Tomicova 9/1086</text:p>
      <text:p text:style-name="P6">716 00 Ostrava<text:s/></text:p>
      <text:p text:style-name="P7">IČO 49578430 <text:s/>DIČ CZxx</text:p>
      <text:p text:style-name="P8"><text:line-break/></text:p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xx, ředitel<text:line-break/></text:p>
      <text:p text:style-name="P16">VYŘIZUJE: <text:s/>xx <text:s/>vedoucí technického oddělení <text:s text:c="2"/>TEL: xx <text:s/>E-MAIL: xx</text:p>
      <text:p text:style-name="P17"/>
      <text:p text:style-name="P18">PŘEDMĚT OBJEDNÁVKY:</text:p>
      <text:p text:style-name="P19"><text:line-break/>Objednáváme u Vás dle mailové cenové nabídky ze dne 28.7.2023 opravu ponořené lávky mezi břehem a ostrovem na rybníku č. 4<text:line-break/><text:line-break/><text:line-break/>TERMÍN: Do <text:s text:c="3"/>30.9.2023 <text:s text:c="2"/><text:line-break/>CENA PLNĚNÍ: 82 730,-- Kč bez <text:s/>DPH<text:line-break/>MÍSTO : Areál ZOO Ostrava – rybník č.4<text:line-break/></text:p>
      <text:p text:style-name="P20">PLATEBNÍ PODMÍNKY:</text:p>
      <text:p text:style-name="P21">Úhrada konečné faktury bude provedena převodem. Splatnost 14 dní. Doručení je možno provést elektronicky na email: xx.</text:p>
      <text:p text:style-name="P22">Na faktuře uvádějte číslo objednávky a kompletní název objednatele.</text:p>
      <text:p text:style-name="P23"/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/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9">Za objednatele: <text:s text:c="62"/>Potvrzení dodavatele: <text:s/>1.8.2023</text:p>
      <text:p text:style-name="P30"/>
      <text:p text:style-name="P31">............................................................ <text:s text:c="34"/>............................................................</text:p>
      <text:p text:style-name="P32">xx, vedoucí tech. odd. <text:s text:c="29"/><text:tab/><text:tab/><text:tab/>datum, razítko a podpis dodavatele</text:p>
      <text:p text:style-name="P33"/>
      <text:p text:style-name="P34">Schválil:</text:p>
      <text:p text:style-name="Normální"/>
      <text:p text:style-name="Normální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04T09:48:00Z</meta:creation-date>
    <dc:date>2023-08-04T09:50:00Z</dc:date>
    <meta:template xlink:href="Normal" xlink:type="simple"/>
    <meta:editing-cycles>1</meta:editing-cycles>
    <meta:editing-duration>PT120S</meta:editing-duration>
    <meta:document-statistic meta:page-count="1" meta:paragraph-count="4" meta:word-count="335" meta:character-count="2310" meta:row-count="16" meta:non-whitespace-character-count="1979"/>
  </office:meta>
</office:document-meta>
</file>