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T36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VII/07-001</text:p>
      <text:p text:style-name="P2">číslo objednávky uvádějte při korespondenci a fakturaci</text:p>
      <text:p text:style-name="P3"/>
      <text:p text:style-name="P4">DODAVATEL:</text:p>
      <text:p text:style-name="P5">EPOS <text:s/>spol. s r.o.</text:p>
      <text:p text:style-name="P6"><text:s/>Paseky 455</text:p>
      <text:p text:style-name="P7"><text:s/>763 11 Želechovice nad <text:s/>Dřevnicí</text:p>
      <text:p text:style-name="P8"><text:s/>IČ: 40942031 DIČ: CZ40942031<text:line-break/></text:p>
      <text:p text:style-name="P9">OBJEDNATEL - fakturační a korespondenční adresa:<text:s/></text:p>
      <text:p text:style-name="P10"><text:s/>Zoologická zahrada a botanický park Ostrava,</text:p>
      <text:p text:style-name="P11"><text:s/>příspěvková organizace</text:p>
      <text:p text:style-name="P12"><text:s/>Michálkovická 2081/197, 710 00 Ostrava</text:p>
      <text:p text:style-name="P13"><text:s/>IČ: 00373249, DIČ: CZ00373249</text:p>
      <text:p text:style-name="P14"><text:s/>č.ú: 2339761/0100, KB, a.s.</text:p>
      <text:p text:style-name="P15"><text:s/>zastoupena: xx, ředitel<text:line-break/>VYŘIZUJE: <text:s/>xx ekonom.oddělení TEL: xx E-MAIL: xx</text:p>
      <text:p text:style-name="P16"/>
      <text:p text:style-name="P17">PŘEDMĚT OBJEDNÁVKY:</text:p>
      <text:p text:style-name="P18">Objednáváme si u vás pro pokladní systém „NESSY“ v Zoo Ostrava:</text:p>
      <text:p text:style-name="P19"/>
      <text:p text:style-name="P20">- Papírové vstupenky <text:s/>v počtu celkem 504.000 ks (420 rolí) v ceně dle cenové kalkulace a grafického návrhu – 0,35 Kč/kus/cena. Materiál: karton bílý s antikopírovací ochranou 200gr./m2. za 176.400 Kč</text:p>
      <text:p text:style-name="P21">Cena za grafiku celkem 800,- Kč bez DPH ( 800,-Kč/1 hod.)</text:p>
      <text:p text:style-name="P22"/>
      <text:p text:style-name="P23">Cena celkem 177 200,- Kč bez DPH, včetně dopravy</text:p>
      <text:p text:style-name="P24">- 100 ks Barvící páska TTF APR6 black <text:s/>279,- Kč/ks bez DPH ,cena 27.900,-Kč</text:p>
      <text:p text:style-name="P25"/>
      <text:p text:style-name="P26">- 0363-6 KOTOUČKY 57/40 (18 m)/12 termo <text:s/>2400 ks za 14.160 Kč <text:s text:c="4"/></text:p>
      <text:p text:style-name="P27">- 0460 Kotoučky 76/55 (36m)/12 termo 525 ks za 11.760 Kč</text:p>
      <text:p text:style-name="P28">-<text:s/></text:p>
      <text:p text:style-name="P29">Příloha: grafický návrh vstupenky</text:p>
      <text:p text:style-name="P30"><text:s text:c="8"/>- <text:s/>dle nabídky 23NA0297 A 23NA0298</text:p>
      <text:p text:style-name="P31">u zakázkové výroby je tolerance celkového množství výrobků +-5%</text:p>
      <text:p text:style-name="P32"><text:s text:c="11"/></text:p>
      <text:p text:style-name="P33">TERMÍN PLNĚNÍ: Do 31.08.2023<text:line-break/>CENA PLNĚNÍ: Do 235.000,-Kč bez DPH a včetně dopravy<text:line-break/>MÍSTO PLNĚNÍ: Zoo Ostrava</text:p>
      <text:p text:style-name="P34"><text:line-break/>PLATEBNÍ PODMÍNKY:</text:p>
      <text:p text:style-name="P35">Na dodávku/službu bude poskytnuta záloha ve výši: 0,-Kč, která bude uhrazena<text:s/><text:span text:style-name="T36">hotově</text:span>/převodem z účtu se splatností 0 dní a to na základě vystavené faktury. Úhrada konečné faktury bude provedena<text:s/><text:span text:style-name="T37">hotově</text:span>/převodem z účtu. Splatnost je 14.dní.<text:s/></text:p>
      <text:p text:style-name="P3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9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40">Objednavatel upozorňuje dodavatele <text:s/>na svou zákonnou povinnost zveřejňovat veškeré smlouvy a objednávky ( včetně rámcových ) v registru smluv, kdy hodnota plnění nebo předpokládaná hodnota plnění přesáhne či může přesáhnout 50.000,- Kč bez DPH a dodavatel se zveřejněním této smlouvy souhlasí<text:line-break/></text:p>
      <text:p text:style-name="P41">Datum: 20.07.2023</text:p>
      <text:p text:style-name="P42">Za objednatele: <text:s text:c="3"/>…………………………………. <text:s text:c="23"/>Potvrzení dodavatele: 20.7.2023</text:p>
      <text:p text:style-name="P43"><text:s text:c="32"/>Vedoucí ekonom. oddělení</text:p>
      <text:p text:style-name="P44"><text:tab/>............................................................ <text:s text:c="34"/>............................................................</text:p>
      <text:p text:style-name="P45"><text:tab/>xx, ředi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8-04T08:45:00Z</meta:creation-date>
    <dc:date>2023-08-04T09:03:00Z</dc:date>
    <meta:template xlink:href="Normal" xlink:type="simple"/>
    <meta:editing-cycles>1</meta:editing-cycles>
    <meta:editing-duration>PT1080S</meta:editing-duration>
    <meta:document-statistic meta:page-count="1" meta:paragraph-count="5" meta:word-count="424" meta:character-count="2923" meta:row-count="20" meta:non-whitespace-character-count="2504"/>
  </office:meta>
</office:document-meta>
</file>