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style:border-line-width-top="0.026cm 0.026cm 0.106cm" fo:padding-left="0cm" fo:padding-right="0cm" fo:padding-top="0.035cm" fo:padding-bottom="0cm" fo:border-left="none" fo:border-right="none" fo:border-top="4.51pt double #622423" fo:border-bottom="none" style:shadow="none">
        <style:tab-stops>
          <style:tab-stop style:position="16.591cm" style:type="right"/>
        </style:tab-stops>
      </style:paragraph-properties>
    </style:style>
    <style:style style:name="P2" style:family="paragraph" style:parent-style-name="Footer">
      <style:text-properties style:font-name="Cambria" style:font-name-complex="Cambria"/>
    </style:style>
    <style:style style:name="P3" style:family="paragraph" style:parent-style-name="Odstavec_20_se_20_seznamem"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Odstavec_20_se_20_seznamem">
      <style:text-properties fo:color="#000000" style:font-name="Arial" fo:font-size="10pt" officeooo:paragraph-rsid="00080605" style:font-size-asian="10pt" style:font-name-complex="Arial" style:font-size-complex="10pt"/>
    </style:style>
    <style:style style:name="P5" style:family="paragraph" style:parent-style-name="Odstavec_20_se_20_seznamem">
      <style:text-properties style:font-name="Arial" fo:font-size="10pt" style:font-size-asian="10pt" style:font-name-complex="Arial" style:font-size-complex="10pt"/>
    </style:style>
    <style:style style:name="P6" style:family="paragraph" style:parent-style-name="Odstavec_20_se_20_seznamem">
      <style:text-properties officeooo:paragraph-rsid="0006c938"/>
    </style:style>
    <style:style style:name="P7" style:family="paragraph" style:parent-style-name="Standard">
      <style:paragraph-properties fo:margin-left="0.894cm" fo:margin-right="0cm" fo:margin-top="0cm" fo:margin-bottom="0.101cm" loext:contextual-spacing="false" fo:line-height="0.459cm" fo:text-align="justify" style:justify-single-word="false" fo:text-indent="0cm" style:auto-text-indent="false" style:text-autospace="none">
        <style:tab-stops>
          <style:tab-stop style:position="1.588cm"/>
          <style:tab-stop style:position="6.966cm"/>
          <style:tab-stop style:position="7.62cm"/>
          <style:tab-stop style:position="12.065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left="0.894cm" fo:margin-right="0cm" fo:margin-top="0cm" fo:margin-bottom="0.101cm" loext:contextual-spacing="false" fo:line-height="0.459cm" fo:text-align="justify" style:justify-single-word="false" fo:text-indent="0cm" style:auto-text-indent="false" style:text-autospace="none">
        <style:tab-stops>
          <style:tab-stop style:position="1.588cm"/>
          <style:tab-stop style:position="7.62cm"/>
          <style:tab-stop style:position="12.065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.894cm" fo:margin-right="0cm" fo:margin-top="0cm" fo:margin-bottom="0.101cm" loext:contextual-spacing="false" fo:line-height="0.459cm" fo:text-align="justify" style:justify-single-word="false" fo:text-indent="0cm" style:auto-text-indent="false" style:text-autospace="none">
        <style:tab-stops>
          <style:tab-stop style:position="7.461cm"/>
          <style:tab-stop style:position="11.43cm" style:type="right"/>
          <style:tab-stop style:position="11.589cm"/>
          <style:tab-stop style:position="14.923cm" style:type="right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left="0.894cm" fo:margin-right="0cm" fo:margin-top="0cm" fo:margin-bottom="0.101cm" loext:contextual-spacing="false" fo:line-height="0.459cm" fo:text-align="justify" style:justify-single-word="false" fo:text-indent="0cm" style:auto-text-indent="false" style:text-autospace="none">
        <style:tab-stops>
          <style:tab-stop style:position="1.588cm"/>
          <style:tab-stop style:position="7.62cm"/>
          <style:tab-stop style:position="12.06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.894cm" fo:margin-right="0cm" fo:margin-top="0cm" fo:margin-bottom="0.101cm" loext:contextual-spacing="false" fo:line-height="0.459cm" fo:text-align="justify" style:justify-single-word="false" fo:text-indent="0cm" style:auto-text-indent="false" style:text-autospace="none">
        <style:tab-stops>
          <style:tab-stop style:position="1.588cm"/>
          <style:tab-stop style:position="7.62cm"/>
          <style:tab-stop style:position="12.065cm"/>
        </style:tab-stops>
      </style:paragraph-properties>
    </style:style>
    <style:style style:name="P12" style:family="paragraph" style:parent-style-name="Standard">
      <style:paragraph-properties fo:margin-left="0.894cm" fo:margin-right="0cm" fo:margin-top="0cm" fo:margin-bottom="0.101cm" loext:contextual-spacing="false" fo:line-height="0.459cm" fo:text-align="justify" style:justify-single-word="false" fo:text-indent="0cm" style:auto-text-indent="false" style:text-autospace="none">
        <style:tab-stops>
          <style:tab-stop style:position="1.588cm"/>
          <style:tab-stop style:position="6.966cm"/>
          <style:tab-stop style:position="7.62cm"/>
          <style:tab-stop style:position="12.065cm"/>
        </style:tab-stops>
      </style:paragraph-properties>
    </style:style>
    <style:style style:name="P13" style:family="paragraph" style:parent-style-name="Standard">
      <style:paragraph-properties fo:margin-left="0.894cm" fo:margin-right="0cm" fo:line-height="0.459cm" fo:text-align="justify" style:justify-single-word="false" fo:text-indent="0cm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.894cm" fo:margin-right="0cm" fo:line-height="0.459cm" fo:text-align="justify" style:justify-single-word="false" fo:text-indent="0cm" style:auto-text-indent="false" style:text-autospace="none">
        <style:tab-stops>
          <style:tab-stop style:position="1.905cm" style:type="center"/>
          <style:tab-stop style:position="10.16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0.894cm" fo:margin-right="0cm" fo:line-height="0.459cm" fo:text-align="center" style:justify-single-word="false" fo:text-indent="0cm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0.894cm" fo:margin-right="0cm" fo:text-indent="0cm" style:auto-text-indent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894cm" fo:margin-right="0cm" fo:line-height="0.459cm" fo:text-align="center" style:justify-single-word="false" fo:text-indent="0cm" style:auto-text-indent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margin-left="0.894cm" fo:margin-right="0cm" fo:line-height="0.459cm" fo:text-align="justify" style:justify-single-word="false" fo:text-indent="0cm" style:auto-text-indent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margin-left="0.894cm" fo:margin-right="0cm" fo:text-indent="0cm" style:auto-text-indent="false" style:text-autospace="none"/>
      <style:text-properties fo:color="#000000" style:font-name="Arial" fo:font-weight="bold" style:font-weight-asian="bold" style:font-name-complex="Arial" style:font-weight-complex="bold"/>
    </style:style>
    <style:style style:name="P20" style:family="paragraph" style:parent-style-name="Standard">
      <style:paragraph-properties fo:margin-left="0.894cm" fo:margin-right="0cm" fo:line-height="0.459cm" fo:text-align="center" style:justify-single-word="false" fo:text-indent="0cm" style:auto-text-indent="false" style:text-autospace="none"/>
      <style:text-properties fo:color="#000000" style:font-name="Arial" fo:font-weight="bold" style:font-weight-asian="bold" style:font-name-complex="Arial" style:font-weight-complex="bold"/>
    </style:style>
    <style:style style:name="P21" style:family="paragraph" style:parent-style-name="Standard">
      <style:paragraph-properties fo:margin-left="0.894cm" fo:margin-right="0cm" fo:text-align="center" style:justify-single-word="false" fo:text-indent="0cm" style:auto-text-indent="false" style:text-autospace="none"/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P22" style:family="paragraph" style:parent-style-name="Standard">
      <style:paragraph-properties fo:margin-left="0.894cm" fo:margin-right="0cm" fo:line-height="0.459cm" fo:text-align="justify" style:justify-single-word="false" fo:text-indent="0cm" style:auto-text-indent="false" style:text-autospace="none">
        <style:tab-stops>
          <style:tab-stop style:position="1.588cm"/>
          <style:tab-stop style:position="7.62cm"/>
          <style:tab-stop style:position="12.06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left="0.894cm" fo:margin-right="0cm" fo:line-height="0.459cm" fo:text-align="center" style:justify-single-word="false" fo:text-indent="0cm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margin-left="0.894cm" fo:margin-right="0cm" fo:text-indent="0cm" style:auto-text-indent="false" style:text-autospace="none"/>
    </style:style>
    <style:style style:name="P25" style:family="paragraph" style:parent-style-name="Standard">
      <style:paragraph-properties fo:margin-left="0.894cm" fo:margin-right="0cm" fo:text-align="justify" style:justify-single-word="false" fo:text-indent="0cm" style:auto-text-indent="false" style:text-autospace="none">
        <style:tab-stops>
          <style:tab-stop style:position="10.16cm"/>
        </style:tab-stops>
      </style:paragraph-properties>
    </style:style>
    <style:style style:name="P26" style:family="paragraph" style:parent-style-name="Standard">
      <style:paragraph-properties fo:line-height="0.459cm" fo:text-align="justify" style:justify-single-word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line-height="0.459cm" fo:text-align="justify" style:justify-single-word="false" style:text-autospace="none"/>
      <style:text-properties fo:color="#000000" style:font-name="Arial" fo:font-size="10pt" style:font-name-asian="Arial" style:font-size-asian="10pt" style:font-name-complex="Arial" style:font-size-complex="10pt"/>
    </style:style>
    <style:style style:name="P28" style:family="paragraph" style:parent-style-name="Standard">
      <style:paragraph-properties fo:line-height="0.459cm" style:text-autospace="none"/>
      <style:text-properties fo:color="#000000" style:font-name="Arial" fo:font-size="10pt" style:font-name-asian="Arial" style:font-size-asian="10pt" style:font-name-complex="Arial" style:font-size-complex="10pt"/>
    </style:style>
    <style:style style:name="P29" style:family="paragraph" style:parent-style-name="Standard">
      <style:paragraph-properties style:text-autospace="non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30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line-height="0.459cm" style:text-autospace="none"/>
    </style:style>
    <style:style style:name="P32" style:family="paragraph" style:parent-style-name="Standard">
      <style:paragraph-properties fo:margin-left="1.529cm" fo:margin-right="0cm" fo:line-height="0.459cm" fo:text-align="justify" style:justify-single-word="false" fo:text-indent="0cm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1.529cm" fo:margin-right="0cm" fo:line-height="0.459cm" fo:text-indent="0cm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4" style:family="paragraph" style:parent-style-name="Standard">
      <style:paragraph-properties fo:margin-left="1.529cm" fo:margin-right="0cm" fo:line-height="0.459cm" fo:text-indent="0cm" style:auto-text-indent="false" style:text-autospace="none"/>
      <style:text-properties fo:color="#000000"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1.529cm" fo:margin-right="0cm" fo:line-height="0.459cm" fo:text-indent="0cm" style:auto-text-indent="false" style:text-autospace="none"/>
      <style:text-properties fo:color="#000000" style:font-name="Arial" fo:font-size="10pt" style:font-name-asian="Arial" style:font-size-asian="10pt" style:font-name-complex="Arial" style:font-size-complex="10pt"/>
    </style:style>
    <style:style style:name="P36" style:family="paragraph" style:parent-style-name="Standard">
      <style:paragraph-properties fo:margin-left="1.529cm" fo:margin-right="0cm" fo:line-height="0.459cm" fo:text-indent="0cm" style:auto-text-indent="false" style:text-autospace="none"/>
    </style:style>
    <style:style style:name="P37" style:family="paragraph" style:parent-style-name="Standard">
      <style:paragraph-properties fo:margin-left="1.741cm" fo:margin-right="0cm" fo:line-height="0.459cm" fo:text-align="justify" style:justify-single-word="false" fo:text-indent="0cm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1.501cm" fo:margin-right="0cm" fo:line-height="0.459cm" fo:text-align="justify" style:justify-single-word="false" fo:text-indent="0cm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9" style:family="paragraph" style:parent-style-name="Standard">
      <style:paragraph-properties fo:margin-top="0cm" fo:margin-bottom="0.101cm" loext:contextual-spacing="false" fo:line-height="0.459cm" fo:text-align="justify" style:justify-single-word="false" style:text-autospace="none">
        <style:tab-stops>
          <style:tab-stop style:position="1.588cm"/>
          <style:tab-stop style:position="7.62cm"/>
          <style:tab-stop style:position="12.06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0" style:family="paragraph" style:parent-style-name="Standard">
      <style:paragraph-properties fo:margin-top="0cm" fo:margin-bottom="0.101cm" loext:contextual-spacing="false" fo:line-height="0.459cm" fo:text-align="justify" style:justify-single-word="false" style:text-autospace="none">
        <style:tab-stops>
          <style:tab-stop style:position="1.588cm"/>
          <style:tab-stop style:position="7.62cm"/>
          <style:tab-stop style:position="12.065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41" style:family="paragraph" style:parent-style-name="Standard">
      <style:paragraph-properties fo:margin-top="0cm" fo:margin-bottom="0.101cm" loext:contextual-spacing="false" fo:line-height="0.459cm" fo:text-align="justify" style:justify-single-word="false" style:text-autospace="none">
        <style:tab-stops>
          <style:tab-stop style:position="1.588cm"/>
          <style:tab-stop style:position="7.62cm"/>
          <style:tab-stop style:position="12.065cm"/>
        </style:tab-stops>
      </style:paragraph-properties>
    </style:style>
    <style:style style:name="P42" style:family="paragraph" style:parent-style-name="Standard">
      <style:paragraph-properties fo:margin-left="0.82cm" fo:margin-right="0cm" fo:text-indent="0cm" style:auto-text-indent="false"/>
      <style:text-properties fo:font-size="10pt" style:font-size-asian="10pt" style:font-size-complex="10pt"/>
    </style:style>
    <style:style style:name="P43" style:family="paragraph" style:parent-style-name="Odstavec_20_se_20_seznamem">
      <style:paragraph-properties fo:margin-left="0cm" fo:margin-right="0cm" fo:text-indent="0cm" style:auto-text-indent="false"/>
      <style:text-properties fo:color="#000000" style:font-name="Arial" fo:font-size="10pt" officeooo:paragraph-rsid="00080605" style:font-size-asian="10pt" style:font-name-complex="Arial" style:font-size-complex="10pt"/>
    </style:style>
    <style:style style:name="P44" style:family="paragraph" style:parent-style-name="Standard" style:master-page-name="">
      <loext:graphic-properties draw:fill="none"/>
      <style:paragraph-properties fo:margin-left="1cm" fo:margin-right="0cm" fo:line-height="0.459cm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hyphenate="false" fo:hyphenation-remain-char-count="2" fo:hyphenation-push-char-count="2" loext:hyphenation-no-caps="false"/>
    </style:style>
    <style:style style:name="P45" style:family="paragraph" style:parent-style-name="Odstavec_20_se_20_seznamem">
      <style:paragraph-properties fo:margin-left="0cm" fo:margin-right="0cm" fo:text-indent="0cm" style:auto-text-indent="false"/>
      <style:text-properties fo:color="#000000" style:font-name="Arial" fo:font-size="10pt" officeooo:rsid="00080605" officeooo:paragraph-rsid="00080605" style:font-size-asian="10pt" style:font-name-complex="Arial" style:font-size-complex="10pt"/>
    </style:style>
    <style:style style:name="P46" style:family="paragraph" style:parent-style-name="Standard">
      <style:paragraph-properties fo:margin-left="0.894cm" fo:margin-right="0cm" fo:text-indent="0cm" style:auto-text-indent="false" style:text-autospace="none"/>
      <style:text-properties fo:color="#000000" style:font-name="Arial" fo:font-weight="bold" style:font-name-asian="Arial" style:font-weight-asian="bold" style:font-name-complex="Arial" style:font-weight-complex="bold"/>
    </style:style>
    <style:style style:name="P47" style:family="paragraph" style:parent-style-name="Standard" style:list-style-name="WW8Num8">
      <style:paragraph-properties fo:line-height="0.459cm" fo:text-align="justify" style:justify-single-word="false" style:text-autospace="none"/>
      <style:text-properties fo:color="#000000" style:font-name="Arial" fo:font-size="10pt" style:font-size-asian="10pt" style:font-name-complex="Arial" style:font-size-complex="10pt"/>
    </style:style>
    <style:style style:name="P48" style:family="paragraph" style:parent-style-name="Standard" style:list-style-name="WW8Num1">
      <style:paragraph-properties fo:line-height="0.459cm" fo:text-align="justify" style:justify-single-word="false" style:text-autospace="none"/>
      <style:text-properties fo:color="#000000" style:font-name="Arial" fo:font-size="10pt" style:font-size-asian="10pt" style:font-name-complex="Arial" style:font-size-complex="10pt"/>
    </style:style>
    <style:style style:name="P49" style:family="paragraph" style:parent-style-name="Standard" style:list-style-name="WW8Num4">
      <style:paragraph-properties fo:line-height="0.459cm" fo:text-align="justify" style:justify-single-word="false" style:text-autospace="none"/>
      <style:text-properties fo:color="#000000" style:font-name="Arial" fo:font-size="10pt" style:font-size-asian="10pt" style:font-name-complex="Arial" style:font-size-complex="10pt"/>
    </style:style>
    <style:style style:name="P50" style:family="paragraph" style:parent-style-name="Standard" style:list-style-name="WW8Num4">
      <style:paragraph-properties fo:line-height="0.459cm" fo:text-align="justify" style:justify-single-word="false" style:text-autospace="none"/>
      <style:text-properties fo:color="#000000" style:font-name="Arial" fo:font-size="10pt" officeooo:paragraph-rsid="00080605" style:font-size-asian="10pt" style:font-name-complex="Arial" style:font-size-complex="10pt"/>
    </style:style>
    <style:style style:name="P51" style:family="paragraph" style:parent-style-name="Standard" style:list-style-name="WW8Num2">
      <style:paragraph-properties fo:line-height="0.459cm" fo:text-align="justify" style:justify-single-word="false" style:text-autospace="none"/>
      <style:text-properties fo:color="#000000" style:font-name="Arial" fo:font-size="10pt" style:font-size-asian="10pt" style:font-name-complex="Arial" style:font-size-complex="10pt"/>
    </style:style>
    <style:style style:name="P52" style:family="paragraph" style:parent-style-name="Standard" style:list-style-name="WW8Num5">
      <style:paragraph-properties fo:line-height="0.459cm" fo:text-align="justify" style:justify-single-word="false" style:text-autospace="none"/>
      <style:text-properties fo:color="#000000" style:font-name="Arial" fo:font-size="10pt" style:font-size-asian="10pt" style:font-name-complex="Arial" style:font-size-complex="10pt"/>
    </style:style>
    <style:style style:name="P53" style:family="paragraph" style:parent-style-name="Standard" style:list-style-name="WW8Num3">
      <style:paragraph-properties fo:line-height="0.459cm" style:text-autospace="none"/>
      <style:text-properties fo:color="#000000" style:font-name="Arial" fo:font-size="10pt" style:font-size-asian="10pt" style:font-name-complex="Arial" style:font-size-complex="10pt"/>
    </style:style>
    <style:style style:name="P54" style:family="paragraph" style:parent-style-name="Standard" style:list-style-name="WW8Num8">
      <style:paragraph-properties fo:line-height="0.459cm" fo:text-align="justify" style:justify-single-word="false" style:text-autospace="none"/>
      <style:text-properties fo:color="#000000" style:font-name="Arial" fo:font-size="10pt" style:font-size-asian="10pt" style:font-name-complex="Arial" style:font-size-complex="10pt" style:font-weight-complex="bold"/>
    </style:style>
    <style:style style:name="P55" style:family="paragraph" style:parent-style-name="Standard" style:list-style-name="WW8Num4">
      <style:paragraph-properties fo:line-height="0.459cm" fo:text-align="justify" style:justify-single-word="false" style:text-autospace="none"/>
      <style:text-properties fo:color="#000000" style:font-name="Arial" fo:font-size="10pt" officeooo:rsid="00080605" officeooo:paragraph-rsid="00080605" style:font-size-asian="10pt" style:font-name-complex="Arial" style:font-size-complex="10pt"/>
    </style:style>
    <style:style style:name="P56" style:family="paragraph" style:parent-style-name="Standard" style:list-style-name="WW8Num8">
      <style:paragraph-properties fo:line-height="0.459cm" fo:text-align="justify" style:justify-single-word="false" style:text-autospace="none"/>
    </style:style>
    <style:style style:name="P57" style:family="paragraph" style:parent-style-name="Standard" style:list-style-name="WW8Num3">
      <style:paragraph-properties fo:line-height="0.459cm" fo:text-align="justify" style:justify-single-word="false" style:text-autospace="none"/>
    </style:style>
    <style:style style:name="P58" style:family="paragraph" style:parent-style-name="Standard" style:list-style-name="WW8Num3">
      <style:paragraph-properties fo:line-height="0.459cm" style:text-autospace="none"/>
    </style:style>
    <style:style style:name="P59" style:family="paragraph" style:parent-style-name="Standard" style:list-style-name="WW8Num7"/>
    <style:style style:name="P60" style:family="paragraph" style:parent-style-name="Standard" style:list-style-name="WW8Num7">
      <style:text-properties style:font-name="Arial" fo:font-size="10pt" style:font-size-asian="10pt" style:font-name-complex="Arial" style:font-size-complex="10pt"/>
    </style:style>
    <style:style style:name="P61" style:family="paragraph" style:parent-style-name="Standard" style:list-style-name="WW8Num6">
      <style:paragraph-properties fo:margin-left="1.501cm" fo:margin-right="0cm" fo:line-height="0.459cm" fo:text-align="justify" style:justify-single-word="false" fo:text-indent="-0.501cm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T1" style:family="text">
      <style:text-properties style:font-name="Cambria" style:font-name-complex="Cambria"/>
    </style:style>
    <style:style style:name="T2" style:family="text"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4" style:family="text">
      <style:text-properties fo:color="#000000" style:font-name="Arial" fo:font-size="14pt" fo:font-weight="bold" officeooo:rsid="0009a49f" style:font-size-asian="14pt" style:font-weight-asian="bold" style:font-name-complex="Arial" style:font-size-complex="14pt" style:font-weight-complex="bold"/>
    </style:style>
    <style:style style:name="T5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10pt" style:font-size-asian="10pt" style:font-name-complex="Arial" style:font-size-complex="10pt"/>
    </style:style>
    <style:style style:name="T8" style:family="text">
      <style:text-properties fo:color="#000000" style:font-name="Arial" fo:font-size="10pt" style:font-size-asian="10pt" style:font-name-complex="Arial" style:font-size-complex="10pt" style:font-weight-complex="bold"/>
    </style:style>
    <style:style style:name="T9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0" style:family="text">
      <style:text-properties fo:color="#000000" style:font-name="Arial" fo:font-size="10pt" officeooo:rsid="00080605" style:font-name-asian="Arial" style:font-size-asian="10pt" style:font-name-complex="Arial" style:font-size-complex="10pt"/>
    </style:style>
    <style:style style:name="T11" style:family="text">
      <style:text-properties fo:color="#000000" style:font-name="Arial" style:font-name-complex="Ari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9a49f" style:font-weight-asian="bold" style:font-weight-complex="bold"/>
    </style:style>
    <style:style style:name="T14" style:family="text">
      <style:text-properties style:font-name="Arial" fo:font-size="10pt" style:font-name-asian="Arial" style:font-size-asian="10pt" style:font-name-complex="Arial" style:font-size-complex="10pt"/>
    </style:style>
    <style:style style:name="T15" style:family="text">
      <style:text-properties style:font-name="Arial" fo:font-size="10pt" officeooo:rsid="0009c341" style:font-name-asian="Arial" style:font-size-asian="10pt" style:font-name-complex="Arial" style:font-size-complex="10pt"/>
    </style:style>
    <style:style style:name="T16" style:family="text">
      <style:text-properties style:font-name="Arial" fo:font-size="10pt" style:font-size-asian="10pt" style:font-name-complex="Arial" style:font-size-complex="10pt"/>
    </style:style>
    <style:style style:name="T17" style:family="text">
      <style:text-properties style:font-name="Arial" fo:font-size="10pt" officeooo:rsid="0009a49f" style:font-size-asian="10pt" style:font-name-complex="Arial" style:font-size-complex="10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officeooo:rsid="00052129"/>
    </style:style>
    <style:style style:name="T20" style:family="text">
      <style:text-properties officeooo:rsid="0006c938"/>
    </style:style>
    <style:style style:name="T21" style:family="text">
      <style:text-properties officeooo:rsid="00080605"/>
    </style:style>
    <style:style style:name="T22" style:family="text">
      <style:text-properties officeooo:rsid="0009c34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2"><text:s text:c="36"/></text:span><text:span text:style-name="T3">SMLOUVA O DÍLO <text:s/>- </text:span><text:span text:style-name="T4">Dodatek č. 1</text:span></text:p>
      <text:p text:style-name="P19">Prohlídky,opravy el. istalace, opravy rozvaděčů a osvětlení v areálu Jeslí</text:p>
      <text:p text:style-name="P19">Frýdek-Místek, příspěvkové organizace </text:p>
      <text:p text:style-name="P46"><text:s text:c="48"/></text:p>
      <text:p text:style-name="P16">Uzavřená ve smyslu § 536 zákona a § následujících zákona č. 513/1991 Sb. Zákoník,ve znění</text:p>
      <text:p text:style-name="P24"><text:span text:style-name="T5"><text:s text:c="56"/></text:span><text:span text:style-name="T6">Pozdějších předpisu (dále jen smlouva)</text:span></text:p>
      <text:p text:style-name="P21"/>
      <text:p text:style-name="P29"/>
      <text:p text:style-name="P17">Čl. I.</text:p>
      <text:p text:style-name="P20">Smluvní strany </text:p>
      <text:p text:style-name="P9"/>
      <text:p text:style-name="P41"><text:span text:style-name="T7">1. <text:s text:c="10"/>Objednatel.: </text:span><text:span text:style-name="T11">Jesle Frýdek - Místek,příspěvková organizace</text:span></text:p>
      <text:p text:style-name="P41"><text:span text:style-name="T9"><text:s text:c="15"/></text:span><text:span text:style-name="T7">Sídlo: Brožíkova 40, 738 02Frýdek-Místek</text:span></text:p>
      <text:p text:style-name="P41"><text:span text:style-name="T9"><text:s text:c="15"/></text:span><text:span text:style-name="T7">Registrace jako dětská skupina na MPSV</text:span></text:p>
      <text:p text:style-name="P41"><text:span text:style-name="T9"><text:s text:c="15"/></text:span><text:span text:style-name="T7">IČ:49562461</text:span></text:p>
      <text:p text:style-name="P41"><text:span text:style-name="T14"><text:s text:c="15"/></text:span><text:span text:style-name="T16">DIČ:CZ 49562461, neplátce DPH</text:span></text:p>
      <text:p text:style-name="P41"><text:span text:style-name="T14"><text:s text:c="15"/></text:span><text:span text:style-name="T16">Zastoupen p. </text:span><text:span text:style-name="T17">Mgr. Janou Kocichovou</text:span><text:span text:style-name="T16"> - ředitelkou</text:span></text:p>
      <text:p text:style-name="P40"><text:s text:c="15"/></text:p>
      <text:p text:style-name="P41"><text:span text:style-name="T14"><text:s text:c="15"/></text:span><text:span text:style-name="T16">Bankovní spojení: <text:s text:c="3"/>Moneta Money Bank</text:span></text:p>
      <text:p text:style-name="P41"><text:span text:style-name="T14"><text:s text:c="15"/></text:span><text:span text:style-name="T16">č. účtu: <text:s/>150595118/0600</text:span></text:p>
      <text:p text:style-name="P41"><text:span text:style-name="T14"><text:s text:c="15"/></text:span><text:span text:style-name="T16">telefonní spojení : 558432585 , 724813844, email : jesle@jesle-fm.cz</text:span></text:p>
      <text:p text:style-name="P39"/>
      <text:p text:style-name="P41"><text:span text:style-name="T14"><text:s text:c="15"/></text:span><text:span text:style-name="T16">(dále jen objednatel)<text:tab/></text:span></text:p>
      <text:p text:style-name="P22"/>
      <text:p text:style-name="P11"><text:span text:style-name="T16">2.<text:tab/></text:span><text:span text:style-name="T7">Zhotovitel: </text:span>Radim Poloczek<text:span text:style-name="T7">,</text:span></text:p>
      <text:p text:style-name="P11"><text:span text:style-name="T9"><text:s text:c="7"/></text:span><text:span text:style-name="T7">IČ: <text:s/></text:span>69222339<text:span text:style-name="T7"> <text:s/>DIČ: <text:s text:c="11"/></text:span>neplátce<text:span text:style-name="T7"> DPH </text:span></text:p>
      <text:p text:style-name="P11"><text:span text:style-name="T9"><text:s text:c="6"/></text:span><text:span text:style-name="T7"><text:tab/>Zastoupená. </text:span>Radim Poloczek<text:span text:style-name="T7"><text:tab/></text:span></text:p>
      <text:p text:style-name="P11"><text:span text:style-name="T7"><text:tab/>Sídlo: </text:span>M.Fialy 247/3, 700 30 <text:s/>Ostrava- Dubina </text:p>
      <text:p text:style-name="P7"><text:tab/>Bankovní spojení: <text:s/>2403149001/5500</text:p>
      <text:p text:style-name="P12"><text:span text:style-name="T9"><text:s text:c="7"/></text:span><text:span text:style-name="T7">Tel. 731 186312 <text:s/>, <text:s text:c="3"/>e-mail : radim.poloczek@email.cz</text:span></text:p>
      <text:p text:style-name="P8"/>
      <text:p text:style-name="P8"><text:tab/>(dále jen zhotovitel)</text:p>
      <text:p text:style-name="P10"/>
      <text:p text:style-name="P23">Čl. II.</text:p>
      <text:p text:style-name="P20">PŘĚ<text:span text:style-name="T19">D</text:span>MĚT PLNĚNÍ SMLOUVY </text:p>
      <text:p text:style-name="P18"/>
      <text:list xml:id="list2055561172" text:style-name="WW8Num8">
        <text:list-item>
          <text:p text:style-name="P47">Předmětem této smlouvy je sjednání závazných podmínek, kterými se budou po dobu její účinnosti smluvní strany řídit při realizaci dílčích smluv o dílo, na jejichž základě bude zhotovitel provádět pro objednatele požadované práce spočívající v montáži, zapojení a kontrole rozváděčových, spínacích a řídících skříní, kompletní elektro opravy, roční prohlídky elektro instalace,rozvaděčů a osvětlení v areálu jeslí dle elektro projektové dokumentace dodané objednatelem (dále jen roční <text:s/>prohlídky ,opravy elektro instalace,rozvaděčů,osvětlení.)</text:p>
        </text:list-item>
      </text:list>
      <text:p text:style-name="P32">Objednatel požaduje kompletní a funkční zajištění předmětu plnění.</text:p>
      <text:p text:style-name="P32"/>
      <text:list xml:id="list145800897169645" text:continue-numbering="true" text:style-name="WW8Num8">
        <text:list-item>
          <text:p text:style-name="P47"><text:soft-page-break/>Zhotovitel je povinen poskytnout objednateli potřebné údaje pro provedení kontroly (soupis provedených práci)pro fakturaci před jejím vystavením.</text:p>
        </text:list-item>
      </text:list>
      <text:p text:style-name="P32"/>
      <text:list xml:id="list145802709296241" text:continue-numbering="true" text:style-name="WW8Num8">
        <text:list-item>
          <text:p text:style-name="P47">Zhotovitel je povinen dodržovat obecně platné a k druhu vykonávaných činností obvykle požívané technické normy a předpisy a jeho pracovníci jsou povinni se řídit obecně platnými zásadami bezpečnosti práce a těmito předpisy.</text:p>
        </text:list-item>
      </text:list>
      <text:p text:style-name="P32"/>
      <text:list xml:id="list145802712408082" text:continue-numbering="true" text:style-name="WW8Num8">
        <text:list-item>
          <text:p text:style-name="P56"><text:span text:style-name="T7">Stanovený výrobek musí být v rozsahu a za podmínek stanovených nařízením vlády opatřen stanoveným označením (CE), a pokud tak stanoví nařízení vlády, musí být k němu vydáno nebo přiloženo ES prohlášení o shodě nebo jiný dokument v souladu se zákonem č</text:span><text:span text:style-name="T8">. 22/1997 Sb., o technických požadavcích na výrobky, ve znění pozdějších předpisu a ve znění příslušných nařízení vlády České republiky.</text:span></text:p>
        </text:list-item>
      </text:list>
      <text:p text:style-name="P3"/>
      <text:p text:style-name="P32"/>
      <text:list xml:id="list145802710887503" text:continue-numbering="true" text:style-name="WW8Num8">
        <text:list-item>
          <text:p text:style-name="P54">Zhotovitel potvrzuje, že on sám nebo jeho zaměstnanci, kteří budou dílo provádět, disponují všemi právními a technickými předpoklady, kapacitami a odbornými znalostmi včetně znalostí ČSN a všech předpisů, které jsou nutné k provedení díla, že se seznámili se všemi podklady k provedení díla, jsou jim známy všechny podmínky v místě plnění, kde bude předmět díla provozován a že je schopen podle tohoto zadání dílo odborně provést dle této smlouvy ve sjednaném čase a ceně.</text:p>
        </text:list-item>
      </text:list>
      <text:p text:style-name="P32"/>
      <text:list xml:id="list145802342238713" text:continue-numbering="true" text:style-name="WW8Num8">
        <text:list-item>
          <text:p text:style-name="P54">Součástí plnění předmětu smlouvy je příslušná dokumentace a vzájemně odsouhlasený předávací protokol, na kterém odpovědná osoba objednatele dle článku III. Smlouvy podpisem potvrdí soulad provedených prací se zadáním dle této smlouvy.</text:p>
        </text:list-item>
      </text:list>
      <text:p text:style-name="P27"><text:s/></text:p>
      <text:p text:style-name="P26"/>
      <text:p text:style-name="P17">Čl. III.</text:p>
      <text:p text:style-name="P20">MÍSTO A TERMÍN PLNĚNÍ,ODPOVĚDNÉ OSOBY</text:p>
      <text:p text:style-name="P20"/>
      <text:list xml:id="list3496382676" text:style-name="WW8Num3">
        <text:list-item>
          <text:p text:style-name="P57"><text:span text:style-name="T9"><text:s text:c="3"/></text:span><text:span text:style-name="T7">Zhotovitel se zavazuje dílo zhotovit na dle bodu I.:Jesle Frýdek-Místek,Brožíkova 40,Frýdek-Místek,738 02</text:span></text:p>
        </text:list-item>
      </text:list>
      <text:p text:style-name="P32"/>
      <text:list xml:id="list145801351100809" text:continue-numbering="true" text:style-name="WW8Num3">
        <text:list-item>
          <text:p text:style-name="P58"><text:span text:style-name="T9"><text:s text:c="3"/></text:span><text:span text:style-name="T7">Kontaktní údaje objednatele jsou:</text:span></text:p>
        </text:list-item>
      </text:list>
      <text:p text:style-name="P33">Odpovědný zaměstnanec: <text:tab/><text:span text:style-name="T20">Mgr. Jana Kocichová</text:span></text:p>
      <text:p text:style-name="P34">Email: <text:tab/><text:tab/><text:tab/>jesle@jesle-fm.cz</text:p>
      <text:p text:style-name="P36"><text:span text:style-name="T8">Telefon: </text:span><text:span text:style-name="T7"><text:tab/><text:tab/><text:tab/>00420 724813844</text:span></text:p>
      <text:p text:style-name="P33"/>
      <text:list xml:id="list145800984130855" text:continue-numbering="true" text:style-name="WW8Num3">
        <text:list-item>
          <text:p text:style-name="P58"><text:span text:style-name="T9"><text:s text:c="3"/></text:span><text:span text:style-name="T7">Kontaktní údaje zhotovitele jsou:</text:span></text:p>
        </text:list-item>
      </text:list>
      <text:p text:style-name="P36"><text:span text:style-name="T7">Odpovědný zaměstnanec: <text:s text:c="6"/></text:span>Radim Poloczek</text:p>
      <text:p text:style-name="P36"><text:span text:style-name="T8">Email: <text:tab/><text:tab/><text:tab/> </text:span><text:a xlink:type="simple" xlink:href="mailto:radim.poloczek@email.cz" text:style-name="Internet_20_link" text:visited-style-name="Visited_20_Internet_20_Link"><text:span text:style-name="Internet_20_link">radim.poloczek@email.cz</text:span></text:a></text:p>
      <text:p text:style-name="P36"><text:span text:style-name="T8">Telefon: </text:span><text:span text:style-name="T7"><text:tab/><text:tab/><text:tab/>00420 731 186 312</text:span></text:p>
      <text:p text:style-name="P28"><text:s text:c="9"/></text:p>
      <text:list xml:id="list145802875604068" text:continue-numbering="true" text:style-name="WW8Num3">
        <text:list-item>
          <text:p text:style-name="P53">Smlouva se uzavírá na dobu neurčitou. Výpovědní doba je dvouměsíční. Výpověď musí být <text:s text:c="44"/></text:p>
        </text:list-item>
      </text:list>
      <text:p text:style-name="P31"><text:span text:style-name="T9"><text:s text:c="13"/></text:span><text:span text:style-name="T10">p</text:span><text:span text:style-name="T7">odána písemně kteroukoliv ze smluvních stran.</text:span></text:p>
      <text:list xml:id="list145802652389509" text:continue-numbering="true" text:style-name="WW8Num3">
        <text:list-item>
          <text:p text:style-name="P53">Zhotovitel se zavazuje provést dílo vlastním jménem, na svůj náklad, na vlastní odpovědnost a </text:p>
        </text:list-item>
      </text:list>
      <text:p text:style-name="P31"><text:span text:style-name="T9"><text:s text:c="13"/></text:span><text:span text:style-name="T10">n</text:span><text:span text:style-name="T7">ebezpečí ve sjednané době. </text:span></text:p>
      <text:p text:style-name="P35"><text:s/></text:p>
      <text:p text:style-name="P33"/>
      <text:p text:style-name="P17"/>
      <text:p text:style-name="P31"><text:span text:style-name="T5"><text:s text:c="84"/></text:span><text:span text:style-name="T6">Čl. IV.</text:span></text:p>
      <text:p text:style-name="P20"><text:soft-page-break/>CENA DÍLA A PLATEBNÍ PODMÍNKY</text:p>
      <text:p text:style-name="P20"/>
      <text:list xml:id="list4225651659" text:style-name="WW8Num1">
        <text:list-item>
          <text:p text:style-name="P48">Objednatel a zhotovitel se dohodli, že dohodnutá cena je stanovená na základě nabídky <text:s text:c="3"/></text:p>
        </text:list-item>
      </text:list>
      <text:p text:style-name="P44"><text:span text:style-name="T9"><text:s text:c="5"/></text:span><text:span text:style-name="T7">Zhotovitele,přičemž cena odpovídá rozsahu dodávek a práci uvedenému v článku II. smlouvy <text:s text:c="97"/></text:span></text:p>
      <text:list xml:id="list2553977906" text:style-name="WW8Num4">
        <text:list-header>
          <text:p text:style-name="P55"><text:s/></text:p>
        </text:list-header>
        <text:list-item>
          <text:p text:style-name="P50">Cena díla dle článku II. předmět smlouvy : ceny <text:s/>elektro materiálu – dle obchodního ceníku</text:p>
        </text:list-item>
      </text:list>
      <text:p text:style-name="P32"/>
      <text:p text:style-name="P3"/>
      <text:p text:style-name="P32">Cena za montážní práce – v pracovních dnech <text:s text:c="18"/>500,-Kč,- za 1 <text:s/>hod</text:p>
      <text:p text:style-name="Odstavec_20_se_20_seznamem"><text:span text:style-name="T9"><text:s text:c="3"/></text:span><text:span text:style-name="T7">(bez DPH)</text:span></text:p>
      <text:p text:style-name="P3"/>
      <text:p text:style-name="P6"><text:span text:style-name="T9"><text:s text:c="46"/></text:span><text:span text:style-name="T7">V nepracovních dnech <text:s text:c="14"/>750,-Kč <text:s text:c="2"/>za 1 <text:s/>hod</text:span></text:p>
      <text:p text:style-name="Odstavec_20_se_20_seznamem"><text:span text:style-name="T9"><text:s text:c="3"/></text:span><text:span text:style-name="T7">(bez DPH)</text:span></text:p>
      <text:p text:style-name="P3"><text:s text:c="3"/><text:span text:style-name="T21">Cena revize ručního nářadí a spotřebičů <text:s text:c="5"/><text:tab/><text:tab/> <text:s text:c="7"/>153,-Kč za kus</text:span></text:p>
      <text:p text:style-name="P4"><text:s text:c="3"/><text:span text:style-name="T21">Cena revize budov<text:tab/> <text:s text:c="59"/>14.117,- Kč za 1 budovu</text:span></text:p>
      <text:p text:style-name="P4"/>
      <text:p text:style-name="P4"/>
      <text:p text:style-name="P45"><text:tab/>2.Objednatel zaplatí zhotoviteli dohodnutou cenu za dílo na základě faktury, která musí obsahovat <text:tab/>veškeré náležitosti daňového dokladu.</text:p>
      <text:p text:style-name="P43"/>
      <text:list xml:id="list145801148707145" text:continue-numbering="true" text:style-name="WW8Num4">
        <text:list-header>
          <text:p text:style-name="P50"><text:span text:style-name="T21">3. </text:span>Po dokončení předmětu plnění před<text:span text:style-name="T21">á</text:span> zhotovitel objednateli pracoviště formou předávacího protokolu, na kterém objednatel potvrdí soulad provedených prací se zadáním dle této smlouvy a zhotovitel vystaví fakturu za provedené práce s náležitostmi daňového dokladu.</text:p>
          <text:p text:style-name="P50"><text:span text:style-name="T21">4. </text:span>Zhotovitel vystaví za každou zakázku celkovou fakturu v souladu s objednávkou. Celková faktura obsahuje označení objednatele a zhotovitele, fakturovanou částku s počtem odpracovaných hodin a bankovní spojení, IČO a DIČ obou smluvních stran, datum vystavení a datum splatnosti.</text:p>
          <text:p text:style-name="P49"><text:span text:style-name="T21">5. </text:span>V případě, že faktura neobsahuje dohodnuté náležitosti nebo obsahuje nesprávné náležitosti, je objednatel oprávněn tuto fakturu vrátit do data její splatnosti doporučeně poštou nebo poslem proti potvrzení. V takovém případě je zhotovitel povinen fakturu opravit, popřípadě vystavit fakturu novou s uvedením nové lhůty splatnosti.</text:p>
          <text:p text:style-name="P49"><text:span text:style-name="T21">6. </text:span>Faktura je splatná do 14 dnů od jejího doručení druhé smluvní straně. Lhůta splatnosti začíná běžet od 1. dne po jejím vystavení. Fakturu odešle zhotovitel objednateli do 3 dnů od vystavení. Datum splatnosti na faktuře musí přesně odpovídat sjednané délce splatnosti.</text:p>
        </text:list-header>
      </text:list>
      <text:p text:style-name="P32"/>
      <text:list xml:id="list145801084997381" text:continue-numbering="true" text:style-name="WW8Num4">
        <text:list-header>
          <text:p text:style-name="P49"><text:span text:style-name="T21">7. </text:span>Objednatel může fakturu do data splatnosti vrátit zhotoviteli, obsahuje-li nesprávné cenové údaje nebo předepsané náležitosti, chybí-li ve faktuře některá z předepsaných náležitostí nebo obsahuje-li faktura jinou legislativní vadu. K nepřijaté faktuře musí být doložen důvod vrácení. Zhotovitel je povinen fakturu opravit nebo nově vyhotovit a datum splatnosti posunout o délku prodlení s opravou faktury.</text:p>
          <text:p text:style-name="P49"><text:span text:style-name="T21">8. </text:span>V případě  prodlení objednavatele se zaplacením faktury je zhotovitel oprávněn účtovat objednateli smluvní úrok z prodlení 0,1% z neuhrazené částky za každý den prodlení. Úrok z prodlení se neplatí za dobu, po kterou bylo zdržení proveditelné platby způsobeno peněžním ústavem.</text:p>
        </text:list-header>
      </text:list>
      <text:p text:style-name="P32"/>
      <text:p text:style-name="P32"/>
      <text:p text:style-name="P32"/>
      <text:p text:style-name="P32"/>
      <text:p text:style-name="P32"/>
      <text:p text:style-name="P32"/>
      <text:p text:style-name="P26"/>
      <text:p text:style-name="P17"><text:soft-page-break/>Čl. V.</text:p>
      <text:p text:style-name="P20">PROVEDENÍ DÍLA, BEZPEČNOST PRÁCE, OCHRANA DÍLA</text:p>
      <text:p text:style-name="P17"/>
      <text:p text:style-name="P17"/>
      <text:list xml:id="list2934561695" text:style-name="WW8Num7">
        <text:list-item>
          <text:p text:style-name="P59"><text:span text:style-name="T18"><text:s/></text:span><text:span text:style-name="T16">Odpovědné osoby objednatele dle článku III. Zajistí v místě plnění vstup pracovníků zhotovitele a vjezd jeho montážní techniky do místa plnění na základě jeho žádosti.</text:span></text:p>
        </text:list-item>
      </text:list>
      <text:p text:style-name="P42"/>
      <text:list xml:id="list145802441484603" text:continue-numbering="true" text:style-name="WW8Num7">
        <text:list-item>
          <text:p text:style-name="P59"><text:span text:style-name="T14"><text:s/></text:span><text:span text:style-name="T16">Objednatel zabezpečí předání pracoviště odpovědným pracovníkem k provedení díla a vymezí manipulační prostor pro zhotovení díla. Po provedené opravě bude pracoviště předáno zhotovitelem odpovědným pracovníkům objednatele.</text:span></text:p>
        </text:list-item>
      </text:list>
      <text:p text:style-name="P5"/>
      <text:list xml:id="list145801615551653" text:continue-numbering="true" text:style-name="WW8Num7">
        <text:list-item>
          <text:p text:style-name="P60">Objednatel se zavazuje zamezit přístupu nepovolaných osob do prostoru předmětu plnění a to až do doby předání předmětu plnění objednateli k užívání.</text:p>
        </text:list-item>
      </text:list>
      <text:p text:style-name="P5"/>
      <text:list xml:id="list145801706542869" text:continue-numbering="true" text:style-name="WW8Num7">
        <text:list-item>
          <text:p text:style-name="P60">Objednatel umožní zhotoviteli připojení na elektrické rozvody 230V a 400V.</text:p>
        </text:list-item>
      </text:list>
      <text:p text:style-name="P5"/>
      <text:list xml:id="list145801093814143" text:continue-numbering="true" text:style-name="WW8Num7">
        <text:list-item>
          <text:p text:style-name="P60">Objednatel umožní pracovníkům zhotovitele používaní vlastního sociálního zařízení.</text:p>
        </text:list-item>
      </text:list>
      <text:p text:style-name="P5"/>
      <text:list xml:id="list145801965275650" text:continue-numbering="true" text:style-name="WW8Num7">
        <text:list-item>
          <text:p text:style-name="P60">Objednatel provede seznámení pracovníků zhotovitele s předpisy, týkající se bezpečnosti a ochrany zdraví při práci a bezpečnosti provozu pro dané pracoviště a danou činnost, v souladu s ustanovením § 101 a násl. zákona č. 262/2006 Sb., zákoník práce ve znění pozdějších předpisů. Objednatel rovněž provede <text:s/>seznámení pracovníků zhotovitele s interními předpisy v oblasti bezpečnosti a ochrany zdraví.</text:p>
        </text:list-item>
      </text:list>
      <text:p text:style-name="P5"/>
      <text:list xml:id="list145802415307057" text:continue-numbering="true" text:style-name="WW8Num7">
        <text:list-item>
          <text:p text:style-name="P60">Zhotovitel dohodne s odpovědnými osobami objednatele (viz článek III.) harmonogram provádění práci před jejich zahájením.</text:p>
        </text:list-item>
      </text:list>
      <text:p text:style-name="P5"/>
      <text:list xml:id="list145801554331875" text:continue-numbering="true" text:style-name="WW8Num7">
        <text:list-item>
          <text:p text:style-name="P60">Zhotovitel zajistí bezpečnost práce svých pracovníků zajištujících plnění smlouvy.Opatření z hlediska bezpečnosti práce a ochrany zdraví při práci, vyplývající z povahy vlastních prací, zajišťuje zhotovitel.</text:p>
        </text:list-item>
      </text:list>
      <text:p text:style-name="P5"/>
      <text:list xml:id="list145801921254404" text:continue-numbering="true" text:style-name="WW8Num7">
        <text:list-item>
          <text:p text:style-name="P60">Zhotovitel je povinen při plnění této smlouvy dodržovat platné bezpečnostní a hygienické normy a předpisy a rovněž předpisy protipožární ochrany, platné v místě plnění </text:p>
        </text:list-item>
      </text:list>
      <text:p text:style-name="P5"/>
      <text:list xml:id="list145801416911925" text:continue-numbering="true" text:style-name="WW8Num7">
        <text:list-item>
          <text:p text:style-name="P60">Zhotovitel je povinen poučit všechny své pracovníky s nařízením nekouřit a nemanipulovat s ohněm tam, kde je to výslovně zakázáno. V případě prokázaného nedodržení tohoto zákazu ze strany pracovníka zhotovitele a z tohoto titulu vzniklého ohně, je zhotovitel povinen nést veškeré náklady na likvidaci ohně a veškeré náklady na náhradu škod včetně škod vzniklých objednatele.</text:p>
        </text:list-item>
      </text:list>
      <text:p text:style-name="P5"/>
      <text:list xml:id="list145800995820729" text:continue-numbering="true" text:style-name="WW8Num7">
        <text:list-item>
          <text:p text:style-name="P60">Zhotovitel se zavazuje odpovídat za pořádek a čistotu na pracovišti a na svůj náklad odstraňovat a likvidovat odpady a nečistoty vzniklé jeho smluvní činností.</text:p>
        </text:list-item>
      </text:list>
      <text:p text:style-name="P5"/>
      <text:list xml:id="list145801153293883" text:continue-numbering="true" text:style-name="WW8Num7">
        <text:list-item>
          <text:p text:style-name="P60">Zhotovitel se zavazuje při provádění díla počínat si tak, aby nedošlo ke škodám na majetku objednatele či třetích osob a dojde-li ke škodám na majetku třetích osob, bude k nim v odpovědnostním <text:s text:c="2"/>vztahu.</text:p>
        </text:list-item>
      </text:list>
      <text:p text:style-name="P5"/>
      <text:list xml:id="list145800846354183" text:continue-numbering="true" text:style-name="WW8Num7">
        <text:list-item>
          <text:p text:style-name="P60">Zhotovitel se zavazuje, že provedení díla bude splňovat požadavky zákona č. 22/1997 Sb., o technických požadavcích na výrobky ve znění pozdějších předpisů a příslušných ČSN. Zhotovitel předá spolu s dílem všechny doklady nutné k převzetí a řádnému užívání díla, odpovídající jeho charakteru a účelu.</text:p>
        </text:list-item>
      </text:list>
      <text:p text:style-name="P5"/>
      <text:list xml:id="list145801796056840" text:continue-numbering="true" text:style-name="WW8Num7">
        <text:list-item>
          <text:p text:style-name="P60">Závazky a povinnosti objednatele a zhotovitele v místě plnění zabezpečují odpovědné osoby dle článku III. Smlouvy. Tyto osoby nejsou oprávněny sjednávat změny podmínek smlouvy.</text:p>
        </text:list-item>
      </text:list>
      <text:p text:style-name="P5"/>
      <text:list xml:id="list145801755839586" text:continue-numbering="true" text:style-name="WW8Num7">
        <text:list-item>
          <text:p text:style-name="P60">Zhotovitel nese povinnost úhrady škody vzniklé na kterékoli části předmětu díla objednateli. Veškeré náklady vzniklé v souvislosti s odstraněním škody způsobené zhotovitelem v souvislosti <text:soft-page-break/>s prováděním prací dle této smlouvy nese zhotovitel a tyto náklady nemají vliv na sjednanou cenu díla.</text:p>
        </text:list-item>
      </text:list>
      <text:p text:style-name="P17"/>
      <text:p text:style-name="P17"/>
      <text:p text:style-name="P17"/>
      <text:p text:style-name="P17"/>
      <text:p text:style-name="P20">Čl. VI.</text:p>
      <text:p text:style-name="P20">ZÁRUKA A REKLAMACE</text:p>
      <text:p text:style-name="P20"/>
      <text:list xml:id="list3396954823" text:style-name="WW8Num2">
        <text:list-item>
          <text:p text:style-name="P51">Zhotovitel se zavazuje, že dílo bude způsobilé ke smluvenému účelu a poskytuje záruku. Objednatel je oprávněn nepřevzít předmět díla vykazujícího vady či nedodělky, bránící řádnému užívání.</text:p>
        </text:list-item>
      </text:list>
      <text:p text:style-name="P37"/>
      <text:list xml:id="list145801564714005" text:continue-numbering="true" text:style-name="WW8Num2">
        <text:list-item>
          <text:p text:style-name="P51">Zhotovitel poskytuje na provedené dílo záruku se záruční dobou 12 měsíců ode dne předání a převzetí díla. Objednatel je povinen reklamovat vady díla, které se projeví v záruční době písemně bez zbytečného odkladu poté, co vady zjistí. Zhotovitel nastoupí k odstranění vad v záruční době do 3 dnů od nahlášení reklamace, pokud se smluvní strany nedohodnou jinak. Lhůta pro odstranění vad bude písemně dohodnuta dle závažnosti. Doba, po kterou se provádí odstranění vad v záruční době, se nezapočítává do délky záruční doby, stejně tak po dobu od uplatnění reklamace do jejího vyřízení záruční doba neběží.</text:p>
        </text:list-item>
      </text:list>
      <text:p text:style-name="P26"/>
      <text:p text:style-name="P15"/>
      <text:p text:style-name="P15"/>
      <text:p text:style-name="P17">Čl. VII.</text:p>
      <text:p text:style-name="P20">OSTATNÍ UJEDNÁNÍ</text:p>
      <text:p text:style-name="P20"/>
      <text:list xml:id="list3969601127" text:style-name="WW8Num6">
        <text:list-item>
          <text:p text:style-name="P61">Vznikne-li ze smlouvy pohledávka zhotovitele vůči objednateli je zhotovitel oprávněn ji zastavit jen s předchozím souhlasem.</text:p>
        </text:list-item>
      </text:list>
      <text:p text:style-name="P38"/>
      <text:list xml:id="list145801498380916" text:continue-numbering="true" text:style-name="WW8Num6">
        <text:list-item>
          <text:p text:style-name="P61">Platně postoupit pohledávku, vzniklou z této smlouvy, je zhotovitel oprávněn jen s předchozím písemným souhlasem školky, na základě dodatku ke smlouvě.</text:p>
        </text:list-item>
      </text:list>
      <text:p text:style-name="P3"/>
      <text:list xml:id="list145802876246464" text:continue-numbering="true" text:style-name="WW8Num6">
        <text:list-item>
          <text:p text:style-name="P61">Případně započtení vzájemných pohledávek je platné výlučně na základě písemné dohody smluvních stran.</text:p>
        </text:list-item>
        <text:list-item>
          <text:p text:style-name="P61">Zhotovitel může práva a povinnosti z této smlouvy postoupit jen s písemným souhlasem objednatele, jinak je postoupení neplatné.</text:p>
        </text:list-item>
      </text:list>
      <text:p text:style-name="P38"/>
      <text:list xml:id="list145802946825239" text:continue-numbering="true" text:style-name="WW8Num6">
        <text:list-item>
          <text:p text:style-name="P61">Každá ze smluvních stran si hradí poplatky své banky, případně svých korespondenčních bank.</text:p>
        </text:list-item>
      </text:list>
      <text:p text:style-name="P3"/>
      <text:list xml:id="list145802642428998" text:continue-numbering="true" text:style-name="WW8Num6">
        <text:list-item>
          <text:p text:style-name="P61">Tato smlouva může být měněna nebo doplňována výlučně písemnou dohodou smluvních stran formou číslovaných dodatků.</text:p>
        </text:list-item>
      </text:list>
      <text:p text:style-name="P3"/>
      <text:list xml:id="list145802582139992" text:continue-numbering="true" text:style-name="WW8Num6">
        <text:list-item>
          <text:p text:style-name="P61">Tato smlouva je vyhotovena ve 2 stejnopisech, z nichž každý je originálem. Každá smluvní strana obdrží po jednom vyhotovení.</text:p>
        </text:list-item>
      </text:list>
      <text:p text:style-name="P3"/>
      <text:list xml:id="list145801672031959" text:continue-numbering="true" text:style-name="WW8Num6">
        <text:list-item>
          <text:p text:style-name="P61">Smluvní strany prohlašují, že ji uzavřely na základě své svobodné vůle.</text:p>
        </text:list-item>
      </text:list>
      <text:p text:style-name="P3"/>
      <text:list xml:id="list145801659083816" text:continue-numbering="true" text:style-name="WW8Num6">
        <text:list-item>
          <text:p text:style-name="P61">V případech, které tato smlouva neřeší, platí příslušná ustanovení Obchodního zákoníku.</text:p>
        </text:list-item>
      </text:list>
      <text:p text:style-name="P13"/>
      <text:p text:style-name="P15"/>
      <text:p text:style-name="P15"><text:soft-page-break/><text:span text:style-name="T12">Čl. </text:span><text:span text:style-name="T13">VIII</text:span><text:span text:style-name="T12">.</text:span></text:p>
      <text:p text:style-name="P17">Doba účinnosti a ukončení smlouvy</text:p>
      <text:list xml:id="list3209198154" text:style-name="WW8Num5">
        <text:list-item>
          <text:p text:style-name="P52">Tato smlouva se uzavírá na dobu neurčitou od 15. 12. 2021 <text:s/>Smlouva nabývá platnosti a účinnosti dnem jejího podepsání oběma smluvními stranami .</text:p>
        </text:list-item>
        <text:list-item>
          <text:p text:style-name="P52">Tato smlouva a dílčí smlouva o dílo uzavřená na základě této smlouvy může být ukončena jedním z následujících způsobů:</text:p>
          <text:list>
            <text:list-item>
              <text:p text:style-name="P52">písemnou dohodou smluvních stran, jejíž součástí je i vypořádání vzájemných závazků a pohledávek, ke dni stanovenému v takové dohodě;</text:p>
            </text:list-item>
            <text:list-item>
              <text:p text:style-name="P52">písemným odstoupením některé ze smluvních stran v zejména v následujících případech:</text:p>
              <text:list>
                <text:list-item>
                  <text:p text:style-name="P52">druhá smluvní strana neplní řádně povinnosti dle této smlouvy nebo dílčí smlouvy o dílo, byla na tuto skutečnost písemně upozorněna a nezjednala nápravu ani v dodatečně poskytnuté přiměřené lhůtě, která nesmí být kratší než 5 kalendářních dnů;</text:p>
                </text:list-item>
                <text:list-item>
                  <text:p text:style-name="P52">na majetek druhé smluvní strany byl prohlášen konkurs, schváleno vyrovnání nebo druhá smluvní strana vstoupila do likvidace či ztratila oprávnění k podnikatelské činnosti, nezbytné pro plnění této smlouvy, podle platných předpisů, případně byly zahájeny úkony, které nasvědčují zahájení insolvenčního řízení či likvidace (zejména podání návrhu zahájení insolvenčního řízní). O této skutečnosti je taková smluvní strana povinna neprodleně podat druhé smluvní straně informaci;</text:p>
                </text:list-item>
              </text:list>
            </text:list-item>
            <text:list-item>
              <text:p text:style-name="P52">písemnou výpovědí této smlouvy některé ze smluvních stran doručenou straně druhé. Výpovědní lhůta v tomto případě činí 1 měsíc a začíná běžet první den měsíce následujícího po doručení výpovědi druhé straně.</text:p>
            </text:list-item>
          </text:list>
        </text:list-item>
        <text:list-item>
          <text:p text:style-name="P52">Odstoupení od smlouvy musí být písemné a nabývá účinnosti dnem doručení druhé smluvní straně s právními účinky je dni odstoupení.</text:p>
        </text:list-item>
        <text:list-item>
          <text:p text:style-name="P52">V případě zániku této smlouvy z jakéhokoli důvodu jsou smluvní strany povinny vypořádat si vzájemné nároky z této smlouvy do 30 kalendářních dnů od zániku smlouvy. V případě, že k zániku této smlouvy dojde v průběhu plnění některé dílčí smlouvy o dílo uzavřené na základě této smlouvy, jsou smluvní strany povinny postupovat tak, aby nedošlo ke vzniku škody, tj. jsou povinny učinit všechny nezbytné úkony a opatření ke splnění sjednaného plnění, nedohodnou-li se jinak.</text:p>
        </text:list-item>
        <text:list-item>
          <text:p text:style-name="P52">V případě zániku této smlouvy z jakéhokoli důvodu zanikají současně ke dni zániku této smlouvy i všechny dílčí smlouvy o dílo, nedohodnou-li se smluvní strany písemně jinak.</text:p>
        </text:list-item>
      </text:list>
      <text:p text:style-name="P26"/>
      <text:p text:style-name="P26"/>
      <text:p text:style-name="P13">Datum: <text:span text:style-name="T22">3.5.2023</text:span></text:p>
      <text:p text:style-name="P13"/>
      <text:p text:style-name="P13"/>
      <text:p text:style-name="P13"/>
      <text:p text:style-name="P14">…………………………<text:tab/>…………………………</text:p>
      <text:p text:style-name="P25"><text:span text:style-name="T9"><text:s text:c="6"/></text:span><text:span text:style-name="T7">Objednatel<text:tab/> <text:s text:c="9"/>Zhotovitel<text:tab/></text:span></text:p>
      <text:p text:style-name="Standard"/>
      <text:p text:style-name="Standard"><text:span text:style-name="T14"><text:s text:c="9"/></text:span><text:span text:style-name="T15">Mgr. Jana Kocichová</text:span><text:span text:style-name="T16"><text:tab/><text:tab/><text:tab/><text:tab/> <text:s text:c="18"/>Radim Poloczek</text:span></text:p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94cm" fo:margin-right="0cm" fo:line-height="0.459cm" fo:text-align="justify" style:justify-single-word="false" fo:text-indent="0cm" style:auto-text-indent="false" style:text-autospace="none"/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Normální_20__28_web_29_" style:display-name="Normální (web)" style:family="paragraph" style:parent-style-name="Standard">
      <style:paragraph-properties fo:margin-top="0.494cm" fo:margin-bottom="0.21cm" loext:contextual-spacing="false"/>
      <style:text-properties fo:color="#000000" style:font-name-asian="Calibri" style:font-family-asian="Calibri" style:font-family-generic-asian="swiss" style:font-pitch-asian="variable"/>
    </style:style>
    <style:style style:name="Titulek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_20_komentáře" style:display-name="Text komentáře" style:family="paragraph" style:parent-style-name="Standard">
      <style:text-properties fo:font-size="10pt" style:font-size-asian="10pt" style:font-size-complex="10pt"/>
    </style:style>
    <style:style style:name="Předmět_20_komentáře" style:display-name="Předmět komentáře" style:family="paragraph" style:parent-style-name="Text_20_komentáře" style:next-style-name="Text_20_komentáře">
      <style:text-properties fo:font-weight="bold" style:font-weight-asian="bold" style:font-weight-complex="bold"/>
    </style:style>
    <style:style style:name="Bez_20_mezer" style:display-name="Bez mezer" style:family="paragraph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cs" fo:country="CZ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Odstavec_20_se_20_seznamem" style:display-name="Odstavec se seznamem" style:family="paragraph" style:parent-style-name="Standard">
      <style:paragraph-properties fo:margin-left="1.249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z0" style:family="tex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z0" style:family="tex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4z0" style:family="tex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5z0" style:family="tex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5z1" style:family="tex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7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8z0" style:family="tex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0" style:family="tex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0z1" style:family="tex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0z2" style:family="tex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Standardní_20_písmo_20_odstavce" style:display-name="Standardní písmo odstavce" style:family="text"/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>
      <style:text-properties fo:language="cs" fo:country="CZ"/>
    </style:style>
    <style:style style:name="Předmět_20_komentáře_20_Char" style:display-name="Předmět komentáře Char" style:family="text">
      <style:text-properties fo:language="cs" fo:country="CZ" fo:font-weight="bold" style:font-weight-asian="bold" style:font-weight-complex="bold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529cm" fo:text-indent="-0.635cm" fo:margin-left="1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529cm" fo:text-indent="-0.635cm" fo:margin-left="1.529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9cm" fo:text-indent="-0.635cm" fo:margin-left="2.799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4.069cm" fo:text-indent="-0.318cm" fo:margin-left="4.06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339cm" fo:text-indent="-0.635cm" fo:margin-left="5.339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09cm" fo:text-indent="-0.635cm" fo:margin-left="6.60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879cm" fo:text-indent="-0.318cm" fo:margin-left="7.87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149cm" fo:text-indent="-0.635cm" fo:margin-left="9.14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19cm" fo:text-indent="-0.635cm" fo:margin-left="10.41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689cm" fo:text-indent="-0.318cm" fo:margin-left="11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4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529cm" fo:text-indent="-0.635cm" fo:margin-left="1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9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9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9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9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9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9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9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9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style:border-line-width-top="0.026cm 0.026cm 0.106cm" fo:padding-left="0cm" fo:padding-right="0cm" fo:padding-top="0.035cm" fo:padding-bottom="0cm" fo:border-left="none" fo:border-right="none" fo:border-top="4.51pt double #622423" fo:border-bottom="none" style:shadow="none">
        <style:tab-stops>
          <style:tab-stop style:position="16.591cm" style:type="right"/>
        </style:tab-stops>
      </style:paragraph-properties>
    </style:style>
    <style:style style:name="MP2" style:family="paragraph" style:parent-style-name="Footer">
      <style:text-properties style:font-name="Cambria" style:font-name-complex="Cambria"/>
    </style:style>
    <style:style style:name="MT1" style:family="text">
      <style:text-properties style:font-name="Cambria" style:font-name-complex="Cambria"/>
    </style:style>
    <style:page-layout style:name="Mpm1">
      <style:page-layout-properties fo:page-width="21.59cm" fo:page-height="27.94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Stránka </text:span><text:page-number text:select-page="current">6</text:page-number></text:p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mlouva o dílo uzavřená podle § 536 až § 565 obch</dc:title>
    <meta:initial-creator>LancR01</meta:initial-creator>
    <meta:creation-date>2021-12-12T18:31:00</meta:creation-date>
    <dc:date>2023-08-03T14:51:00.253000000</dc:date>
    <meta:print-date>2023-08-03T14:30:24.785000000</meta:print-date>
    <meta:editing-cycles>17</meta:editing-cycles>
    <meta:editing-duration>P3DT22H1M49S</meta:editing-duration>
    <meta:generator>LibreOffice/6.4.3.2$Windows_X86_64 LibreOffice_project/747b5d0ebf89f41c860ec2a39efd7cb15b54f2d8</meta:generator>
    <meta:document-statistic meta:table-count="0" meta:image-count="0" meta:object-count="0" meta:page-count="6" meta:paragraph-count="121" meta:word-count="1966" meta:character-count="14396" meta:non-whitespace-character-count="11702"/>
    <meta:user-defined meta:name="_NewReviewCycle"/>
  </office:meta>
</office:document-meta>
</file>