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3/III-Kr/07-31 ze dne 25.07.2023</text:p>
      <text:p text:style-name="P2">číslo objednávky uvádějte při korespondenci a fakturaci</text:p>
      <text:p text:style-name="P3">DODAVATEL:<text:s/></text:p>
      <text:p text:style-name="P4">VAMOZ-servis, a.s.</text:p>
      <text:p text:style-name="P5">28. října 3138/41</text:p>
      <text:p text:style-name="P6">702 00 Ostrava-Moravská Ostrava</text:p>
      <text:p text:style-name="P7">IČO : 25848461</text:p>
      <text:p text:style-name="P8"><text:line-break/>OBJEDNATEL - fakturační a korespondenční adresa:<text:s/></text:p>
      <text:p text:style-name="P9"/>
      <text:p text:style-name="P10"><text:s/>Zoologická zahrada a botanický park Ostrava, příspěvková organizace</text:p>
      <text:p text:style-name="P11"><text:s/>Michálkovická 2081/197, 710 00 Ostrava</text:p>
      <text:p text:style-name="P12"><text:s/>IČ: 00373249, DIČ: CZ00373249</text:p>
      <text:p text:style-name="P13"><text:s/>č.ú: 2339-761/0100, KB, a.s.</text:p>
      <text:p text:style-name="P14"><text:s/>zastoupena:<text:s/>xx, ředitel<text:line-break/>VYŘIZUJE: <text:s/>xx<text:s text:c="2"/>Investiční technik <text:s text:c="3"/>TEL:<text:s/>xx<text:s/>E-MAIL:<text:s/>xx</text:p>
      <text:p text:style-name="P15">PŘEDMĚT OBJEDNÁVKY:</text:p>
      <text:p text:style-name="P16"/>
      <text:p text:style-name="P17">Objednáváme u Vás</text:p>
      <text:p text:style-name="P18"/>
      <text:p text:style-name="P19">Opravu 3 ks dělených oken na „Železném skladu“ dle Vaší nabídky č. NAB-M-2023-000017 rev.1</text:p>
      <text:p text:style-name="P20"><text:line-break/>TERMÍN: <text:s/>Do <text:s text:c="6"/>30.09.2023<text:line-break/>CENA PLNĚNÍ: Do 110.000,- Kč bez DPH<text:line-break/>MÍSTO : <text:s/>Areál ZOO Ostrava – Železný sklad<text:line-break/></text:p>
      <text:p text:style-name="P21">PLATEBNÍ PODMÍNKY:</text:p>
      <text:p text:style-name="P22">Úhrada konečné faktury bude provedena převodem. Splatnost 14 dní.<text:s/></text:p>
      <text:p text:style-name="P23"/>
      <text:p text:style-name="P24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P25"/>
      <text:p text:style-name="P26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27"/>
      <text:p text:style-name="P28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<text:line-break/></text:p>
      <text:p text:style-name="P29">Za objednatele: <text:s text:c="82"/>Potvrzení dodavatele:<text:s/>28.7.2023</text:p>
      <text:p text:style-name="P30"/>
      <text:p text:style-name="P31"/>
      <text:p text:style-name="P32">............................................................ <text:s text:c="47"/>............................................................</text:p>
      <text:p text:style-name="P33">xx, investiční technik<text:tab/><text:s text:c="24"/><text:tab/><text:tab/><text:tab/><text:s/>datum, razítko a podpis dodavatele</text:p>
      <text:p text:style-name="P34"/>
      <text:p text:style-name="P35">Schválil:</text:p>
      <text:p text:style-name="P36"/>
      <text:p text:style-name="P37"/>
      <text:p text:style-name="P38"/>
      <text:p text:style-name="Normální">1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7-28T13:09:00Z</meta:creation-date>
    <dc:date>2023-07-28T13:10:00Z</dc:date>
    <meta:template xlink:href="Normal" xlink:type="simple"/>
    <meta:editing-cycles>3</meta:editing-cycles>
    <meta:editing-duration>PT120S</meta:editing-duration>
    <meta:document-statistic meta:page-count="1" meta:paragraph-count="4" meta:word-count="322" meta:character-count="2219" meta:row-count="15" meta:non-whitespace-character-count="1901"/>
  </office:meta>
</office:document-meta>
</file>