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andel Gothic AT" svg:font-family="Handel Gothic AT" style:font-family-generic="system" style:font-pitch="variable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15in" text:min-label-width="0in"/>
      </text:list-level-style-number>
      <text:list-level-style-number text:level="2" text:style-name="WW_CharLFO1LVL2" style:num-format="a" style:num-letter-sync="true">
        <style:list-level-properties text:space-before="1.2416in" text:min-label-width="0in"/>
      </text:list-level-style-number>
      <text:list-level-style-number text:level="3" text:style-name="WW_CharLFO1LVL3" style:num-format="i">
        <style:list-level-properties text:space-before="1.7416in" text:min-label-width="0in"/>
      </text:list-level-style-number>
      <text:list-level-style-number text:level="4" text:style-name="WW_CharLFO1LVL4" style:num-format="1">
        <style:list-level-properties text:space-before="2.2416in" text:min-label-width="0in"/>
      </text:list-level-style-number>
      <text:list-level-style-number text:level="5" text:style-name="WW_CharLFO1LVL5" style:num-format="a" style:num-letter-sync="true">
        <style:list-level-properties text:space-before="2.7416in" text:min-label-width="0in"/>
      </text:list-level-style-number>
      <text:list-level-style-number text:level="6" text:style-name="WW_CharLFO1LVL6" style:num-format="i">
        <style:list-level-properties text:space-before="3.2416in" text:min-label-width="0in"/>
      </text:list-level-style-number>
      <text:list-level-style-number text:level="7" text:style-name="WW_CharLFO1LVL7" style:num-format="1">
        <style:list-level-properties text:space-before="3.7416in" text:min-label-width="0in"/>
      </text:list-level-style-number>
      <text:list-level-style-number text:level="8" text:style-name="WW_CharLFO1LVL8" style:num-format="a" style:num-letter-sync="true">
        <style:list-level-properties text:space-before="4.2416in" text:min-label-width="0in"/>
      </text:list-level-style-number>
      <text:list-level-style-number text:level="9" text:style-name="WW_CharLFO1LVL9" style:num-format="i">
        <style:list-level-properties text:space-before="4.7416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715in" text:min-label-width="0in"/>
      </text:list-level-style-number>
      <text:list-level-style-number text:level="2" text:style-name="WW_CharLFO2LVL2" style:num-format="a" style:num-letter-sync="true">
        <style:list-level-properties text:space-before="1.2319in" text:min-label-width="0in"/>
      </text:list-level-style-number>
      <text:list-level-style-number text:level="3" text:style-name="WW_CharLFO2LVL3" style:num-format="i">
        <style:list-level-properties text:space-before="1.7319in" text:min-label-width="0in"/>
      </text:list-level-style-number>
      <text:list-level-style-number text:level="4" text:style-name="WW_CharLFO2LVL4" style:num-format="1">
        <style:list-level-properties text:space-before="2.2319in" text:min-label-width="0in"/>
      </text:list-level-style-number>
      <text:list-level-style-number text:level="5" text:style-name="WW_CharLFO2LVL5" style:num-format="a" style:num-letter-sync="true">
        <style:list-level-properties text:space-before="2.7319in" text:min-label-width="0in"/>
      </text:list-level-style-number>
      <text:list-level-style-number text:level="6" text:style-name="WW_CharLFO2LVL6" style:num-format="i">
        <style:list-level-properties text:space-before="3.2319in" text:min-label-width="0in"/>
      </text:list-level-style-number>
      <text:list-level-style-number text:level="7" text:style-name="WW_CharLFO2LVL7" style:num-format="1">
        <style:list-level-properties text:space-before="3.7319in" text:min-label-width="0in"/>
      </text:list-level-style-number>
      <text:list-level-style-number text:level="8" text:style-name="WW_CharLFO2LVL8" style:num-format="a" style:num-letter-sync="true">
        <style:list-level-properties text:space-before="4.2319in" text:min-label-width="0in"/>
      </text:list-level-style-number>
      <text:list-level-style-number text:level="9" text:style-name="WW_CharLFO2LVL9" style:num-format="i">
        <style:list-level-properties text:space-before="4.7319in" text:min-label-width="0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38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" style:parent-style-name="Normální" style:family="paragraph">
      <style:text-properties style:font-name="Times New Roman" style:font-name-complex="Times New Roman"/>
    </style:style>
    <style:style style:name="P42" style:parent-style-name="Normální" style:family="paragraph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1" style:parent-style-name="Bezmezer" style:family="paragraph">
      <style:text-properties style:font-name="Times New Roman" style:font-name-complex="Times New Roman"/>
    </style:style>
    <style:style style:name="P52" style:parent-style-name="Bezmezer" style:family="paragraph">
      <style:text-properties style:font-name="Times New Roman" style:font-name-complex="Times New Roman"/>
    </style:style>
    <style:style style:name="P53" style:parent-style-name="Bezmezer" style:family="paragraph">
      <style:text-properties style:font-name="Times New Roman" style:font-name-complex="Times New Roman"/>
    </style:style>
    <style:style style:name="P54" style:parent-style-name="Bezmezer" style:family="paragraph">
      <style:text-properties style:font-name="Times New Roman" style:font-name-complex="Times New Roman"/>
    </style:style>
    <style:style style:name="P55" style:parent-style-name="Bezmezer" style:family="paragraph">
      <style:text-properties style:font-name="Times New Roman" style:font-name-complex="Times New Roman"/>
    </style:style>
    <style:style style:name="P56" style:parent-style-name="Bezmezer" style:family="paragraph">
      <style:text-properties style:font-name="Times New Roman" style:font-name-complex="Times New Roman"/>
    </style:style>
    <style:style style:name="P57" style:parent-style-name="Bezmezer" style:family="paragraph">
      <style:text-properties style:font-name="Times New Roman" style:font-name-complex="Times New Roman"/>
    </style:style>
    <style:style style:name="P58" style:parent-style-name="Bezmezer" style:family="paragraph">
      <style:text-properties style:font-name="Times New Roman" style:font-name-complex="Times New Roman"/>
    </style:style>
    <style:style style:name="P59" style:parent-style-name="Bezmezer" style:family="paragraph">
      <style:text-properties style:font-name="Times New Roman" style:font-name-complex="Times New Roman"/>
    </style:style>
    <style:style style:name="P60" style:parent-style-name="Bezmezer" style:family="paragraph">
      <style:text-properties style:font-name="Times New Roman" style:font-name-complex="Times New Roman"/>
    </style:style>
    <style:style style:name="P61" style:parent-style-name="Bezmezer" style:family="paragraph">
      <style:text-properties style:font-name="Times New Roman" style:font-name-complex="Times New Roman"/>
    </style:style>
    <style:style style:name="P62" style:parent-style-name="Bezmezer" style:family="paragraph">
      <style:text-properties style:font-name="Times New Roman" style:font-name-complex="Times New Roman"/>
    </style:style>
    <style:style style:name="P63" style:parent-style-name="Bezmezer" style:family="paragraph">
      <style:text-properties style:font-name="Times New Roman" style:font-name-complex="Times New Roman"/>
    </style:style>
    <style:style style:name="P64" style:parent-style-name="Bezmezer" style:family="paragraph">
      <style:text-properties style:font-name="Times New Roman" style:font-name-complex="Times New Roman"/>
    </style:style>
    <style:style style:name="P65" style:parent-style-name="Bezmezer" style:family="paragraph">
      <style:text-properties style:font-name="Times New Roman" style:font-name-complex="Times New Roman"/>
    </style:style>
    <style:style style:name="P66" style:parent-style-name="Bezmezer" style:family="paragraph">
      <style:text-properties style:font-name="Times New Roman" style:font-name-complex="Times New Roman"/>
    </style:style>
    <style:style style:name="P67" style:parent-style-name="Bezmezer" style:family="paragraph">
      <style:text-properties style:font-name="Times New Roman" style:font-name-complex="Times New Roman"/>
    </style:style>
    <style:style style:name="P68" style:parent-style-name="Bezmezer" style:family="paragraph">
      <style:text-properties style:font-name="Times New Roman" style:font-name-complex="Times New Roman"/>
    </style:style>
    <style:style style:name="P69" style:parent-style-name="Bezmezer" style:family="paragraph">
      <style:text-properties style:font-name="Times New Roman" style:font-name-complex="Times New Roman"/>
    </style:style>
    <style:style style:name="P70" style:parent-style-name="Bezmezer" style:family="paragraph">
      <style:text-properties style:font-name="Times New Roman" style:font-name-complex="Times New Roman"/>
    </style:style>
    <style:style style:name="P71" style:parent-style-name="Bezmezer" style:family="paragraph">
      <style:text-properties style:font-name="Times New Roman" style:font-name-complex="Times New Roman"/>
    </style:style>
    <style:style style:name="P72" style:parent-style-name="Bezmezer" style:family="paragraph">
      <style:text-properties style:font-name="Times New Roman" style:font-name-complex="Times New Roman"/>
    </style:style>
    <style:style style:name="P73" style:parent-style-name="Bezmezer" style:family="paragraph">
      <style:text-properties style:font-name="Times New Roman" style:font-name-complex="Times New Roman"/>
    </style:style>
    <style:style style:name="P74" style:parent-style-name="Bezmezer" style:family="paragraph">
      <style:text-properties style:font-name="Times New Roman" style:font-name-complex="Times New Roman"/>
    </style:style>
    <style:style style:name="P75" style:parent-style-name="Bezmezer" style:family="paragraph">
      <style:text-properties style:font-name="Times New Roman" style:font-name-complex="Times New Roman"/>
    </style:style>
    <style:style style:name="P76" style:parent-style-name="Bezmezer" style:family="paragraph">
      <style:text-properties style:font-name="Times New Roman" style:font-name-complex="Times New Roman"/>
    </style:style>
    <style:style style:name="P77" style:parent-style-name="Bezmezer" style:family="paragraph">
      <style:text-properties style:font-name="Times New Roman" style:font-name-complex="Times New Roman"/>
    </style:style>
    <style:style style:name="P78" style:parent-style-name="Bezmezer" style:family="paragraph">
      <style:text-properties style:font-name="Times New Roman" style:font-name-complex="Times New Roman"/>
    </style:style>
    <style:style style:name="P79" style:parent-style-name="Bezmezer" style:family="paragraph">
      <style:text-properties style:font-name="Times New Roman" style:font-name-complex="Times New Roman"/>
    </style:style>
    <style:style style:name="P80" style:parent-style-name="Bezmezer" style:family="paragraph">
      <style:text-properties style:font-name="Times New Roman" style:font-name-complex="Times New Roman"/>
    </style:style>
    <style:style style:name="P81" style:parent-style-name="Bezmezer" style:family="paragraph">
      <style:text-properties style:font-name="Times New Roman" style:font-name-complex="Times New Roman"/>
    </style:style>
    <style:style style:name="P82" style:parent-style-name="Bezmezer" style:family="paragraph">
      <style:text-properties style:font-name="Times New Roman" style:font-name-complex="Times New Roman"/>
    </style:style>
    <style:style style:name="P83" style:parent-style-name="Bezmezer" style:family="paragraph">
      <style:text-properties style:font-name="Times New Roman" style:font-name-complex="Times New Roman"/>
    </style:style>
    <style:style style:name="P84" style:parent-style-name="Bezmezer" style:family="paragraph">
      <style:text-properties style:font-name="Times New Roman" style:font-name-complex="Times New Roman"/>
    </style:style>
    <style:style style:name="P85" style:parent-style-name="Bezmezer" style:family="paragraph">
      <style:text-properties style:font-name="Times New Roman" style:font-name-asian="Times New Roman" style:font-name-complex="Times New Roma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Bezmezer" style:family="paragraph">
      <style:text-properties style:font-name="Times New Roman" style:font-name-asian="Times New Roman" style:font-name-complex="Times New Roman"/>
    </style:style>
    <style:style style:name="P91" style:parent-style-name="Bezmezer" style:family="paragraph">
      <style:text-properties style:font-name="Times New Roman" style:font-name-asian="Times New Roman" style:font-name-complex="Times New Roman"/>
    </style:style>
    <style:style style:name="P92" style:parent-style-name="Bezmezer" style:family="paragraph">
      <style:text-properties style:font-name="Times New Roman" style:font-name-asian="Times New Roman" style:font-name-complex="Times New Roman"/>
    </style:style>
    <style:style style:name="P93" style:parent-style-name="Bezmezer" style:family="paragraph">
      <style:text-properties style:font-name="Times New Roman" style:font-name-asian="Times New Roman" style:font-name-complex="Times New Roman"/>
    </style:style>
    <style:style style:name="P94" style:parent-style-name="Bezmezer" style:family="paragraph">
      <style:text-properties style:font-name="Times New Roman" style:font-name-asian="Times New Roman" style:font-name-complex="Times New Roman"/>
    </style:style>
    <style:style style:name="P95" style:parent-style-name="Bezmezer" style:family="paragraph">
      <style:text-properties style:font-name="Times New Roman" style:font-name-asian="Times New Roman" style:font-name-complex="Times New Roman"/>
    </style:style>
    <style:style style:name="P96" style:parent-style-name="Bezmezer" style:family="paragraph">
      <style:text-properties style:font-name="Times New Roman" style:font-name-asian="Times New Roman" style:font-name-complex="Times New Roman"/>
    </style:style>
    <style:style style:name="P97" style:parent-style-name="Bezmezer" style:family="paragraph">
      <style:text-properties style:font-name="Times New Roman" style:font-name-asian="Times New Roman" style:font-name-complex="Times New Roman"/>
    </style:style>
    <style:style style:name="P98" style:parent-style-name="Bezmezer" style:family="paragraph">
      <style:text-properties style:font-name="Times New Roman" style:font-name-asian="Times New Roman" style:font-name-complex="Times New Roman"/>
    </style:style>
    <style:style style:name="P99" style:parent-style-name="Bezmezer" style:family="paragraph">
      <style:text-properties style:font-name="Times New Roman" style:font-name-asian="Times New Roman" style:font-name-complex="Times New Roman"/>
    </style:style>
    <style:style style:name="P100" style:parent-style-name="Bezmezer" style:family="paragraph">
      <style:text-properties style:font-name="Times New Roman" style:font-name-asian="Times New Roman" style:font-name-complex="Times New Roman"/>
    </style:style>
    <style:style style:name="P101" style:parent-style-name="Bezmezer" style:family="paragraph">
      <style:text-properties style:font-name="Times New Roman" style:font-name-asian="Times New Roman" style:font-name-complex="Times New Roman"/>
    </style:style>
    <style:style style:name="P102" style:parent-style-name="Bezmezer" style:family="paragraph">
      <style:text-properties style:font-name="Times New Roman" style:font-name-asian="Times New Roman" style:font-name-complex="Times New Roma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4" style:parent-style-name="Normální" style:family="paragraph">
      <style:text-properties style:font-name="Times New Roman" style:font-name-complex="Times New Roman"/>
    </style:style>
    <style:style style:name="P105" style:parent-style-name="Bezmezer" style:family="paragraph">
      <style:text-properties style:font-name="Times New Roman" style:font-name-complex="Times New Roman"/>
    </style:style>
    <style:style style:name="P106" style:parent-style-name="Bezmezer" style:family="paragraph">
      <style:text-properties style:font-name="Times New Roman" style:font-name-complex="Times New Roman"/>
    </style:style>
    <style:style style:name="P107" style:parent-style-name="Bezmezer" style:family="paragraph">
      <style:text-properties style:font-name="Times New Roman" style:font-name-complex="Times New Roman"/>
    </style:style>
    <style:style style:name="P108" style:parent-style-name="Bezmezer" style:family="paragraph">
      <style:text-properties style:font-name="Times New Roman" style:font-name-complex="Times New Roman"/>
    </style:style>
    <style:style style:name="P109" style:parent-style-name="Bezmezer" style:family="paragraph">
      <style:text-properties style:font-name="Times New Roman" style:font-name-complex="Times New Roman"/>
    </style:style>
    <style:style style:name="P110" style:parent-style-name="Bezmezer" style:family="paragraph">
      <style:text-properties style:font-name="Times New Roman" style:font-name-complex="Times New Roman"/>
    </style:style>
    <style:style style:name="P111" style:parent-style-name="Bezmezer" style:family="paragraph">
      <style:text-properties style:font-name="Times New Roman" style:font-name-complex="Times New Roman"/>
    </style:style>
    <style:style style:name="P112" style:parent-style-name="Bezmezer" style:family="paragraph">
      <style:text-properties style:font-name="Times New Roman" style:font-name-complex="Times New Roman"/>
    </style:style>
    <style:style style:name="P113" style:parent-style-name="Bezmezer" style:family="paragraph">
      <style:text-properties style:font-name="Times New Roman" style:font-name-complex="Times New Roman"/>
    </style:style>
    <style:style style:name="P114" style:parent-style-name="Bezmezer" style:family="paragraph">
      <style:text-properties style:font-name="Times New Roman" style:font-name-complex="Times New Roman"/>
    </style:style>
    <style:style style:name="P115" style:parent-style-name="Bezmezer" style:family="paragraph">
      <style:text-properties style:font-name="Times New Roman" style:font-name-complex="Times New Roman"/>
    </style:style>
    <style:style style:name="P116" style:parent-style-name="Normální" style:family="paragraph">
      <style:text-properties style:font-name="Times New Roman" style:font-name-complex="Times New Roman"/>
    </style:style>
    <style:style style:name="P117" style:parent-style-name="Normální" style:family="paragraph">
      <style:text-properties style:font-name="Times New Roman" style:font-name-complex="Times New Roman"/>
    </style:style>
    <style:style style:name="P118" style:parent-style-name="Normální" style:family="paragraph">
      <style:text-properties style:font-name="Times New Roman" style:font-name-complex="Times New Roman"/>
    </style:style>
    <style:style style:name="P119" style:parent-style-name="Normální" style:family="paragraph">
      <style:text-properties style:font-name="Times New Roman" style:font-name-complex="Times New Roman"/>
    </style:style>
    <style:style style:name="P120" style:parent-style-name="Normální" style:family="paragraph">
      <style:text-properties style:font-name="Times New Roman" style:font-name-complex="Times New Roman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Normální" style:family="paragraph">
      <style:paragraph-properties fo:margin-bottom="0in" fo:line-height="100%"/>
    </style:style>
    <style:style style:name="T125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8">Gymnázium Hladnov a Jazyková škola<text:s/></text:p>
      <text:p text:style-name="P39">s právem státní jazykové zkoušky<text:s/></text:p>
      <text:p text:style-name="P40">Ostrava, příspěvková organizace</text:p>
      <text:p text:style-name="P41"/>
      <text:p text:style-name="P42">OBJEDNÁVKA č.:<text:s/>150/2023/GH/O/FKSP</text:p>
      <text:p text:style-name="Bezmezer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Dodavatel:</text:span></text:p>
      <text:p text:style-name="P51"><text:tab/><text:tab/><text:tab/><text:tab/><text:tab/><text:tab/><text:tab/>Název:<text:s/>Zoologická zahrada a botanický park Ostrava, p.o.</text:p>
      <text:p text:style-name="P52"><text:tab/><text:tab/><text:tab/><text:tab/><text:tab/><text:tab/><text:tab/>Sídlo:<text:s/>Michálkovická 2081/197, Ostrava</text:p>
      <text:p text:style-name="P53"><text:tab/><text:tab/><text:tab/><text:tab/><text:tab/><text:tab/><text:tab/>IČO: 00373249</text:p>
      <text:p text:style-name="P54"/>
      <text:p text:style-name="P55"/>
      <text:p text:style-name="P56">Objednáváme u Vás pro naše zaměstnance permanentky<text:s/>na vstup do ZOO v celkové výši 56100 Kč<text:s/>v tomto rozložení:</text:p>
      <text:p text:style-name="P57"/>
      <text:p text:style-name="P58">xxx<text:tab/><text:tab/><text:tab/><text:tab/><text:tab/>Rodinná permanentka 1800 Kč</text:p>
      <text:p text:style-name="P59">xxx<text:tab/><text:tab/><text:tab/><text:tab/><text:tab/>Rodinná permanentka 1800 Kč</text:p>
      <text:p text:style-name="P60">xxx<text:tab/><text:tab/><text:tab/><text:tab/><text:tab/>Rodinná permanentka 1800 Kč</text:p>
      <text:p text:style-name="P61">xxx<text:tab/><text:tab/><text:tab/><text:tab/><text:tab/>Rodinná permanentka 1800 Kč</text:p>
      <text:p text:style-name="P62">xxx<text:tab/><text:tab/><text:tab/><text:tab/><text:tab/>Rodinná permanentka 1800 Kč</text:p>
      <text:p text:style-name="P63">xxx<text:tab/><text:tab/><text:tab/><text:tab/><text:tab/>Rodinná permanentka 1800 Kč</text:p>
      <text:p text:style-name="P64">xxx<text:tab/><text:tab/><text:tab/><text:tab/><text:tab/>Rodinná permanentka 1800 Kč</text:p>
      <text:p text:style-name="P65">xxx<text:tab/><text:tab/><text:tab/><text:tab/><text:tab/>Rodinná permanentka 1800 Kč</text:p>
      <text:p text:style-name="P66">xxx<text:tab/><text:tab/><text:tab/><text:tab/><text:tab/>Rodinná permanentka 1800 Kč</text:p>
      <text:p text:style-name="P67">xxx<text:tab/><text:tab/><text:tab/><text:tab/><text:tab/>Rodinná permanentka 1800 Kč</text:p>
      <text:p text:style-name="P68">xxx<text:tab/><text:tab/><text:tab/><text:tab/><text:tab/>Rodinná permanentka 1800 Kč</text:p>
      <text:p text:style-name="P69">xxx<text:tab/><text:tab/><text:tab/><text:tab/><text:tab/>Rodinná permanentka 1800 Kč</text:p>
      <text:p text:style-name="P70">xxx<text:tab/><text:tab/><text:tab/><text:tab/><text:tab/>Rodinná permanentka 1800 Kč</text:p>
      <text:p text:style-name="P71">xxx<text:tab/><text:tab/><text:tab/><text:tab/><text:tab/>Rodinná permanentka 1800 Kč</text:p>
      <text:p text:style-name="P72">xxx<text:tab/><text:tab/><text:tab/><text:tab/><text:tab/>Rodinná permanentka 1800 Kč</text:p>
      <text:p text:style-name="P73">xxx<text:tab/><text:tab/><text:tab/><text:tab/><text:tab/>Rodinná permanentka 1800 Kč</text:p>
      <text:p text:style-name="P74">xxx<text:tab/><text:tab/><text:tab/><text:tab/><text:tab/>Rodinná permanentka 1800 Kč</text:p>
      <text:p text:style-name="P75">xxx<text:tab/><text:tab/><text:tab/><text:tab/><text:tab/>Rodinná permanentka 1800 Kč</text:p>
      <text:p text:style-name="P76">xxx<text:tab/><text:tab/><text:tab/><text:tab/><text:tab/>Rodinná permanentka 1800 Kč</text:p>
      <text:p text:style-name="P77">xxx<text:tab/><text:tab/><text:tab/><text:tab/><text:tab/>Rodinná permanentka 1800 Kč</text:p>
      <text:p text:style-name="P78">xxx<text:tab/><text:tab/><text:tab/><text:tab/><text:tab/>Rodinná permanentka 1800 Kč</text:p>
      <text:p text:style-name="P79">xxx<text:tab/><text:tab/><text:tab/><text:tab/><text:tab/>Rodinná permanentka 1800 Kč</text:p>
      <text:p text:style-name="P80">xxx<text:tab/><text:tab/><text:tab/><text:tab/><text:tab/>Rodinná permanentka 1800 Kč</text:p>
      <text:p text:style-name="P81">xxx<text:tab/><text:tab/><text:tab/><text:tab/><text:tab/>Rodinná permanentka 1800 Kč</text:p>
      <text:p text:style-name="P82">xxx<text:tab/><text:tab/><text:tab/><text:tab/><text:tab/>Rodinná permanentka 1800 Kč</text:p>
      <text:p text:style-name="P83">xxx<text:tab/><text:tab/><text:tab/><text:tab/><text:tab/>Rodinná permanentka 1800 Kč</text:p>
      <text:p text:style-name="P84">xxx<text:tab/><text:tab/><text:tab/><text:tab/><text:tab/>Rodinná permanentka 1800 Kč</text:p>
      <text:p text:style-name="P85"/>
      <text:p text:style-name="P86">Odběratel: Gymnázium Hladnov a Jazyková škola s právem státní jazykové zkoušky, Ostrava, příspěvková organizace<text:s/></text:p>
      <text:p text:style-name="P87">Adresa: Hladnovská 1332/35, 710 00 Slezská Ostrava, IČO: 00842753</text:p>
      <text:p text:style-name="P88">Bankovní spojení FKSP xxx, e-mail:xxx</text:p>
      <text:p text:style-name="P89">Příspěvková organizace Moravskoslezského kraje</text:p>
      <text:p text:style-name="P90"/>
      <text:p text:style-name="P91">xxx<text:tab/><text:tab/><text:tab/><text:tab/><text:tab/><text:tab/>Dospělá<text:s/>750 Kč</text:p>
      <text:p text:style-name="P92">xxx<text:tab/><text:tab/><text:tab/><text:tab/><text:tab/><text:tab/>Dospělá 750 Kč</text:p>
      <text:p text:style-name="P93">xxx<text:tab/><text:tab/><text:tab/><text:tab/><text:tab/><text:tab/>Dospělá 750 Kč</text:p>
      <text:p text:style-name="P94">xxx<text:tab/><text:tab/><text:tab/><text:tab/><text:tab/><text:tab/>Dospělá 750 Kč</text:p>
      <text:p text:style-name="P95">xxx<text:tab/><text:tab/><text:tab/><text:tab/><text:tab/><text:tab/>Dospělá 750 Kč</text:p>
      <text:p text:style-name="P96">xxx<text:tab/><text:tab/><text:tab/><text:tab/><text:tab/><text:tab/>Dospělá 750 Kč</text:p>
      <text:p text:style-name="P97">xxx<text:tab/><text:tab/><text:tab/><text:tab/><text:tab/><text:tab/>Dospělá 750 Kč</text:p>
      <text:p text:style-name="P98">xxx<text:tab/><text:tab/><text:tab/><text:tab/><text:tab/><text:tab/>Dospělá 750 Kč</text:p>
      <text:p text:style-name="P99">xxx<text:tab/><text:tab/><text:tab/><text:tab/><text:tab/><text:tab/>Dospělá 750 Kč</text:p>
      <text:p text:style-name="P100">xxx<text:tab/><text:tab/><text:tab/><text:tab/><text:tab/><text:tab/>Dospělá 750 Kč</text:p>
      <text:p text:style-name="P101"/>
      <text:p text:style-name="P102"><text:tab/><text:tab/><text:tab/><text:tab/><text:tab/></text:p>
      <text:p text:style-name="P103"/>
      <text:p text:style-name="P104">Prosím,<text:s/>fakturujte a do textu faktury uveďte mimo jiné následující text:</text:p>
      <text:p text:style-name="P105">„pro účel čerpání příspěvku FKSP fakturujeme pro Vaše zaměstnance: (a vypsat výše uvedená jména)“</text:p>
      <text:p text:style-name="P106">a dále běžný text faktury se specifikací permanentek.<text:s/></text:p>
      <text:p text:style-name="P107">Po přichystání permanentek nás, prosím, kontaktujte,<text:s/>vyzvedneme si je.</text:p>
      <text:p text:style-name="P108"/>
      <text:p text:style-name="P109"/>
      <text:p text:style-name="P110"/>
      <text:p text:style-name="P111"/>
      <text:p text:style-name="P112"/>
      <text:p text:style-name="P113">V Ostravě dne: <text:s text:c="2"/>24.7.2023<text:s text:c="96"/><text:tab/><text:tab/><text:tab/><text:tab/><text:tab/><text:tab/><text:tab/><text:tab/><text:tab/><text:tab/><text:tab/><text:tab/>………………………………………….</text:p>
      <text:p text:style-name="P114"><text:tab/><text:tab/><text:tab/><text:tab/><text:tab/><text:tab/><text:tab/><text:tab/><text:tab/><text:tab/><text:s/>vyřizujexxx</text:p>
      <text:p text:style-name="P115"><text:s text:c="145"/></text:p>
      <text:p text:style-name="P116"/>
      <text:p text:style-name="P117"/>
      <text:p text:style-name="P118">Příkazce operace: 27.7.2023 Akceptujeme</text:p>
      <text:p text:style-name="P119"/>
      <text:p text:style-name="P120"/>
      <text:p text:style-name="P121">Odběratel: Gymnázium Hladnov a Jazyková škola s právem státní jazykové zkoušky, Ostrava, příspěvková organizace<text:s/></text:p>
      <text:p text:style-name="P122">Adresa: Hladnovská 1332/35, 710 00 Slezská Ostrava, IČO: 00842753</text:p>
      <text:p text:style-name="P123">Bankovní spojení FKSP xxx, e-mail:xxx</text:p>
      <text:p text:style-name="P124"><text:span text:style-name="T125">Příspěvková organizace Moravskoslezského kra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andel Gothic AT" svg:font-family="Handel Gothic AT" style:font-family-generic="system" style:font-pitch="variable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611in" fo:line-height="107%" fo:margin-left="1.3034in">
        <style:tab-stops/>
      </style:paragraph-properties>
      <style:text-properties style:font-name="Corbel" style:font-name-asian="Corbel" style:font-name-complex="Corbel" fo:font-weight="bold" style:font-weight-asian="bold" fo:color="#000000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orbel" style:font-name-asian="Corbel" style:font-name-complex="Corbel" fo:font-weight="bold" style:font-weight-asian="bold" fo:color="#000000" fo:font-size="16pt" style:font-size-asian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orbel" style:font-name-asian="Corbel" style:font-name-complex="Corbe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15in" text:min-label-width="0in"/>
      </text:list-level-style-number>
      <text:list-level-style-number text:level="2" text:style-name="WW_CharLFO1LVL2" style:num-format="a" style:num-letter-sync="true">
        <style:list-level-properties text:space-before="1.2416in" text:min-label-width="0in"/>
      </text:list-level-style-number>
      <text:list-level-style-number text:level="3" text:style-name="WW_CharLFO1LVL3" style:num-format="i">
        <style:list-level-properties text:space-before="1.7416in" text:min-label-width="0in"/>
      </text:list-level-style-number>
      <text:list-level-style-number text:level="4" text:style-name="WW_CharLFO1LVL4" style:num-format="1">
        <style:list-level-properties text:space-before="2.2416in" text:min-label-width="0in"/>
      </text:list-level-style-number>
      <text:list-level-style-number text:level="5" text:style-name="WW_CharLFO1LVL5" style:num-format="a" style:num-letter-sync="true">
        <style:list-level-properties text:space-before="2.7416in" text:min-label-width="0in"/>
      </text:list-level-style-number>
      <text:list-level-style-number text:level="6" text:style-name="WW_CharLFO1LVL6" style:num-format="i">
        <style:list-level-properties text:space-before="3.2416in" text:min-label-width="0in"/>
      </text:list-level-style-number>
      <text:list-level-style-number text:level="7" text:style-name="WW_CharLFO1LVL7" style:num-format="1">
        <style:list-level-properties text:space-before="3.7416in" text:min-label-width="0in"/>
      </text:list-level-style-number>
      <text:list-level-style-number text:level="8" text:style-name="WW_CharLFO1LVL8" style:num-format="a" style:num-letter-sync="true">
        <style:list-level-properties text:space-before="4.2416in" text:min-label-width="0in"/>
      </text:list-level-style-number>
      <text:list-level-style-number text:level="9" text:style-name="WW_CharLFO1LVL9" style:num-format="i">
        <style:list-level-properties text:space-before="4.7416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715in" text:min-label-width="0in"/>
      </text:list-level-style-number>
      <text:list-level-style-number text:level="2" text:style-name="WW_CharLFO2LVL2" style:num-format="a" style:num-letter-sync="true">
        <style:list-level-properties text:space-before="1.2319in" text:min-label-width="0in"/>
      </text:list-level-style-number>
      <text:list-level-style-number text:level="3" text:style-name="WW_CharLFO2LVL3" style:num-format="i">
        <style:list-level-properties text:space-before="1.7319in" text:min-label-width="0in"/>
      </text:list-level-style-number>
      <text:list-level-style-number text:level="4" text:style-name="WW_CharLFO2LVL4" style:num-format="1">
        <style:list-level-properties text:space-before="2.2319in" text:min-label-width="0in"/>
      </text:list-level-style-number>
      <text:list-level-style-number text:level="5" text:style-name="WW_CharLFO2LVL5" style:num-format="a" style:num-letter-sync="true">
        <style:list-level-properties text:space-before="2.7319in" text:min-label-width="0in"/>
      </text:list-level-style-number>
      <text:list-level-style-number text:level="6" text:style-name="WW_CharLFO2LVL6" style:num-format="i">
        <style:list-level-properties text:space-before="3.2319in" text:min-label-width="0in"/>
      </text:list-level-style-number>
      <text:list-level-style-number text:level="7" text:style-name="WW_CharLFO2LVL7" style:num-format="1">
        <style:list-level-properties text:space-before="3.7319in" text:min-label-width="0in"/>
      </text:list-level-style-number>
      <text:list-level-style-number text:level="8" text:style-name="WW_CharLFO2LVL8" style:num-format="a" style:num-letter-sync="true">
        <style:list-level-properties text:space-before="4.2319in" text:min-label-width="0in"/>
      </text:list-level-style-number>
      <text:list-level-style-number text:level="9" text:style-name="WW_CharLFO2LVL9" style:num-format="i">
        <style:list-level-properties text:space-before="4.7319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1.1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6812in"/>
      </style:footer-style>
    </style:page-layout>
    <style:style style:name="P2" style:parent-style-name="Normální" style:family="paragraph">
      <style:paragraph-properties fo:text-align="end" fo:margin-bottom="0in" fo:line-height="100%"/>
    </style:style>
    <style:style style:name="T3" style:parent-style-name="Standardnípísmoodstavce" style:family="text">
      <style:text-properties style:font-name="Handel Gothic AT" fo:color="#FF6600" fo:letter-spacing="0.0347in"/>
    </style:style>
    <style:style style:name="T4" style:parent-style-name="Standardnípísmoodstavce" style:family="text">
      <style:text-properties style:font-name="Handel Gothic AT" fo:color="#FF6600" fo:letter-spacing="0.0347in"/>
    </style:style>
    <style:style style:name="T5" style:parent-style-name="Standardnípísmoodstavce" style:family="text">
      <style:text-properties style:font-name="Handel Gothic AT" fo:color="#FF6600" fo:letter-spacing="0.0347in"/>
    </style:style>
    <style:style style:name="T6" style:parent-style-name="Standardnípísmoodstavce" style:family="text">
      <style:text-properties style:font-name="Handel Gothic AT" fo:color="#FF6600" fo:letter-spacing="0.0347in"/>
    </style:style>
    <style:style style:name="T7" style:parent-style-name="Standardnípísmoodstavce" style:family="text">
      <style:text-properties style:font-name="Handel Gothic AT" fo:color="#FF6600" fo:letter-spacing="0.0347in"/>
    </style:style>
    <style:style style:name="T8" style:parent-style-name="Standardnípísmoodstavce" style:family="text">
      <style:text-properties style:font-name="Handel Gothic AT" style:font-name-complex="Aharoni" fo:font-weight="bold" style:font-weight-asian="bold" fo:color="#C4241F" fo:letter-spacing="0.0347in" fo:font-size="18pt" style:font-size-asian="18pt" style:font-size-complex="18pt"/>
    </style:style>
    <style:style style:name="P9" style:parent-style-name="Normální" style:family="paragraph">
      <style:paragraph-properties fo:text-align="end" fo:margin-bottom="0in" fo:line-height="100%"/>
    </style:style>
    <style:style style:name="T10" style:parent-style-name="Standardnípísmoodstavce" style:family="text">
      <style:text-properties style:font-name="Handel Gothic AT" fo:color="#4D4D4D" fo:letter-spacing="0.0347in"/>
    </style:style>
    <style:style style:name="T11" style:parent-style-name="Standardnípísmoodstavce" style:family="text">
      <style:text-properties style:font-name="Handel Gothic AT" fo:color="#4D4D4D" fo:letter-spacing="0.0347in"/>
    </style:style>
    <style:style style:name="T12" style:parent-style-name="Standardnípísmoodstavce" style:family="text">
      <style:text-properties style:font-name="Handel Gothic AT" fo:color="#FF6600" fo:letter-spacing="0.0347in"/>
    </style:style>
    <style:style style:name="T13" style:parent-style-name="Standardnípísmoodstavce" style:family="text">
      <style:text-properties style:font-name="Handel Gothic AT" fo:color="#4D4D4D" fo:letter-spacing="0.0347in" fo:font-size="14pt" style:font-size-asian="14pt" style:font-size-complex="14pt"/>
    </style:style>
    <style:style style:name="T14" style:parent-style-name="Standardnípísmoodstavce" style:family="text">
      <style:text-properties style:font-name="Handel Gothic AT" fo:color="#4D4D4D" fo:letter-spacing="0.0347in" fo:font-size="14pt" style:font-size-asian="14pt" style:font-size-complex="14pt"/>
    </style:style>
    <style:style style:name="T15" style:parent-style-name="Standardnípísmoodstavce" style:family="text">
      <style:text-properties style:font-name="Handel Gothic AT" fo:color="#4D4D4D" fo:letter-spacing="0.0347in" fo:font-size="14pt" style:font-size-asian="14pt" style:font-size-complex="14pt"/>
    </style:style>
    <style:style style:name="T16" style:parent-style-name="Standardnípísmoodstavce" style:family="text">
      <style:text-properties style:font-name="Handel Gothic AT" fo:color="#4D4D4D" fo:letter-spacing="0.0347in" fo:font-size="14pt" style:font-size-asian="14pt" style:font-size-complex="14pt"/>
    </style:style>
    <style:style style:name="T17" style:parent-style-name="Standardnípísmoodstavce" style:family="text">
      <style:text-properties style:font-name="Handel Gothic AT" fo:color="#4D4D4D" fo:letter-spacing="0.0347in" fo:font-size="14pt" style:font-size-asian="14pt" style:font-size-complex="14pt"/>
    </style:style>
    <style:style style:name="T18" style:parent-style-name="Standardnípísmoodstavce" style:family="text">
      <style:text-properties style:font-name="Handel Gothic AT" style:font-name-complex="Arial" fo:color="#4D4D4D" fo:letter-spacing="0.0347in" fo:font-size="14pt" style:font-size-asian="14pt" style:font-size-complex="14pt"/>
    </style:style>
    <style:style style:name="P19" style:parent-style-name="Normální" style:family="paragraph">
      <style:paragraph-properties fo:text-align="end" fo:margin-bottom="0in" fo:line-height="100%">
        <style:tab-stops>
          <style:tab-stop style:type="left" style:position="0.2958in"/>
        </style:tab-stops>
      </style:paragraph-properties>
    </style:style>
    <style:style style:name="T20" style:parent-style-name="Standardnípísmoodstavce" style:family="text">
      <style:text-properties style:font-name="Handel Gothic AT" fo:color="#BFBFBF" fo:letter-spacing="0.0347in"/>
    </style:style>
    <style:style style:name="T21" style:parent-style-name="Standardnípísmoodstavce" style:family="text">
      <style:text-properties style:font-name="Handel Gothic AT" fo:color="#BFBFBF" fo:letter-spacing="0.0347in"/>
    </style:style>
    <style:style style:name="T22" style:parent-style-name="Standardnípísmoodstavce" style:family="text">
      <style:text-properties style:font-name="Handel Gothic AT" fo:color="#BFBFBF" fo:letter-spacing="0.0347in"/>
    </style:style>
    <style:style style:name="T23" style:parent-style-name="Standardnípísmoodstavce" style:family="text">
      <style:text-properties style:font-name="Handel Gothic AT" fo:color="#BFBFBF" fo:letter-spacing="0.0208in"/>
    </style:style>
    <style:style style:name="T24" style:parent-style-name="Standardnípísmoodstavce" style:family="text">
      <style:text-properties style:font-name="Handel Gothic AT" fo:color="#BFBFBF" fo:letter-spacing="0.0208in"/>
    </style:style>
    <style:style style:name="T25" style:parent-style-name="Standardnípísmoodstavce" style:family="text">
      <style:text-properties style:font-name="Handel Gothic AT" fo:color="#A6A6A6" fo:letter-spacing="0.0208in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Handel Gothic AT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Handel Gothic AT"/>
    </style:style>
    <style:style style:name="T29" style:parent-style-name="Standardnípísmoodstavce" style:family="text">
      <style:text-properties fo:color="#A6A6A6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style:font-name="Arial" style:font-name-complex="Arial" fo:color="#084686" fo:font-size="5pt" style:font-size-asian="5pt" style:font-size-complex="5pt"/>
    </style:style>
    <style:style style:name="P32" style:parent-style-name="Normální" style:family="paragraph">
      <style:paragraph-properties fo:margin-bottom="0in"/>
      <style:text-properties style:font-name="Arial" style:font-name-complex="Arial" fo:color="#808080" fo:font-size="9pt" style:font-size-asian="9pt" style:font-size-complex="9pt"/>
    </style:style>
    <style:style style:name="P33" style:parent-style-name="Normální" style:family="paragraph">
      <style:paragraph-properties fo:margin-bottom="0in"/>
      <style:text-properties style:font-name="Arial" style:font-name-complex="Arial" fo:color="#808080" fo:font-size="9pt" style:font-size-asian="9pt" style:font-size-complex="9pt"/>
    </style:style>
    <style:style style:name="P34" style:parent-style-name="Normální" style:family="paragraph">
      <style:paragraph-properties fo:margin-bottom="0in"/>
      <style:text-properties style:font-name="Arial" style:font-name-complex="Arial" fo:color="#808080" fo:font-size="9pt" style:font-size-asian="9pt" style:font-size-complex="9pt"/>
    </style:style>
    <style:style style:name="P35" style:parent-style-name="Normální" style:family="paragraph">
      <style:paragraph-properties fo:margin-bottom="0in"/>
      <style:text-properties style:font-name="Arial" style:font-name-complex="Arial" fo:color="#808080" fo:font-size="9pt" style:font-size-asian="9pt" style:font-size-complex="9pt"/>
    </style:style>
    <style:style style:name="P36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fo:color="#084686" fo:font-size="8pt" style:font-size-asian="8pt" style:font-size-complex="8p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7f7f7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4241f" draw:opacity="100%" draw:stroke="solid" svg:stroke-width="0.01042in" svg:stroke-color="#c4241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bfbfb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f7f7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bfbfb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4241f" draw:opacity="100%" draw:stroke="solid" svg:stroke-width="0.01042in" svg:stroke-color="#c4241f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bfbfb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c4241f" draw:opacity="100%" draw:stroke="solid" svg:stroke-width="0.01042in" svg:stroke-color="#c4241f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7f7f7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05833in" svg:y="0.10903in" svg:width="0.23264in" svg:height="0.22083in" draw:z-index="25166131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30139in" svg:y="0.10903in" svg:width="0.23264in" svg:height="0.22083in" draw:z-index="25166233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0.05833in" svg:y="-0.11597in" svg:width="0.23264in" svg:height="0.22083in" draw:z-index="251660288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"><text:tab/></text:span><text:span text:style-name="T7"><text:tab/><text:s text:c="2"/></text:span><text:span text:style-name="T8">Gymnázium Hladnov a Jazyková škola</text:span></text:p>
        <text:p text:style-name="P9"><text:span text:style-name="T10"><draw:custom-shape svg:x="0.78681in" svg:y="0.03681in" svg:width="0.23264in" svg:height="0.22083in" draw:z-index="251665408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0.30139in" svg:y="0.03681in" svg:width="0.23264in" svg:height="0.22083in" draw:z-index="251663360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0.54444in" svg:y="0.03542in" svg:width="0.23264in" svg:height="0.22083in" draw:z-index="251671552" draw:id="id5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text:span text:style-name="T18">s právem státní jazykové zkoušky</text:span></text:p>
        <text:p text:style-name="P19"><text:span text:style-name="T20"><draw:custom-shape svg:x="1.02986in" svg:y="0.03194in" svg:width="0.23264in" svg:height="0.22083in" draw:z-index="251668480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0.05833in" svg:y="0.03194in" svg:width="0.23264in" svg:height="0.22083in" draw:z-index="251666432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0.54444in" svg:y="0.03056in" svg:width="0.23264in" svg:height="0.22083in" draw:z-index="251667456" draw:id="id8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3"><text:tab/><text:s/></text:span><text:span text:style-name="T24"><text:tab/><text:s text:c="41"/></text:span><text:span text:style-name="T25">Ostrava, příspěvková organizace</text:span></text:p>
        <text:p text:style-name="P26"><text:s text:c="18"/></text:p>
        <text:p text:style-name="P27"><text:span text:style-name="T28"><draw:connector draw:type="line" svg:x1="0.05833in" svg:y1="0.01458in" svg:x2="7.26736in" svg:y2="0.01458in" draw:z-index="251669504" draw:id="id9" draw:style-name="a9" draw:name="AutoShape 10" text:anchor-type="paragraph"><svg:title/><svg:desc/></draw:connector></text:span></text:p>
      </style:header>
      <style:footer>
        <text:p text:style-name="Zápatí"><text:span text:style-name="T29"><draw:connector draw:type="line" svg:x1="-0.00417in" svg:y1="0.11389in" svg:x2="7.20486in" svg:y2="0.11389in" draw:z-index="251670528" draw:id="id10" draw:style-name="a10" draw:name="AutoShape 14" text:anchor-type="paragraph"><svg:title/><svg:desc/></draw:connector></text:span></text:p>
        <text:p text:style-name="P30"><text:span text:style-name="T31"><draw:frame draw:z-index="251672576" draw:style-name="a11" draw:name="Obrázek 0" text:anchor-type="paragraph" svg:x="4.19167in" svg:y="0.05139in" svg:width="1.88542in" svg:height="0.82292in" style:rel-width="scale" style:rel-height="scale"><draw:image xlink:href="media/image1.png" xlink:type="simple" xlink:show="embed" xlink:actuate="onLoad"/><svg:title/><svg:desc>Logo PO.PNG</svg:desc></draw:frame></text:span></text:p>
        <text:p text:style-name="P32">Adresa: Hladnovská 35, 710 00 <text:s/>Slezská Ostrava, <text:s/>IČO: 00842753</text:p>
        <text:p text:style-name="P33">Telefon: Gymnázium <text:s/>596 241 073, Jazyková škola <text:s/>596 625 711</text:p>
        <text:p text:style-name="P34">Web: www.hladnov.cz, E-mail: gymnazium@hladnov.cz</text:p>
        <text:p text:style-name="P35">Bankovní spojení: KB Ostrava 1, č. účtu 14639761/0100</text:p>
        <text:p text:style-name="P36"><text:span text:style-name="T37"><draw:frame draw:z-index="251673600" draw:style-name="a12" draw:name="Obrázek 14" text:anchor-type="paragraph" svg:x="0.02083in" svg:y="0.05833in" svg:width="0.83333in" svg:height="0.82361in" style:rel-width="scale" style:rel-height="scale"><draw:image xlink:href="media/image2.png" xlink:type="simple" xlink:show="embed" xlink:actuate="onLoad"/><svg:title/><svg:desc>Logo-orig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7-28T07:11:00Z</meta:creation-date>
    <dc:date>2023-07-28T07:11:00Z</dc:date>
    <meta:print-date>2022-06-27T14:29:00Z</meta:print-date>
    <meta:template xlink:href="Hlavičkový%20papír" xlink:type="simple"/>
    <meta:editing-cycles>2</meta:editing-cycles>
    <meta:editing-duration>PT0S</meta:editing-duration>
    <meta:document-statistic meta:page-count="2" meta:paragraph-count="5" meta:word-count="408" meta:character-count="2812" meta:row-count="20" meta:non-whitespace-character-count="2409"/>
  </office:meta>
</office:document-meta>
</file>