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804cm"/>
    </style:style>
    <style:style style:name="Tabulka3.B" style:family="table-column">
      <style:table-column-properties style:column-width="1.545cm"/>
    </style:style>
    <style:style style:name="Tabulka3.C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623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51cm" fo:margin-left="0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16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3" style:family="paragraph" style:parent-style-name="Standard">
      <style:text-properties fo:font-weight="bold" officeooo:rsid="0024a7d4" officeooo:paragraph-rsid="0024a7d4" style:font-weight-asian="bold" style:font-weight-complex="bold"/>
    </style:style>
    <style:style style:name="P14" style:family="paragraph" style:parent-style-name="Table_20_Contents">
      <style:text-properties fo:font-weight="bold" officeooo:rsid="0024a7d4" officeooo:paragraph-rsid="0024a7d4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80c9" officeooo:paragraph-rsid="001f80c9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24a7d4" officeooo:paragraph-rsid="0024a7d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0fd69" officeooo:paragraph-rsid="0020fd69"/>
    </style:style>
    <style:style style:name="P24" style:family="paragraph" style:parent-style-name="Table_20_Contents">
      <style:paragraph-properties fo:text-align="end" style:justify-single-word="false"/>
      <style:text-properties officeooo:rsid="0020fd69" officeooo:paragraph-rsid="0020fd69"/>
    </style:style>
    <style:style style:name="P25" style:family="paragraph" style:parent-style-name="Table_20_Contents">
      <style:paragraph-properties fo:text-align="center" style:justify-single-word="false"/>
      <style:text-properties officeooo:rsid="0020fd69" officeooo:paragraph-rsid="0020fd69"/>
    </style:style>
    <style:style style:name="P26" style:family="paragraph" style:parent-style-name="Table_20_Contents">
      <style:text-properties officeooo:paragraph-rsid="0020fd69"/>
    </style:style>
    <style:style style:name="P27" style:family="paragraph" style:parent-style-name="Table_20_Contents">
      <style:text-properties officeooo:rsid="0024a7d4" officeooo:paragraph-rsid="0024a7d4"/>
    </style:style>
    <style:style style:name="P28" style:family="paragraph" style:parent-style-name="Table_20_Contents">
      <style:paragraph-properties fo:text-align="end" style:justify-single-word="false"/>
      <style:text-properties officeooo:rsid="0024a7d4" officeooo:paragraph-rsid="0024a7d4"/>
    </style:style>
    <style:style style:name="P29" style:family="paragraph" style:parent-style-name="Table_20_Contents">
      <style:paragraph-properties fo:text-align="center" style:justify-single-word="false"/>
      <style:text-properties officeooo:rsid="002538af" officeooo:paragraph-rsid="002538af"/>
    </style:style>
    <style:style style:name="P30" style:family="paragraph" style:parent-style-name="Table_20_Contents">
      <style:paragraph-properties fo:text-align="end" style:justify-single-word="false"/>
      <style:text-properties officeooo:rsid="002538af" officeooo:paragraph-rsid="002538af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4" style:family="paragraph" style:parent-style-name="Table_20_Contents">
      <style:paragraph-properties fo:text-align="start" style:justify-single-word="false"/>
      <style:text-properties officeooo:rsid="0028c654" officeooo:paragraph-rsid="0028c654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2183d"/>
    </style:style>
    <style:style style:name="T11" style:family="text">
      <style:text-properties officeooo:rsid="0024a7d4"/>
    </style:style>
    <style:style style:name="T12" style:family="text">
      <style:text-properties officeooo:rsid="0028c654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3">číslo:</text:p>
          </table:table-cell>
          <table:table-cell table:style-name="Tabulka4.A1" office:value-type="string">
            <text:p text:style-name="P13">12/23/53/Ša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8">25.7.2023</text:p>
            <text:p text:style-name="P17"/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2">Správa nemocnice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INFRASTAV,s.r.o.,</text:p>
            <text:p text:style-name="P14">Vysoká Stráň 590</text:p>
            <text:p text:style-name="P14">541 03 <text:s/>Trutnov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>35-8848940207/0100</text:p>
            <text:p text:style-name="P23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1">27511677</text:span></text:p>
          </table:table-cell>
          <table:covered-table-cell/>
          <table:table-cell table:style-name="Tabulka5.E7" office:value-type="string">
            <text:p text:style-name="Table_20_Contents">DIČ: <text:span text:style-name="T11">CZ2751167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/>
            <text:p text:style-name="P27">Pavilon L „anglické dvorky“ – 4 ks – výměna poškozených pororoštů a oprava zámkové dlažby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1">Mn.</text:p>
          </table:table-cell>
          <table:table-cell table:style-name="Tabulka3.B3" table:number-rows-spanned="2" office:value-type="string" table:protected="true">
            <text:p text:style-name="P11">MJ</text:p>
          </table:table-cell>
          <table:table-cell table:style-name="Tabulka3.D3" table:number-columns-spanned="2" office:value-type="string" table:protected="true">
            <text:p text:style-name="P11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1">za MJ</text:p>
          </table:table-cell>
          <table:table-cell table:style-name="Tabulka3.E4" office:value-type="string" table:protected="true">
            <text:p text:style-name="P11">za položku</text:p>
          </table:table-cell>
        </table:table-row>
        <table:table-row table:style-name="Tabulka3.5">
          <table:table-cell table:style-name="Tabulka3.A5" office:value-type="string">
            <text:p text:style-name="P27">Oprava 4 ks „anglických dvorků“</text:p>
          </table:table-cell>
          <table:table-cell table:style-name="Tabulka3.B5" office:value-type="float" office:value="1">
            <text:p text:style-name="P28">1</text:p>
          </table:table-cell>
          <table:table-cell table:style-name="Tabulka3.C5" office:value-type="string">
            <text:p text:style-name="P29">73806</text:p>
          </table:table-cell>
          <table:table-cell table:style-name="Tabulka3.D5" office:value-type="float" office:value="73806">
            <text:p text:style-name="P30">73 806,00</text:p>
          </table:table-cell>
          <table:table-cell table:style-name="Tabulka3.E5" table:formula="ooow:&lt;B5&gt;*&lt;D5&gt;" office:value-type="float" office:value="73806" table:protected="true">
            <text:p text:style-name="P31">73 806,00</text:p>
          </table:table-cell>
        </table:table-row>
        <table:table-row table:style-name="Tabulka3.6">
          <table:table-cell table:style-name="Tabulka3.A6" office:value-type="string">
            <text:p text:style-name="P23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P23"/>
          </table:table-cell>
          <table:table-cell table:style-name="Tabulka3.B7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B12" office:value-type="string" table:protected="true">
            <text:p text:style-name="P11">—</text:p>
          </table:table-cell>
          <table:table-cell table:style-name="Tabulka3.C12" office:value-type="string" table:protected="true">
            <text:p text:style-name="P11">—</text:p>
          </table:table-cell>
          <table:table-cell table:style-name="Tabulka3.D12" office:value-type="string" table:protected="true">
            <text:p text:style-name="P11">—</text:p>
          </table:table-cell>
          <table:table-cell table:style-name="Tabulka3.E12" table:formula="ooow:sum &lt;E5:E11&gt;" office:value-type="float" office:value="73806" table:protected="true">
            <text:p text:style-name="P32">73 806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 <text:span text:style-name="T12">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 <text:span text:style-name="T12">xxx</text:span>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12">26.7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7-25T12:54:16.194000000</meta:print-date>
    <meta:document-statistic meta:table-count="7" meta:image-count="0" meta:object-count="0" meta:page-count="1" meta:paragraph-count="73" meta:word-count="212" meta:character-count="1408" meta:non-whitespace-character-count="123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