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style:font-size-complex="12pt"/>
    </style:style>
    <style:style style:name="T5" style:parent-style-name="Standardnípísmoodstavce" style:family="text">
      <style:text-properties style:font-weight-complex="bold" fo:color="#000000" style:font-size-complex="12pt"/>
    </style:style>
    <style:style style:name="T6" style:parent-style-name="Standardnípísmoodstavce" style:family="text">
      <style:text-properties style:font-size-complex="12pt"/>
    </style:style>
    <style:style style:name="P7" style:parent-style-name="Normální" style:family="paragraph">
      <style:paragraph-properties fo:text-align="center" fo:margin-top="0.052in" fo:background-color="#FFFFFF"/>
    </style:style>
    <style:style style:name="T8" style:parent-style-name="Standardnípísmoodstavce" style:family="text">
      <style:text-properties style:font-weight-complex="bold" fo:color="#000000" style:font-size-complex="12pt"/>
    </style:style>
    <style:style style:name="P9" style:parent-style-name="Normální" style:family="paragraph">
      <style:paragraph-properties fo:text-align="center" fo:margin-top="0.052in" fo:margin-bottom="0.052in" fo:background-color="#FFFFFF"/>
    </style:style>
    <style:style style:name="T10" style:parent-style-name="Standardnípísmoodstavce" style:family="text">
      <style:text-properties style:font-weight-complex="bold" fo:color="#000000" style:font-size-complex="12pt"/>
    </style:style>
    <style:style style:name="P11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" style:parent-style-name="Normální" style:family="paragraph">
      <style:paragraph-properties fo:text-align="justify" fo:margin-top="0.052in" fo:background-color="#FFFFFF"/>
      <style:text-properties style:font-size-complex="12pt"/>
    </style:style>
    <style:style style:name="P13" style:parent-style-name="Normální" style:family="paragraph">
      <style:paragraph-properties fo:text-align="justify" fo:margin-top="0.052in" fo:background-color="#FFFFFF"/>
      <style:text-properties style:font-size-complex="12pt"/>
    </style:style>
    <style:style style:name="P14" style:parent-style-name="Normální" style:family="paragraph">
      <style:paragraph-properties fo:text-align="justify" fo:margin-top="0.052in" fo:background-color="#FFFFFF"/>
      <style:text-properties style:font-size-complex="12pt"/>
    </style:style>
    <style:style style:name="P15" style:parent-style-name="Normální" style:family="paragraph">
      <style:paragraph-properties fo:text-align="justify" fo:margin-top="0.052in" fo:background-color="#FFFFFF"/>
      <style:text-properties style:font-size-complex="12pt"/>
    </style:style>
    <style:style style:name="P16" style:parent-style-name="Normální" style:family="paragraph">
      <style:paragraph-properties fo:text-align="justify" fo:margin-top="0.052in" fo:background-color="#FFFFFF"/>
      <style:text-properties style:font-size-complex="12pt"/>
    </style:style>
    <style:style style:name="P17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8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9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20" style:parent-style-name="Standardnípísmoodstavce" style:family="text">
      <style:text-properties style:font-style-complex="italic" fo:color="#000000" style:font-size-complex="12pt"/>
    </style:style>
    <style:style style:name="P21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style:font-size-complex="12pt"/>
    </style:style>
    <style:style style:name="P22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/>
    </style:style>
    <style:style style:name="P23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/>
    </style:style>
    <style:style style:name="P24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/>
    </style:style>
    <style:style style:name="P25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/>
    </style:style>
    <style:style style:name="P26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style:font-size-complex="12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style-complex="italic" fo:color="#000000" style:font-size-complex="12pt"/>
    </style:style>
    <style:style style:name="P29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style:font-size-complex="12pt"/>
    </style:style>
    <style:style style:name="P30" style:parent-style-name="Normální" style:family="paragraph">
      <style:paragraph-properties fo:text-align="center" fo:margin-top="0.052in" fo:background-color="#FFFFFF"/>
    </style:style>
    <style:style style:name="T31" style:parent-style-name="Standardnípísmoodstavce" style:family="text">
      <style:text-properties style:font-weight-complex="bold" fo:color="#000000" style:font-size-complex="12pt"/>
    </style:style>
    <style:style style:name="P32" style:parent-style-name="Normální" style:family="paragraph">
      <style:paragraph-properties fo:text-align="center" fo:margin-top="0.052in" fo:margin-bottom="0.052in" fo:background-color="#FFFFFF"/>
    </style:style>
    <style:style style:name="T33" style:parent-style-name="Standardnípísmoodstavce" style:family="text">
      <style:text-properties style:font-weight-complex="bold" fo:color="#000000" style:font-size-complex="12pt"/>
    </style:style>
    <style:style style:name="P34" style:parent-style-name="Normální" style:family="paragraph">
      <style:paragraph-properties fo:text-align="justify" fo:margin-bottom="0.052in"/>
    </style:style>
    <style:style style:name="T35" style:parent-style-name="Standardnípísmoodstavce" style:family="text">
      <style:text-properties fo:color="#000000" style:font-size-complex="12pt"/>
    </style:style>
    <style:style style:name="T36" style:parent-style-name="Standardnípísmoodstavce" style:family="text">
      <style:text-properties style:font-size-complex="12pt"/>
    </style:style>
    <style:style style:name="T37" style:parent-style-name="Standardnípísmoodstavce" style:family="text">
      <style:text-properties fo:color="#000000"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P41" style:parent-style-name="Normální" style:family="paragraph">
      <style:paragraph-properties fo:text-align="justify" fo:margin-bottom="0.052in"/>
    </style:style>
    <style:style style:name="T42" style:parent-style-name="Standardnípísmoodstavce" style:family="text">
      <style:text-properties style:font-size-complex="12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P51" style:parent-style-name="Normální" style:family="paragraph">
      <style:paragraph-properties fo:text-align="justify"/>
      <style:text-properties style:font-size-complex="12pt"/>
    </style:style>
    <style:style style:name="P52" style:parent-style-name="Normální" style:family="paragraph">
      <style:paragraph-properties fo:text-align="justify"/>
      <style:text-properties style:font-size-complex="12pt"/>
    </style:style>
    <style:style style:name="P53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/>
    </style:style>
    <style:style style:name="P54" style:parent-style-name="Normální" style:family="paragraph">
      <style:paragraph-properties fo:text-align="center" fo:margin-top="0.052in" fo:background-color="#FFFFFF"/>
    </style:style>
    <style:style style:name="T55" style:parent-style-name="Standardnípísmoodstavce" style:family="text">
      <style:text-properties style:font-weight-complex="bold" fo:color="#000000" style:font-size-complex="12pt"/>
    </style:style>
    <style:style style:name="T56" style:parent-style-name="Standardnípísmoodstavce" style:family="text">
      <style:text-properties style:font-weight-complex="bold" fo:color="#000000" style:font-size-complex="12pt"/>
    </style:style>
    <style:style style:name="P57" style:parent-style-name="Normální" style:family="paragraph">
      <style:paragraph-properties fo:text-align="justify" fo:margin-top="0.052in" fo:margin-bottom="0.052in" fo:background-color="#FFFFFF"/>
      <style:text-properties fo:color="#000000" style:font-size-complex="12pt"/>
    </style:style>
    <style:style style:name="P58" style:parent-style-name="Normální" style:family="paragraph">
      <style:paragraph-properties fo:text-align="justify" fo:margin-top="0.052in" fo:margin-bottom="0.052in" fo:background-color="#FFFFFF"/>
      <style:text-properties fo:color="#000000" style:font-size-complex="12pt"/>
    </style:style>
    <style:style style:name="P59" style:parent-style-name="Normální" style:family="paragraph">
      <style:paragraph-properties fo:text-align="justify" fo:margin-top="0.052in" fo:margin-bottom="0.052in" fo:background-color="#FFFFFF"/>
      <style:text-properties fo:color="#000000" style:font-size-complex="12pt"/>
    </style:style>
    <style:style style:name="P60" style:parent-style-name="Normální" style:family="paragraph">
      <style:paragraph-properties fo:text-align="justify" fo:margin-top="0.052in" fo:margin-bottom="0.052in" fo:background-color="#FFFFFF"/>
      <style:text-properties fo:color="#000000" style:font-size-complex="12pt"/>
    </style:style>
    <style:style style:name="P61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/>
      <style:text-properties fo:color="#000000" style:font-size-complex="12pt" fo:hyphenate="false"/>
    </style:style>
    <style:style style:name="P63" style:parent-style-name="Normální" style:family="paragraph">
      <style:paragraph-properties fo:text-align="justify" fo:margin-top="0.052in" style:line-height-at-least="0.2034in" fo:background-color="#FFFFFF"/>
      <style:text-properties fo:color="#000000" style:font-size-complex="12pt"/>
    </style:style>
    <style:style style:name="P64" style:parent-style-name="Normální" style:family="paragraph">
      <style:paragraph-properties fo:text-align="justify"/>
      <style:text-properties fo:color="#000000" style:font-size-complex="12pt" fo:background-color="#FFFF00" fo:hyphenate="false"/>
    </style:style>
    <style:style style:name="P65" style:parent-style-name="Normální" style:family="paragraph">
      <style:paragraph-properties fo:text-align="justify"/>
      <style:text-properties fo:color="#000000" style:font-size-complex="12pt" fo:hyphenate="false"/>
    </style:style>
    <style:style style:name="P66" style:parent-style-name="Prostýtext" style:family="paragraph">
      <style:paragraph-properties fo:text-align="justify" fo:background-color="#FFFFFF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style:font-weight-complex="bold"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style:font-weight-complex="bold" fo:color="#000000"/>
    </style:style>
    <style:style style:name="P72" style:parent-style-name="Základnítextodsazený" style:family="paragraph">
      <style:paragraph-properties fo:text-align="justify" fo:margin-top="0.0833in" fo:margin-left="0in">
        <style:tab-stops>
          <style:tab-stop style:type="left" style:position="4.725in"/>
        </style:tab-stops>
      </style:paragraph-properties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T79" style:parent-style-name="Standardnípísmoodstavce" style:family="text">
      <style:text-properties style:font-size-complex="12pt"/>
    </style:style>
    <style:style style:name="T80" style:parent-style-name="Standardnípísmoodstavce" style:family="text">
      <style:text-properties fo:color="#000000" style:font-size-complex="12pt"/>
    </style:style>
    <style:style style:name="P81" style:parent-style-name="Normální" style:family="paragraph">
      <style:paragraph-properties fo:text-align="center" fo:margin-top="0.052in" fo:background-color="#FFFFFF"/>
    </style:style>
    <style:style style:name="T82" style:parent-style-name="Standardnípísmoodstavce" style:family="text">
      <style:text-properties style:font-weight-complex="bold" fo:color="#000000" style:font-size-complex="12pt"/>
    </style:style>
    <style:style style:name="T83" style:parent-style-name="Standardnípísmoodstavce" style:family="text">
      <style:text-properties style:font-weight-complex="bold" fo:color="#000000" style:font-size-complex="12pt"/>
    </style:style>
    <style:style style:name="T84" style:parent-style-name="Standardnípísmoodstavce" style:family="text">
      <style:text-properties style:font-weight-complex="bold" fo:color="#000000" style:font-size-complex="12pt"/>
    </style:style>
    <style:style style:name="P85" style:parent-style-name="Normální" style:family="paragraph">
      <style:paragraph-properties fo:text-align="center" fo:margin-top="0.052in" fo:margin-bottom="0.052in" fo:background-color="#FFFFFF"/>
    </style:style>
    <style:style style:name="T86" style:parent-style-name="Standardnípísmoodstavce" style:family="text">
      <style:text-properties style:font-weight-complex="bold" fo:color="#000000" style:font-size-complex="12pt"/>
    </style:style>
    <style:style style:name="P87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88" style:parent-style-name="Standardnípísmoodstavce" style:family="text">
      <style:text-properties fo:color="#000000" style:font-size-complex="12pt"/>
    </style:style>
    <style:style style:name="T89" style:parent-style-name="Standardnípísmoodstavce" style:family="text">
      <style:text-properties style:font-size-complex="12pt"/>
    </style:style>
    <style:style style:name="T90" style:parent-style-name="Standardnípísmoodstavce" style:family="text">
      <style:text-properties style:font-size-complex="12pt"/>
    </style:style>
    <style:style style:name="T91" style:parent-style-name="Standardnípísmoodstavce" style:family="text">
      <style:text-properties style:font-size-complex="12pt"/>
    </style:style>
    <style:style style:name="T92" style:parent-style-name="Standardnípísmoodstavce" style:family="text">
      <style:text-properties style:font-size-complex="12pt"/>
    </style:style>
    <style:style style:name="T93" style:parent-style-name="Standardnípísmoodstavce" style:family="text">
      <style:text-properties style:font-size-complex="12pt"/>
    </style:style>
    <style:style style:name="T94" style:parent-style-name="Standardnípísmoodstavce" style:family="text">
      <style:text-properties style:font-size-complex="12pt"/>
    </style:style>
    <style:style style:name="T95" style:parent-style-name="Standardnípísmoodstavce" style:family="text">
      <style:text-properties style:font-size-complex="12pt"/>
    </style:style>
    <style:style style:name="T96" style:parent-style-name="Standardnípísmoodstavce" style:family="text">
      <style:text-properties style:font-size-complex="12pt"/>
    </style:style>
    <style:style style:name="T97" style:parent-style-name="Standardnípísmoodstavce" style:family="text">
      <style:text-properties style:font-size-complex="12pt"/>
    </style:style>
    <style:style style:name="T98" style:parent-style-name="Standardnípísmoodstavce" style:family="text">
      <style:text-properties style:font-size-complex="12pt"/>
    </style:style>
    <style:style style:name="T99" style:parent-style-name="Standardnípísmoodstavce" style:family="text">
      <style:text-properties style:font-size-complex="12pt"/>
    </style:style>
    <style:style style:name="T100" style:parent-style-name="Standardnípísmoodstavce" style:family="text">
      <style:text-properties style:font-size-complex="12pt"/>
    </style:style>
    <style:style style:name="P101" style:parent-style-name="Normální" style:family="paragraph">
      <style:paragraph-properties fo:text-align="center" fo:margin-top="0.052in" fo:background-color="#FFFFFF"/>
    </style:style>
    <style:style style:name="T102" style:parent-style-name="Standardnípísmoodstavce" style:family="text">
      <style:text-properties style:font-weight-complex="bold" fo:color="#000000" style:font-size-complex="12pt"/>
    </style:style>
    <style:style style:name="P103" style:parent-style-name="Normální" style:family="paragraph">
      <style:paragraph-properties fo:text-align="center" fo:margin-top="0.052in" fo:margin-bottom="0.052in" fo:background-color="#FFFFFF"/>
    </style:style>
    <style:style style:name="T104" style:parent-style-name="Standardnípísmoodstavce" style:family="text">
      <style:text-properties style:font-weight-complex="bold" fo:color="#000000" style:font-size-complex="12pt"/>
    </style:style>
    <style:style style:name="P105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06" style:parent-style-name="Normální" style:family="paragraph">
      <style:paragraph-properties fo:text-align="justify" fo:margin-top="0.052in" fo:margin-bottom="0.052in" fo:background-color="#FFFFFF"/>
    </style:style>
    <style:style style:name="T107" style:parent-style-name="Standardnípísmoodstavce" style:family="text">
      <style:text-properties fo:color="#000000" style:font-size-complex="12pt"/>
    </style:style>
    <style:style style:name="T108" style:parent-style-name="Standardnípísmoodstavce" style:family="text">
      <style:text-properties style:font-size-complex="12pt"/>
    </style:style>
    <style:style style:name="T109" style:parent-style-name="Standardnípísmoodstavce" style:family="text">
      <style:text-properties style:font-size-complex="12pt"/>
    </style:style>
    <style:style style:name="T110" style:parent-style-name="Standardnípísmoodstavce" style:family="text">
      <style:text-properties style:font-size-complex="12pt"/>
    </style:style>
    <style:style style:name="T111" style:parent-style-name="Standardnípísmoodstavce" style:family="text">
      <style:text-properties style:font-size-complex="12pt"/>
    </style:style>
    <style:style style:name="T112" style:parent-style-name="Standardnípísmoodstavce" style:family="text">
      <style:text-properties style:font-size-complex="12pt"/>
    </style:style>
    <style:style style:name="T113" style:parent-style-name="Standardnípísmoodstavce" style:family="text">
      <style:text-properties style:font-size-complex="12pt"/>
    </style:style>
    <style:style style:name="T114" style:parent-style-name="Standardnípísmoodstavce" style:family="text">
      <style:text-properties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style:font-size-complex="12pt"/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P119" style:parent-style-name="Normální" style:family="paragraph">
      <style:paragraph-properties fo:text-align="center" fo:margin-top="0.052in" fo:background-color="#FFFFFF"/>
      <style:text-properties style:font-weight-complex="bold" fo:color="#000000" style:font-size-complex="12pt"/>
    </style:style>
    <style:style style:name="P120" style:parent-style-name="Normální" style:family="paragraph">
      <style:paragraph-properties fo:text-align="center" fo:margin-top="0.052in" fo:background-color="#FFFFFF"/>
    </style:style>
    <style:style style:name="T121" style:parent-style-name="Standardnípísmoodstavce" style:family="text">
      <style:text-properties style:font-weight-complex="bold" fo:color="#000000" style:font-size-complex="12pt"/>
    </style:style>
    <style:style style:name="P122" style:parent-style-name="Normální" style:family="paragraph">
      <style:paragraph-properties fo:text-align="center" fo:margin-top="0.052in" fo:margin-bottom="0.052in" fo:background-color="#FFFFFF"/>
    </style:style>
    <style:style style:name="T123" style:parent-style-name="Standardnípísmoodstavce" style:family="text">
      <style:text-properties style:font-weight-complex="bold" fo:color="#000000" style:font-size-complex="12pt"/>
    </style:style>
    <style:style style:name="P124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5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6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7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8" style:parent-style-name="Normální" style:family="paragraph">
      <style:paragraph-properties fo:text-align="justify" fo:margin-top="0.052in" fo:background-color="#FFFFFF"/>
      <style:text-properties fo:color="#000000" style:font-size-complex="12pt"/>
    </style:style>
    <style:style style:name="P129" style:parent-style-name="Normální" style:family="paragraph">
      <style:paragraph-properties fo:text-align="justify" fo:margin-top="0.052in" fo:margin-bottom="0.052in" fo:background-color="#FFFFFF"/>
      <style:text-properties style:font-size-complex="12pt" fo:hyphenate="false"/>
    </style:style>
    <style:style style:name="T130" style:parent-style-name="Standardnípísmoodstavce" style:family="text">
      <style:text-properties fo:language="cs" fo:country="CZ"/>
    </style:style>
    <style:style style:name="T131" style:parent-style-name="Standardnípísmoodstavce" style:family="text">
      <style:text-properties fo:language="cs" fo:country="CZ"/>
    </style:style>
    <style:style style:name="T132" style:parent-style-name="Standardnípísmoodstavce" style:family="text">
      <style:text-properties fo:language="cs" fo:country="CZ"/>
    </style:style>
    <style:style style:name="T133" style:parent-style-name="Standardnípísmoodstavce" style:family="text">
      <style:text-properties fo:language="cs" fo:country="CZ"/>
    </style:style>
    <style:style style:name="T134" style:parent-style-name="Standardnípísmoodstavce" style:family="text">
      <style:text-properties fo:language="cs" fo:country="CZ"/>
    </style:style>
    <style:style style:name="T135" style:parent-style-name="Standardnípísmoodstavce" style:family="text">
      <style:text-properties fo:language="cs" fo:country="CZ"/>
    </style:style>
    <style:style style:name="T136" style:parent-style-name="Standardnípísmoodstavce" style:family="text">
      <style:text-properties fo:language="cs" fo:country="CZ"/>
    </style:style>
    <style:style style:name="T137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4"><text:s/></text:span><text:span text:style-name="T5">Kupní smlouva o prodeji<text:s/></text:span><text:span text:style-name="T6">polypropylenových nápojových kelímků s klipem a s potiskem k opakovanému používání</text:span></text:p>
      <text:p text:style-name="P7"><text:span text:style-name="T8">Čl. I.</text:span></text:p>
      <text:p text:style-name="P9"><text:span text:style-name="T10">Smluvní strany</text:span></text:p>
      <text:p text:style-name="P11"> </text:p>
      <text:p text:style-name="P12">NICKNACK s.r.o.</text:p>
      <text:p text:style-name="P13">Sídlem:<text:s/>Olomoucká 888/164, Černovice, 627 00 Brno</text:p>
      <text:p text:style-name="P14">zastoupena:<text:s/>xx, jednatel</text:p>
      <text:p text:style-name="P15">IČ:<text:s/>29287464<text:s/></text:p>
      <text:p text:style-name="P16">DIČ:<text:s/>CZ29287464</text:p>
      <text:p text:style-name="P17">Zapsána ve VR u Krajského soudu v Brně, oddíl<text:s/>C, vložka<text:s/>71190</text:p>
      <text:p text:style-name="P18">Bankovní spojení:<text:s/>2100157282 / 2010</text:p>
      <text:p text:style-name="P19"><text:span text:style-name="T20">dále jen „prodávající“</text:span></text:p>
      <text:p text:style-name="P21">a</text:p>
      <text:p text:style-name="P22">Zoologická zahrada<text:s/>a botanický park<text:s/>Ostrava, příspěvková organizace</text:p>
      <text:p text:style-name="P23">Sídlem Michálkovická<text:s/>2081/197, Ostrava, Slezská Ostrava, 710 00<text:s/></text:p>
      <text:p text:style-name="P24">zastoupena:<text:s/>xx, ředitelem<text:s/></text:p>
      <text:p text:style-name="P25">IČ: 00373249</text:p>
      <text:p text:style-name="P26">DIČ: CZ00373249</text:p>
      <text:p text:style-name="P27">Evidence dle Zřizovací listiny ze dne 22.5.2014, usnesení č. 2509/1014/32 ze dne 21.5.14</text:p>
      <text:p text:style-name="P28">dále jen „kupující“</text:p>
      <text:p text:style-name="P29">uzavírají níže uvedeného dne, měsíce a roku v souladu s ustanovením § 2079 a násl. zákona č. 89/2012 Sb., občanský zákoník, ve znění pozdějších předpisů, tuto kupní smlouvu: </text:p>
      <text:p text:style-name="P30"><text:span text:style-name="T31">Čl. II.</text:span></text:p>
      <text:p text:style-name="P32"><text:span text:style-name="T33">Předmět smlouvy</text:span></text:p>
      <text:p text:style-name="P34"><text:span text:style-name="T35">Prodávající touto smlouvou a za podmínek v ní dohodnutých prodává kupujícímu níže uvedené<text:s/></text:span><text:span text:style-name="T36">polypropylenové nápojové kelímky s klipem a s potiskem pro opakované používání<text:s/></text:span><text:span text:style-name="T37">a kupující tyto za dohodnutou kupní cenu kupuje do svého výlučného vlastnictví.</text:span><text:span text:style-name="T38"><text:s/>Prodávající<text:s/></text:span><text:span text:style-name="T39">současně<text:s/></text:span><text:span text:style-name="T40">prohlašuje, že je výrobcem nápojových kelímků.<text:s/></text:span></text:p>
      <text:p text:style-name="P41"><text:span text:style-name="T42">Místo plnění: sídlo kupujícího. <text:s/></text:span></text:p>
      <text:p text:style-name="P43"><text:span text:style-name="T44">Předmětem této smlouvy je prodej a koupě<text:s/></text:span><text:span text:style-name="T45">polypropylenových nápojových kelímku s klipem a s potiskem pro opakované používání</text:span><text:span text:style-name="T46"><text:s/>(dále jen kelímky)</text:span><text:span text:style-name="T47">.<text:s/></text:span><text:span text:style-name="T48">Potisk bude plnobarevný<text:s/></text:span><text:span text:style-name="T49">flexotisk<text:s/></text:span><text:span text:style-name="T50">. Barva kelímku bude transparentní.<text:s/></text:span></text:p>
      <text:p text:style-name="P51">Předmětem dodávky budou kelímky o objemu:<text:s/>0,5l v počtu<text:s/>10.000 ks s potiskem IML<text:s/>v<text:s/>1<text:s/>grafické<text:s/>variantě, a to<text:s/><text:s/>s motivem<text:s/>dodaným<text:s/>Zoo<text:s/>Ostrava.<text:s/>Kelímky budou dodány do<text:s/>11.<text:s/>8.<text:s/>2023.<text:s/></text:p>
      <text:p text:style-name="P52">Kelímky budou dodány do sídla zadavatele. Součástí nabídky a tedy i celkové ceny bude zpracování kompletního grafického řešení potisku.</text:p>
      <text:p text:style-name="P53">Čl. III</text:p>
      <text:p text:style-name="P54"><text:span text:style-name="T55">Kupní cena</text:span><text:span text:style-name="T56"><text:s/>a platební podmínky</text:span></text:p>
      <text:p text:style-name="P57">Dohodnutá cena<text:s/>kelímků činí:</text:p>
      <text:p text:style-name="P58">Cena za 1 ks kelímku o objemu 0,5l včetně potisku<text:s/>19,10<text:s/>Kč bez DPH,<text:s/>celková<text:s/>cena za<text:s/>10.000 ks kelímků o objemu 0,5l celkem<text:s/>191.000,-Kč bez DPH</text:p>
      <text:p text:style-name="P59">Tisková příprava IML celkem<text:s/>5.500,-Kč bez DPH.<text:s/></text:p>
      <text:soft-page-break/>
      <text:p text:style-name="P60">Doprava a balné celkem<text:s/>7.700,-Kč bez DPH</text:p>
      <text:p text:style-name="P61">Cena celkem<text:s/>(objem 0,5 l)<text:s/>:<text:s/>204.200,-<text:s/>Kč bez DPH.</text:p>
      <text:p text:style-name="P62"/>
      <text:p text:style-name="P63">Celková cena kelímků včetně tiskové přípravy, dopravy a balného<text:s/>činí<text:s/>204.200,-<text:s/>Kč bez DPH.</text:p>
      <text:p text:style-name="P64"/>
      <text:p text:style-name="P65">Výše uvedená celková cena zahrnuje rovněž<text:s/>balné a<text:s/>dodání kelímků do sídla kupujícího<text:s/>a je cenou konečnou.</text:p>
      <text:p text:style-name="P66"><text:span text:style-name="T67">Kupní cenu kupující zaplatí<text:s/></text:span><text:span text:style-name="T68">na základě vystavené faktury</text:span><text:span text:style-name="T69"><text:s/>převodem na bankovní účet prodávajícího č.:<text:s/></text:span><text:span text:style-name="T70">2100157282 / 2010<text:s/></text:span><text:span text:style-name="T71">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72"><text:span text:style-name="T73">Nebude poskytnuta záloha. Kupní cena<text:s/></text:span><text:span text:style-name="T74">(</text:span><text:span text:style-name="T75">resp. její adekvátní část</text:span><text:span text:style-name="T76">)</text:span><text:span text:style-name="T77"><text:s/>bude uhrazena až po převzetí všech kelímků o příslušném objemu</text:span><text:span text:style-name="T78"><text:s/>0,5l</text:span><text:span text:style-name="T79"><text:s/>bez zjevných vad, a to na základě vystavené faktury, jejíž přílohou bude písemné potvrzení předání a převzetí všech kelímků o příslušném objemu, splatnost faktury bude činit 30 kalendářních dní.<text:s/></text:span><text:span text:style-name="T80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81"><text:span text:style-name="T82">Čl.<text:s/></text:span><text:span text:style-name="T83">I</text:span><text:span text:style-name="T84">V.</text:span></text:p>
      <text:p text:style-name="P85"><text:span text:style-name="T86">Termín plnění</text:span></text:p>
      <text:p text:style-name="P87"><text:span text:style-name="T88">Prodávající se zavazuje dodat<text:s/></text:span><text:span text:style-name="T89">kelímk</text:span><text:span text:style-name="T90">y</text:span><text:span text:style-name="T91"><text:s/>nejpozději do<text:s/></text:span><text:span text:style-name="T92">11</text:span><text:span text:style-name="T93">.</text:span><text:span text:style-name="T94"><text:s/></text:span><text:span text:style-name="T95">8</text:span><text:span text:style-name="T96">.</text:span><text:span text:style-name="T97"><text:s/></text:span><text:span text:style-name="T98">202</text:span><text:span text:style-name="T99">3</text:span><text:span text:style-name="T100">. <text:s/></text:span></text:p>
      <text:p text:style-name="P101"><text:span text:style-name="T102">Čl. V.</text:span></text:p>
      <text:p text:style-name="P103"><text:span text:style-name="T104">Ostatní ujednání</text:span></text:p>
      <text:p text:style-name="P105">Nebezpečí škody a vlastnické právo<text:s/>k prodávaným<text:s/>kelímkům<text:s/>přechází na kupujícího jejich převzetím.</text:p>
      <text:p text:style-name="P106"><text:span text:style-name="T107">Prodávající<text:s/></text:span><text:span text:style-name="T108">poskytuje na dodané<text:s/></text:span><text:span text:style-name="T109">kelímky<text:s/></text:span><text:span text:style-name="T110">záruku za vady v délce<text:s/></text:span><text:span text:style-name="T111">24</text:span><text:span text:style-name="T112"><text:s/>měsíců.</text:span><text:span text:style-name="T113"><text:s/>Nevztahuje se však na mechanické opotřebení nebo závady způsobené</text:span><text:span text:style-name="T114"><text:s/>nevhodným používáním či skladováním.</text:span></text:p>
      <text:p text:style-name="P115"><text:span text:style-name="T116">Kelímky musí<text:s/></text:span><text:span text:style-name="T117">splňovat požadavky kvality, bezpečnosti a vhodnosti používání ve styku s potravinami/nápoji a také hygienické nezávadnosti.<text:s/></text:span><text:span text:style-name="T118">Prodávající je nejpozději současně s dodáním kelímků dle čl. IV. této smlouvy povinen doložit certifikát prokazující zdravotní nezávadnost kelímků, a to i při opakovaného použití vydaný akreditovanou zkušební laboratoří a Certifikát o zkouškách Českého metrologického institutu. <text:s/></text:span></text:p>
      <text:p text:style-name="P119"/>
      <text:p text:style-name="P120"><text:span text:style-name="T121">Čl. VI.</text:span></text:p>
      <text:p text:style-name="P122"><text:span text:style-name="T123">Závěrečná ustanovení</text:span></text:p>
      <text:p text:style-name="P124">Smluvní strany prohlašují, že jsou plně svéprávné k právnímu jednání, že si smlouvu před podpisem přečetly, s jejím obsahem souhlasí a na důkaz toho připojují své podpisy.</text:p>
      <text:p text:style-name="P125">V případě, že prodávající nedodá<text:s/>kelímky<text:s/>řádně a bez vad v termínech<text:s/>dle čl.<text:s/>IV. této smlouvy, je kupující oprávněn od smlouvy odstoupit. Účinky odstoupení nastávají jeho písemným doručením na adresu prodávajícího uvedenou v této smlouvě. <text:s text:c="2"/></text:p>
      <text:p text:style-name="P126">Tato smlouva nabývá platnosti dnem jejího podpisu oběma smluvními stranami<text:s/>a účinnosti dnem zveřejnění smlouvy v registru smluv.</text:p>
      <text:p text:style-name="P127">Tato smlouva se uzavírá ve dvou vyhotoveních, z nichž každá smluvní strana obdrží jedno.</text:p>
      <text:p text:style-name="P128">Práva a povinnosti zde neupravené se řídí českým právním řádem, a to příslušným ustanovením zákona č. 89/2012 Sb., občanský zákoník, v platném znění.<text:s/></text:p>
      <text:soft-page-break/>
      <text:p text:style-name="P129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Záhlaví"/>
      <text:p text:style-name="Záhlaví"/>
      <text:p text:style-name="Záhlaví">V <text:span text:style-name="T130">Brně dne</text:span><text:span text:style-name="T131"><text:s/>7.7.2023</text:span><text:span text:style-name="T132"><text:tab/>V Ostravě dne</text:span><text:span text:style-name="T133"><text:s/>29.6.2023</text:span><text:span text:style-name="T134"><text:tab/></text:span></text:p>
      <text:p text:style-name="Záhlaví"/>
      <text:p text:style-name="Záhlaví"/>
      <text:p text:style-name="Záhlaví"/>
      <text:p text:style-name="Záhlaví">……………………………………………......<text:s text:c="11"/>…………………………………………..</text:p>
      <text:p text:style-name="Záhlaví">za prodávajícího<text:s/><text:span text:style-name="T135">xx</text:span>, jednatel<text:s text:c="3"/><text:s text:c="4"/><text:s text:c="5"/><text:span text:style-name="T136"><text:tab/></text:span>za kupujícího<text:s/><text:span text:style-name="T137">xx</text:span>, 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style:style style:name="Revize" style:display-name="Revize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dc:creator>ucetni</dc:creator>
    <meta:creation-date>2023-07-27T11:19:00Z</meta:creation-date>
    <dc:date>2023-07-27T11:20:00Z</dc:date>
    <meta:print-date>2016-02-29T07:43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71" meta:character-count="5314" meta:row-count="37" meta:non-whitespace-character-count="4553"/>
  </office:meta>
</office:document-meta>
</file>