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 /VI /07 – 01 <text:s text:c="2"/>ze dne <text:s/>20.7. <text:s/>2023</text:p>
      <text:p text:style-name="P2">číslo objednávky uvádějte při korespondenci a fakturaci</text:p>
      <text:p text:style-name="P3"/>
      <text:p text:style-name="P4">Husquarna</text:p>
      <text:p text:style-name="P5">Jan Pravda</text:p>
      <text:p text:style-name="P6">Vítkovická 36</text:p>
      <text:p text:style-name="P7">Moravská Ostrava</text:p>
      <text:p text:style-name="P8">IČ : <text:s/>69618356</text:p>
      <text:p text:style-name="P9">DIČ : <text:s/>CZ<text:s/>xx<text:line-break/></text:p>
      <text:p text:style-name="P10">OBJEDNATEL - fakturační a korespondenční adresa:<text:s/></text:p>
      <text:p text:style-name="P11"/>
      <text:p text:style-name="P12"><text:s/>Zoologická zahrada a Botanický park <text:s/>Ostrava<text:s/></text:p>
      <text:p text:style-name="P13"><text:s text:c="2"/>příspěvková organizace</text:p>
      <text:p text:style-name="P14"><text:s/>Michálkovická 2081 / <text:s/>197, 710 00 Ostrava</text:p>
      <text:p text:style-name="P15"><text:s/>IČ: 00373249, DIČ: CZ00373249</text:p>
      <text:p text:style-name="P16"><text:s/>č.ú: 2339-761/0100, KB, a.s.</text:p>
      <text:p text:style-name="P17"><text:s/>zastoupena: xx, ředitel<text:s/></text:p>
      <text:p text:style-name="P18">xx <text:s/>ved. Dendrologického oddělení<text:line-break/></text:p>
      <text:p text:style-name="P19"/>
      <text:p text:style-name="P20">PŘEDMĚT OBJEDNÁVKY:</text:p>
      <text:p text:style-name="P21"/>
      <text:p text:style-name="P22">Objednáváme u Vás <text:s text:c="2"/>přídavné <text:s/>sekací cepákové <text:s/>zařízení ke stroji Rider <text:s/>P 524. <text:s/></text:p>
      <text:p text:style-name="P23"/>
      <text:p text:style-name="P24">Cena včetně dopravy.</text:p>
      <text:p text:style-name="P25"><text:line-break/>DATUM Červenec <text:s text:c="6"/>2023<text:line-break/>CENA <text:s text:c="7"/>53 718- <text:s/>Bez <text:s text:c="7"/>DPH<text:line-break/>MÍSTO : Stromovka<text:line-break/></text:p>
      <text:p text:style-name="P26">PLATEBNÍ PODMÍNKY:</text:p>
      <text:p text:style-name="P27">Na dodávku/službu bude poskytnuta záloha ve výši: 0,-Kč, která bude uhrazena<text:s/><text:span text:style-name="T28">hotově/převodem</text:span><text:s/>z účtu se splatností 0 dní a to na základě vystavené faktury. Úhrada konečné faktury bude provedena<text:s/><text:span text:style-name="T29">hotově</text:span>/převodem z účtu. Splatnost je 30.dní.<text:s/></text:p>
      <text:p text:style-name="P30"/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3"/>
      <text:p text:style-name="P34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5">Za objednatele: <text:s text:c="62"/>Potvrzení dodavatele: 25.7.2023</text:p>
      <text:p text:style-name="P36"><text:tab/>............................................................ <text:s text:c="34"/>............................................................</text:p>
      <text:p text:style-name="P37"><text:tab/>xx <text:s text:c="76"/>datum, razítko a podpis dodavatele</text:p>
      <text:p text:style-name="P38"/>
      <text:p text:style-name="P39">Schválil: <text:s text:c="7"/>................................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7-27T11:03:00Z</meta:creation-date>
    <dc:date>2023-07-27T11:09:00Z</dc:date>
    <meta:template xlink:href="Normal" xlink:type="simple"/>
    <meta:editing-cycles>2</meta:editing-cycles>
    <meta:editing-duration>PT360S</meta:editing-duration>
    <meta:document-statistic meta:page-count="1" meta:paragraph-count="4" meta:word-count="342" meta:character-count="2362" meta:row-count="16" meta:non-whitespace-character-count="2024"/>
  </office:meta>
</office:document-meta>
</file>