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ce1b" officeooo:paragraph-rsid="0004ce1b"/>
    </style:style>
    <style:style style:name="P2" style:family="paragraph" style:parent-style-name="Standard">
      <style:text-properties officeooo:rsid="0004ce1b" officeooo:paragraph-rsid="0006a2ea"/>
    </style:style>
    <style:style style:name="P3" style:family="paragraph" style:parent-style-name="Standard">
      <style:paragraph-properties fo:text-align="center" style:justify-single-word="false"/>
      <style:text-properties officeooo:rsid="0004ce1b" officeooo:paragraph-rsid="0004ce1b"/>
    </style:style>
    <style:style style:name="P4" style:family="paragraph" style:parent-style-name="Standard">
      <style:text-properties officeooo:rsid="0004ce1b" officeooo:paragraph-rsid="002be106"/>
    </style:style>
    <style:style style:name="P5" style:family="paragraph" style:parent-style-name="Standard">
      <style:text-properties officeooo:rsid="0007c9aa" officeooo:paragraph-rsid="0007c9aa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4ce1b" officeooo:paragraph-rsid="0004ce1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7c9aa" officeooo:paragraph-rsid="0007c9aa" style:font-weight-asian="bold" style:font-weight-complex="bold"/>
    </style:style>
    <style:style style:name="P8" style:family="paragraph" style:parent-style-name="Standard">
      <style:text-properties officeooo:rsid="0006a2ea" officeooo:paragraph-rsid="0006a2ea"/>
    </style:style>
    <style:style style:name="P9" style:family="paragraph" style:parent-style-name="Standard">
      <style:text-properties style:use-window-font-color="true" loext:opacity="0%" officeooo:rsid="00177e08" officeooo:paragraph-rsid="0004ce1b" fo:background-color="transparent"/>
    </style:style>
    <style:style style:name="P10" style:family="paragraph" style:parent-style-name="Standard">
      <style:text-properties officeooo:paragraph-rsid="0004ce1b"/>
    </style:style>
    <style:style style:name="P11" style:family="paragraph" style:parent-style-name="Standard">
      <style:text-properties officeooo:paragraph-rsid="001977cb"/>
    </style:style>
    <style:style style:name="P12" style:family="paragraph" style:parent-style-name="Standard">
      <style:text-properties officeooo:rsid="0004ce1b" officeooo:paragraph-rsid="0004ce1b"/>
    </style:style>
    <style:style style:name="T1" style:family="text">
      <style:text-properties officeooo:rsid="0006a2ea"/>
    </style:style>
    <style:style style:name="T2" style:family="text">
      <style:text-properties officeooo:rsid="000aaedd"/>
    </style:style>
    <style:style style:name="T3" style:family="text">
      <style:text-properties officeooo:rsid="00101093"/>
    </style:style>
    <style:style style:name="T4" style:family="text">
      <style:text-properties officeooo:rsid="0004ce1b"/>
    </style:style>
    <style:style style:name="T5" style:family="text">
      <style:text-properties officeooo:rsid="001491e3"/>
    </style:style>
    <style:style style:name="T6" style:family="text">
      <style:text-properties officeooo:rsid="00177e08"/>
    </style:style>
    <style:style style:name="T7" style:family="text">
      <style:text-properties officeooo:rsid="001977cb"/>
    </style:style>
    <style:style style:name="T8" style:family="text">
      <style:text-properties officeooo:rsid="001a28a7"/>
    </style:style>
    <style:style style:name="T9" style:family="text">
      <style:text-properties fo:color="#000000" loext:opacity="100%" officeooo:rsid="002be106" fo:background-color="transparent" loext:char-shading-value="0"/>
    </style:style>
    <style:style style:name="T10" style:family="text">
      <style:text-properties fo:color="#000000" loext:opacity="100%" officeooo:rsid="002dbc18" fo:background-color="transparent" loext:char-shading-value="0"/>
    </style:style>
    <style:style style:name="T11" style:family="text">
      <style:text-properties officeooo:rsid="00216fd9"/>
    </style:style>
    <style:style style:name="T12" style:family="text">
      <style:text-properties officeooo:rsid="0022a562"/>
    </style:style>
    <style:style style:name="T13" style:family="text">
      <style:text-properties officeooo:rsid="00271cfc"/>
    </style:style>
    <style:style style:name="T14" style:family="text">
      <style:text-properties officeooo:rsid="002be106"/>
    </style:style>
    <style:style style:name="T15" style:family="text">
      <style:text-properties officeooo:rsid="002dbc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mlouva o vypořádání závazků <text:span text:style-name="T3">č. 0</text:span><text:span text:style-name="T15">2</text:span><text:span text:style-name="T3">/202</text:span><text:span text:style-name="T14">3</text:span></text:p>
      <text:p text:style-name="P3">uzavřená dle § 1746, odst. 2 zákona č. 89/2012 Sb., občanský zákoník, v platném znění, </text:p>
      <text:p text:style-name="P3">mezi těmito smluvními stranami:</text:p>
      <text:p text:style-name="P3"/>
      <text:p text:style-name="P1">Objednatelem:</text:p>
      <text:p text:style-name="P1"/>
      <text:p text:style-name="P1">Organizace:<text:tab/><text:tab/><text:tab/>Základní škola Tišnov, příspěvková organizace</text:p>
      <text:p text:style-name="P1">Adresa:<text:tab/><text:tab/><text:tab/>nám. 28. října 1708, 666 01 Tišnov</text:p>
      <text:p text:style-name="P1">Zastoupená:<text:tab/><text:tab/><text:tab/>PaedDr. Radmilou Zhořovou, ředitelkou školy</text:p>
      <text:p text:style-name="P1">IČ:<text:tab/><text:tab/><text:tab/><text:tab/>70283940</text:p>
      <text:p text:style-name="P1">DIČ:<text:tab/><text:tab/><text:tab/><text:tab/>neplátce</text:p>
      <text:p text:style-name="P1">E-mail:<text:tab/><text:tab/><text:tab/><text:a xlink:type="simple" xlink:href="mailto:sekretariat@tisnov-zc28.cz" text:style-name="Internet_20_link" text:visited-style-name="Visited_20_Internet_20_Link">sekretariat@tisnov-zc28.cz</text:a></text:p>
      <text:p text:style-name="P1"><text:tab/><text:tab/></text:p>
      <text:p text:style-name="P1"/>
      <text:p text:style-name="P1">a</text:p>
      <text:p text:style-name="P1"/>
      <text:p text:style-name="P1">poskytovatelem:</text:p>
      <text:p text:style-name="P1"/>
      <text:p text:style-name="P10"><text:span text:style-name="T7">Obchodní jméno:</text:span><text:span text:style-name="T4"><text:tab/><text:tab/></text:span><text:span text:style-name="T15">EDUFOR</text:span><text:span text:style-name="T14">, s.r.o.</text:span></text:p>
      <text:p text:style-name="P11"><text:span text:style-name="T7">Zastoupená:<text:tab/><text:tab/><text:tab/></text:span><text:span text:style-name="T15">Mgr. Pavel Böhm</text:span></text:p>
      <text:p text:style-name="P10"><text:span text:style-name="T4">Adresa:<text:tab/><text:tab/><text:tab/></text:span><text:span text:style-name="T10">Příbramská 518</text:span></text:p>
      <text:p text:style-name="P9"><text:tab/><text:tab/><text:tab/><text:tab/><text:span text:style-name="T15">199 00 Praha 9 - Letňany</text:span> </text:p>
      <text:p text:style-name="P10"><text:span text:style-name="T4">IČO:<text:tab/><text:tab/><text:tab/><text:tab/></text:span><text:span text:style-name="T15">28414012</text:span></text:p>
      <text:p text:style-name="P1">DIČ:<text:tab/><text:tab/><text:tab/><text:tab/><text:span text:style-name="T6">CZ</text:span><text:span text:style-name="T15">28414012</text:span></text:p>
      <text:p text:style-name="P1"/>
      <text:p text:style-name="P1"><text:tab/> </text:p>
      <text:p text:style-name="P6">I.</text:p>
      <text:p text:style-name="P6">Popis skutkového stavu</text:p>
      <text:p text:style-name="P3"/>
      <text:p text:style-name="P4">1. Smluvní strany uzavřely dne <text:span text:style-name="T14">1</text:span><text:span text:style-name="T15">1</text:span><text:span text:style-name="T14">. </text:span><text:span text:style-name="T15">11</text:span><text:span text:style-name="T14">. 2022 kupní</text:span> <text:span text:style-name="T6">smlouvu </text:span><text:span text:style-name="T14">č. 0</text:span><text:span text:style-name="T15">8/</text:span><text:span text:style-name="T14">2022 </text:span><text:span text:style-name="T8"><text:s/></text:span><text:span text:style-name="T13">na </text:span><text:span text:style-name="T14">dodání </text:span><text:span text:style-name="T15">čidel, </text:span></text:p>
      <text:p text:style-name="P4"><text:s text:c="4"/><text:span text:style-name="T15">vah a teploměru.</text:span> <text:s text:c="3"/></text:p>
      <text:p text:style-name="P1"/>
      <text:p text:style-name="P1">2. Strany jsou <text:span text:style-name="T1">povinným subjektem pro zveřejňování v registru smluv dle smlouvy uvedené</text:span></text:p>
      <text:p text:style-name="P2"><text:s text:c="4"/><text:span text:style-name="T1">v ustanovení odst. 1 tohoto článku a mají povinnost uzavřenou smlouvu zveřejnit postupem</text:span></text:p>
      <text:p text:style-name="P2"><text:s text:c="4"/><text:span text:style-name="T1">podle zákona č. 340/2015 Sb., zákon o registru smluv, ve znění pozdějších předpisů</text:span></text:p>
      <text:p text:style-name="P2"/>
      <text:p text:style-name="P8">3. Obě smluvní strany shodně konstatují, že do okamžiku sjednání této smlouvy <text:span text:style-name="T14">do</text:span>šlo k <text:span text:style-name="T14">pozdnímu</text:span></text:p>
      <text:p text:style-name="P2"><text:s text:c="4"/><text:span text:style-name="T1">uveřejnění smlouvy uvedené v odst. 1 tohoto článku v registru smluv a jsou vědomy právních </text:span></text:p>
      <text:p text:style-name="P2"><text:s text:c="4"/><text:span text:style-name="T1">následků s tím spojených.</text:span></text:p>
      <text:p text:style-name="P2"/>
      <text:p text:style-name="P8">4. V zájmu úpravy vzájemných práv a povinností vyplývajících z původně sjednané smlouvy,</text:p>
      <text:p text:style-name="P2"><text:s text:c="4"/><text:span text:style-name="T1">s ohledem na skutečnost, že obě strany jednaly s vědomím závaznosti uzavřené smlouvy a v</text:span></text:p>
      <text:p text:style-name="P2"><text:s text:c="4"/><text:span text:style-name="T1">souladu s jejím obsahem plnily, co si vzájemně ujednaly, a ve snaze napravit stav vzniklý v</text:span></text:p>
      <text:p text:style-name="P2"><text:s text:c="4"/><text:span text:style-name="T1">důsledku neuveřejnění smlouvy v registru smluv, sjednávají smluvní strany tuto novou smlouvu</text:span></text:p>
      <text:p text:style-name="P2"><text:s text:c="4"/><text:span text:style-name="T1">ve znění, jak</text:span> <text:span text:style-name="T1">je dále uvedeno.</text:span></text:p>
      <text:p text:style-name="P2"/>
      <text:p text:style-name="P2"/>
      <text:p text:style-name="P7">II.</text:p>
      <text:p text:style-name="P7">Práva a závazky smluvních stran</text:p>
      <text:p text:style-name="P5"/>
      <text:p text:style-name="P5">1. Smluvní strany si tímto ujednáním stvrzují, že obsah vzájemných práv a povinností , který</text:p>
      <text:p text:style-name="P5"><text:s text:c="4"/>touto smlouvou nově sjednávají, je zcela bezezbytku vyjádřen textem původně sjednané smlouvy.</text:p>
      <text:p text:style-name="P5"><text:soft-page-break/><text:s text:c="4"/>Lhůty se rovněž řídí původně sjednanou smlouvou a počítají se od uplynutí 31 dnů od data jejího</text:p>
      <text:p text:style-name="P5"><text:s text:c="4"/>uzavření.</text:p>
      <text:p text:style-name="P5">2. Smluvní strany prohlašují, že veškerá vzájemně poskytnutá plnění na základě původně sjednané</text:p>
      <text:p text:style-name="P5"><text:s text:c="4"/>smlouvy považují za plnění dle této smlouvy a že v souvislosti se vzájemně poskytnutým <text:s text:c="3"/></text:p>
      <text:p text:style-name="P5"><text:s text:c="4"/>plněním nebudou vzájemně vznášet vůči druhé smluvní straně nároky z titulu <text:s/>bezdůvodného</text:p>
      <text:p text:style-name="P5"><text:s text:c="4"/>obohacení.</text:p>
      <text:p text:style-name="P5"/>
      <text:p text:style-name="P5">3. Smluvní strany prohlašují, že veškerá budoucí plnění z této smlouvy, která mají být od okamžiku</text:p>
      <text:p text:style-name="P5"><text:s text:c="4"/>jejího uveřejnění v registru smluv plněna v souladu s obsahem vzájemných závazků vyjádřeným</text:p>
      <text:p text:style-name="P5"><text:s text:c="4"/>v příloze této smlouvy, budou splněna podle sjednaných podmínek.</text:p>
      <text:p text:style-name="P5"/>
      <text:p text:style-name="P5">4. Smluvní strany se dohodly, že povinným subjektem pro zveřejnění v registru smluv dle smlouvy</text:p>
      <text:p text:style-name="P5"><text:s text:c="4"/>uvedené v čl. I. odst. 1 této smlouvy, je objednatel, a se tímto zavazuje druhé smluvní straně k</text:p>
      <text:p text:style-name="P5"><text:s text:c="4"/>neprodlenému zveřejnění této smlouvy a její kompletní přílohy v registru smluv v souladu s </text:p>
      <text:p text:style-name="P5"><text:s text:c="4"/>ustanovením § 5 zákona o registru smluv.</text:p>
      <text:p text:style-name="P5"/>
      <text:p text:style-name="P5"/>
      <text:p text:style-name="P7">III.</text:p>
      <text:p text:style-name="P7">Závěrečná ustanovení</text:p>
      <text:p text:style-name="P7"/>
      <text:p text:style-name="P5">1. Tato smlouva o vypořádání závazků nabývá účinnosti dnem uveřejnění v registru smluv.</text:p>
      <text:p text:style-name="P5"/>
      <text:p text:style-name="P5">2.Tato smlouva o vypořádání závazků je vyhotovena ve dvou stejnopisech, každý s hodnotou</text:p>
      <text:p text:style-name="P5"><text:s text:c="4"/>originálu, přičem<text:span text:style-name="T2">ž</text:span> každá ze smluvních stran obdrží jeden stejnopis.</text:p>
      <text:p text:style-name="P5"/>
      <text:p text:style-name="P5"/>
      <text:p text:style-name="P5"/>
      <text:p text:style-name="P5"/>
      <text:p text:style-name="P5"/>
      <text:p text:style-name="P5">V Tišnově dne <text:span text:style-name="T14">20</text:span>. <text:span text:style-name="T5">7</text:span>. 202<text:span text:style-name="T14">3</text:span></text:p>
      <text:p text:style-name="P5"/>
      <text:p text:style-name="P5"/>
      <text:p text:style-name="P5"/>
      <text:p text:style-name="P5"/>
      <text:p text:style-name="P5"/>
      <text:p text:style-name="P5">objednatel<text:tab/><text:tab/><text:tab/><text:tab/><text:tab/><text:tab/> <text:s text:c="17"/><text:span text:style-name="T12">dodavatel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říloha č.1 – <text:span text:style-name="T6">Kupní smlouva </text:span><text:span text:style-name="T15">č. 08/2022 </text:span><text:span text:style-name="T6">ze </text:span><text:span text:style-name="T5">dne </text:span><text:span text:style-name="T14">1</text:span><text:span text:style-name="T15">1</text:span><text:span text:style-name="T5">. </text:span><text:span text:style-name="T15">11</text:span><text:span text:style-name="T11">.</text:span><text:span text:style-name="T5"> 202</text:span><text:span text:style-name="T14">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2T12:53:42.285000000</meta:creation-date>
    <dc:date>2023-07-19T13:47:27.998000000</dc:date>
    <meta:editing-duration>PT1H49M6S</meta:editing-duration>
    <meta:editing-cycles>26</meta:editing-cycles>
    <meta:generator>LibreOffice/7.5.0.3$Windows_X86_64 LibreOffice_project/c21113d003cd3efa8c53188764377a8272d9d6de</meta:generator>
    <meta:print-date>2023-07-19T13:48:28.916000000</meta:print-date>
    <meta:document-statistic meta:table-count="0" meta:image-count="0" meta:object-count="0" meta:page-count="2" meta:paragraph-count="60" meta:word-count="472" meta:character-count="3208" meta:non-whitespace-character-count="2638"/>
  </office:meta>
</office:document-meta>
</file>