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</style:style>
    <style:style style:name="P16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7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18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9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Zápatí" style:family="paragraph">
      <style:paragraph-properties fo:text-align="justify" fo:margin-left="0.9833in" fo:text-indent="0.4916in">
        <style:tab-stops/>
      </style:paragraph-properties>
    </style:style>
    <style:style style:name="P23" style:parent-style-name="Zápatí" style:family="paragraph">
      <style:paragraph-properties fo:text-align="justify">
        <style:tab-stops/>
      </style:paragraph-properties>
    </style:style>
    <style:style style:name="P24" style:parent-style-name="Zápatí" style:family="paragraph">
      <style:paragraph-properties fo:text-align="justify">
        <style:tab-stops/>
      </style:paragraph-properties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weight-complex="bold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P53" style:parent-style-name="Normální" style:family="paragraph">
      <style:paragraph-properties fo:text-align="justify" fo:margin-left="1.475in" fo:text-indent="-1.475in">
        <style:tab-stops/>
      </style:paragraph-properties>
      <style:text-properties style:font-weight-complex="bold"/>
    </style:style>
    <style:style style:name="P54" style:parent-style-name="Normální" style:family="paragraph">
      <style:paragraph-properties fo:text-align="justify"/>
      <style:text-properties style:font-weight-complex="bold"/>
    </style:style>
    <style:style style:name="P55" style:parent-style-name="Normální" style:family="paragraph">
      <style:paragraph-properties fo:text-align="justify"/>
      <style:text-properties style:font-weight-complex="bold"/>
    </style:style>
    <style:style style:name="P56" style:parent-style-name="Normální" style:family="paragraph">
      <style:paragraph-properties fo:text-align="justify"/>
      <style:text-properties style:font-weight-complex="bold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60" style:parent-style-name="Standardnípísmoodstavce" style:family="text">
      <style:text-properties style:font-weight-complex="bold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justify"/>
      <style:text-properties fo:font-weight="bold" style:font-weight-asian="bold"/>
    </style:style>
    <style:style style:name="P65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6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P67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68" style:parent-style-name="Standardnípísmoodstavce" style:family="text">
      <style:text-properties fo:font-weight="bold" style:font-weight-asian="bold" fo:font-style="italic" style:font-style-asian="italic"/>
    </style:style>
    <style:style style:name="P69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70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71" style:parent-style-name="Normální" style:family="paragraph">
      <style:paragraph-properties fo:text-align="center"/>
      <style:text-properties fo:font-weight="bold" style:font-weight-asian="bold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73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75" style:parent-style-name="Standardnípísmoodstavce" style:family="text">
      <style:text-properties style:font-name-complex="Calibri" fo:font-size="10pt" style:font-size-asian="10pt" style:font-size-complex="10pt"/>
    </style:style>
    <style:style style:name="T76" style:parent-style-name="Standardnípísmoodstavce" style:family="text">
      <style:text-properties style:font-name-complex="Calibri" fo:font-size="10pt" style:font-size-asian="10pt" style:font-size-complex="10pt"/>
    </style:style>
    <style:style style:name="T77" style:parent-style-name="Standardnípísmoodstavce" style:family="text">
      <style:text-properties style:font-name-complex="Calibri" fo:font-size="10pt" style:font-size-asian="10pt" style:font-size-complex="10pt"/>
    </style:style>
    <style:style style:name="T78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86" style:parent-style-name="Standardnípísmoodstavce" style:family="text">
      <style:text-properties style:font-name-complex="Calibri" fo:font-size="10pt" style:font-size-asian="10pt" style:font-size-complex="10pt"/>
    </style:style>
    <style:style style:name="P87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Odstavecseseznamem" style:family="paragraph">
      <style:text-properties style:font-name-complex="Calibri" fo:font-size="10pt" style:font-size-asian="10pt" style:font-size-complex="10pt"/>
    </style:style>
    <style:style style:name="TableColumn91" style:family="table-column">
      <style:table-column-properties style:column-width="0.7527in"/>
    </style:style>
    <style:style style:name="TableColumn92" style:family="table-column">
      <style:table-column-properties style:column-width="2.0173in"/>
    </style:style>
    <style:style style:name="TableColumn93" style:family="table-column">
      <style:table-column-properties style:column-width="1.9409in"/>
    </style:style>
    <style:style style:name="TableColumn94" style:family="table-column">
      <style:table-column-properties style:column-width="1.5812in"/>
    </style:style>
    <style:style style:name="Table90" style:family="table">
      <style:table-properties style:width="6.2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VLTabulka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</style:style>
    <style:style style:name="P122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25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Odstavecseseznamem" style:family="paragraph">
      <style:text-properties style:font-name-complex="Calibri" fo:font-size="10pt" style:font-size-asian="10pt" style:font-size-complex="10pt"/>
    </style:style>
    <style:style style:name="P127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28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131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32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35" style:parent-style-name="Normální" style:family="paragraph">
      <style:paragraph-properties fo:text-align="justify" fo:margin-left="0.2368in">
        <style:tab-stops/>
      </style:paragraph-properties>
    </style:style>
    <style:style style:name="P136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37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38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39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0" style:parent-style-name="Odstavecseseznamem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2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3" style:parent-style-name="Normální" style:family="paragraph">
      <style:paragraph-properties fo:text-align="justify"/>
    </style:style>
    <style:style style:name="TableColumn145" style:family="table-column">
      <style:table-column-properties style:column-width="3.1979in"/>
    </style:style>
    <style:style style:name="TableColumn146" style:family="table-column">
      <style:table-column-properties style:column-width="3.1986in"/>
    </style:style>
    <style:style style:name="Table144" style:family="table">
      <style:table-properties style:width="6.396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5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6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weight-complex="bold"/>
    </style:style>
    <style:style style:name="P16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68" style:parent-style-name="Standardnípísmoodstavce" style:family="text">
      <style:text-properties style:font-weight-complex="bold"/>
    </style:style>
    <style:style style:name="P169" style:parent-style-name="Normální" style:family="paragraph">
      <style:paragraph-properties fo:text-align="justify"/>
    </style:style>
  </office:automatic-styles>
  <office:body>
    <office:text text:use-soft-page-breaks="true">
      <text:p text:style-name="P1">DODATEK Č.<text:s/>4<text:s/></text:p>
      <text:p text:style-name="P14">KE<text:s/>SMLOUVĚ O DÍLO</text:p>
      <text:p text:style-name="P15">uzavřené<text:s/>dne<text:s/>11.<text:s/>3. 2019<text:s/>dle ust. §<text:s/>2631 a násl.<text:s/>zákona č. 89/2012 Sb., občanského zákoníku, v účinném znění<text:s/></text:p>
      <text:p text:style-name="P16"> <text:s/></text:p>
      <text:p text:style-name="P17">I.</text:p>
      <text:h text:style-name="P18" text:outline-level="4">Strany<text:s/>dodatku</text:h>
      <text:p text:style-name="P19"/>
      <text:p text:style-name="P20">1.<text:s/>Zhotovitel:<text:s/><text:tab/><text:tab/><text:span text:style-name="T21">Fakultní nemocnice u sv. Anny v Brně</text:span></text:p>
      <text:p text:style-name="P22">státní příspěvková organizace</text:p>
      <text:p text:style-name="P23"/>
      <text:p text:style-name="P24">sídlo:<text:tab/><text:tab/><text:tab/>Pekařská 664/53,<text:s/>602 00<text:s/>Brno</text:p>
      <text:p text:style-name="P25">zastoupena: <text:s/><text:tab/><text:tab/>Ing. Vlastimil Vajdák, ředitel</text:p>
      <text:p text:style-name="P26">IČ:<text:s/><text:tab/><text:s text:c="4"/><text:tab/><text:tab/>00159816</text:p>
      <text:p text:style-name="P27">DIČ:<text:tab/><text:tab/><text:tab/>CZ00159816</text:p>
      <text:p text:style-name="P28">číslo účtu:<text:tab/><text:tab/>71138621/0710</text:p>
      <text:p text:style-name="P29">variabilní symbol:<text:tab/>číslo faktury</text:p>
      <text:p text:style-name="P30"/>
      <text:p text:style-name="P31">(dále jen „<text:span text:style-name="T32">FNUSA</text:span>“)</text:p>
      <text:p text:style-name="P33"/>
      <text:p text:style-name="P34"/>
      <text:p text:style-name="P35">2.<text:s/>Objednatel:<text:s/><text:tab/><text:tab/><text:span text:style-name="T36">ResMed CZ s.r.o.</text:span></text:p>
      <text:p text:style-name="P37"/>
      <text:p text:style-name="P38">zápis v OR:<text:tab/><text:tab/>u<text:s/>Městského<text:s/>soudu v Praze, pod sp. zn.<text:s/>C<text:s/>94238<text:tab/><text:tab/></text:p>
      <text:p text:style-name="P39">sídlo:<text:tab/><text:tab/><text:tab/>Hvězdova 1689/2a, Nusle, 140 00 Praha 4<text:tab/><text:tab/></text:p>
      <text:p text:style-name="P40">zastoupena:<text:s/><text:tab/><text:span text:style-name="T41">xxx</text:span><text:span text:style-name="T42">, ředitel</text:span><text:span text:style-name="T43"><text:s/>(na základě pln</text:span><text:span text:style-name="T44">é</text:span><text:span text:style-name="T45"><text:s/>moc</text:span><text:span text:style-name="T46">i</text:span><text:span text:style-name="T47">)</text:span></text:p>
      <text:p text:style-name="P48">IČ:<text:s/><text:tab/><text:s/><text:tab/><text:tab/><text:span text:style-name="T49">27073262</text:span></text:p>
      <text:p text:style-name="P50">DIČ:<text:s/><text:tab/><text:s text:c="3"/><text:tab/><text:tab/><text:span text:style-name="T51">CZ</text:span><text:span text:style-name="T52">27073262</text:span></text:p>
      <text:p text:style-name="P53">kontaktní osoba:<text:tab/>xxx, e-mail pro komunikaci:<text:s/>xxx<text:s/></text:p>
      <text:p text:style-name="P54">bankovní spojení:<text:tab/>Raiffeisenbank a.s.</text:p>
      <text:p text:style-name="P55">číslo účtu:<text:s/><text:tab/><text:tab/>1194875001/5500</text:p>
      <text:p text:style-name="P56"/>
      <text:p text:style-name="P57"><text:span text:style-name="T58">(dále jen „</text:span><text:span text:style-name="T59">ResMed</text:span><text:span text:style-name="T60">“)</text:span></text:p>
      <text:p text:style-name="P61"/>
      <text:p text:style-name="P62">II.</text:p>
      <text:p text:style-name="P63">Úvodní ustanovení</text:p>
      <text:p text:style-name="P64"/>
      <text:list text:style-name="LFO1" text:continue-numbering="true">
        <text:list-item>
          <text:list>
            <text:list-item>
              <text:p text:style-name="P65">Strany tohoto dodatku spolu uzavřely dne<text:s/>11.<text:s/>3. 2019 smlouvu o dílo, na jejímž základě se FNUSA zavázala provádět pro<text:s/>ResMed<text:s/>odbornou analýzu v oblasti metodologie sběru a zpracování klinických dat, diagnostiky a léčby pacientů, zejména s důrazem na využití telemetrických funkcí používaných zdravotnických prostředků, jejichž seznam je uveden v Příloze 1 (Seznam zdravotnických prostředků) smlouvy o dílo. Uvedené je prováděno<text:s/>za účelem hodnocení dodržování léčebného režimu a klinického stavu pacientů se spánkovou apnoe.</text:p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p text:style-name="P67">Smlouva o dílo byla uzavřena na dobu určitou, a to na dobu do 31.<text:s/>3. 2020.<text:s/>Ke smlouvě o dílo byl dne 31. 3. 2020 uzavřen dodatek č. 1, jímž došlo k prodloužení doby trvání<text:s/>smlouvy<text:s/>do 31. 3. 2021,<text:s/>dne 31. 3. 2021 dodatek č. 2, jímž došlo k prodloužení doby jejího trvání do 31. 3. 2022<text:s/>a dne 5.<text:s/>1.<text:s/>2022 dodatek č. 3, jímž došlo k prodloužení doby jejího trvání do<text:s/>31.<text:s/>3.<text:s/>2023<text:s/>(smlouva o dílo ve znění dodatku č. 1,<text:s/>dodatku č. 2<text:s/>a dodatku č. 3<text:s/>dále jen „<text:span text:style-name="T68">smlouva o dílo</text:span>“).</text:p>
            </text:list-item>
          </text:list>
        </text:list-item>
      </text:list>
      <text:p text:style-name="Odstavecseseznamem"/>
      <text:list text:style-name="LFO1" text:continue-numbering="true">
        <text:list-item>
          <text:list>
            <text:list-item>
              <text:p text:style-name="P69">Jelikož mají<text:s/>FNUSA a ResMed<text:s/>zájem na<text:s/>pokračování v zahájené spolupráci, tzn. na prodloužení doby<text:s/><text:s/>trvání smluvního vztahu založeného smlouvou o dílo, uzavírají za tímto účelem ke smlouvě o dílo tento dodatek č.<text:s/>4.</text:p>
            </text:list-item>
          </text:list>
        </text:list-item>
      </text:list>
      <text:p text:style-name="P70"/>
      <text:p text:style-name="P71">III.</text:p>
      <text:h text:style-name="Nadpis5" text:outline-level="5"><text:span text:style-name="T72">Předmět dodatku</text:span></text:h>
      <text:p text:style-name="P73"/>
      <text:list text:style-name="LFO2" text:continue-numbering="true">
        <text:list-item>
          <text:list>
            <text:list-item>
              <text:p text:style-name="P74"><text:span text:style-name="T75">Strany tohoto dodatku se<text:s/></text:span><text:span text:style-name="T76">dále<text:s/></text:span><text:span text:style-name="T77">dohodly na prodloužení doby trvání smluvního vztahu založeného smlouvou o dílo<text:s/></text:span><text:span text:style-name="T78">do 3</text:span><text:span text:style-name="T79">0</text:span><text:span text:style-name="T80">.<text:s/></text:span><text:span text:style-name="T81">9</text:span><text:span text:style-name="T82">. 202</text:span><text:span text:style-name="T83">3</text:span><text:span text:style-name="T84"><text:s/>(dále jen „</text:span><text:span text:style-name="T85">doba prodloužení</text:span><text:span text:style-name="T86">“).</text:span></text:p>
            </text:list-item>
          </text:list>
        </text:list-item>
      </text:list>
      <text:p text:style-name="P87"/>
      <text:soft-page-break/>
      <text:list text:style-name="LFO2" text:continue-numbering="true">
        <text:list-item>
          <text:list>
            <text:list-item>
              <text:p text:style-name="P88">Rozsah analýzy zůstává i po dobu prodloužení stejný (tzn., obsahem výstupu analýzy zůstávají informace uvedené v Příloze<text:s/>3 smlouvy o dílo) s tím, že v průběhu doby prodloužení bude FNUSA provádět analýzu po následujících časových fázích (Harmonogram analýzy po dobu prodloužení):</text:p>
            </text:list-item>
          </text:list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Fáze</text:p>
          </table:table-cell>
          <table:table-cell table:style-name="TableCell98">
            <text:p text:style-name="P99">Trvání</text:p>
          </table:table-cell>
          <table:table-cell table:style-name="TableCell100">
            <text:p text:style-name="P101">Odměna (včetně DPH)</text:p>
          </table:table-cell>
          <table:table-cell table:style-name="TableCell102">
            <text:p text:style-name="P103">Splatnost odměny</text:p>
          </table:table-cell>
        </table:table-row>
        <table:table-row table:style-name="TableRow104">
          <table:table-cell table:style-name="TableCell105">
            <text:p text:style-name="P106">Fáze 1</text:p>
          </table:table-cell>
          <table:table-cell table:style-name="TableCell107">
            <text:p text:style-name="P108">1. 4. 2023<text:s/>– 30. 6. 2023</text:p>
          </table:table-cell>
          <table:table-cell table:style-name="TableCell109">
            <text:p text:style-name="P110">165.000,- Kč</text:p>
          </table:table-cell>
          <table:table-cell table:style-name="TableCell111">
            <text:p text:style-name="P112">21. 7. 2023</text:p>
          </table:table-cell>
        </table:table-row>
        <table:table-row table:style-name="TableRow113">
          <table:table-cell table:style-name="TableCell114">
            <text:p text:style-name="P115">Fáze 2</text:p>
          </table:table-cell>
          <table:table-cell table:style-name="TableCell116">
            <text:p text:style-name="P117">1. 7. 2023<text:s/>– 30. 9. 2023</text:p>
          </table:table-cell>
          <table:table-cell table:style-name="TableCell118">
            <text:p text:style-name="P119">165.000,- Kč</text:p>
          </table:table-cell>
          <table:table-cell table:style-name="TableCell120">
            <text:p text:style-name="P121">21. 10. 2023</text:p>
          </table:table-cell>
        </table:table-row>
      </table:table>
      <text:p text:style-name="P122"/>
      <text:p text:style-name="P123"><text:tab/>(shora uvedená tabulka tedy nahrazuje po dobu prodloužení Harmonogram analýzy tvořící Přílohu 2 smlouvy o dílo).</text:p>
      <text:p text:style-name="P124"/>
      <text:list text:style-name="LFO2" text:continue-numbering="true">
        <text:list-item>
          <text:list>
            <text:list-item>
              <text:p text:style-name="P125">I po dobu prodloužení se<text:s/>ResMed<text:s/>zavazuje hradit FNUSA cenu díla – odměnu<text:s/>za každou fázi odborné analýzy, která se podle tohoto dodatku uskuteční, a to ve výši a ve splatnosti, která je pro každou fázi uvedená v předchozím bodě tohoto dodatku.</text:p>
            </text:list-item>
          </text:list>
        </text:list-item>
      </text:list>
      <text:p text:style-name="P126"/>
      <text:list text:style-name="LFO2" text:continue-numbering="true">
        <text:list-item>
          <text:list>
            <text:list-item>
              <text:p text:style-name="P127">Ostatní podmínky provádění díla a hrazení odměny za něj zůstávají po dobu prodloužení stejné.</text:p>
            </text:list-item>
          </text:list>
        </text:list-item>
      </text:list>
      <text:p text:style-name="P128"/>
      <text:list text:style-name="LFO2" text:continue-numbering="true">
        <text:list-item>
          <text:list>
            <text:list-item>
              <text:p text:style-name="P129">Pro vyloučení pochybností se výslovně konstatuje, že možnost ukončení smlouvy o dílo písemným oznámením<text:s/>ResMed<text:s/>(dle bodu 7.2. smlouvy o dílo ve spojení s jejím bodem 2.8., příp. bodem 6.1.) se po dobu prodloužení neuplatní.</text:p>
            </text:list-item>
          </text:list>
        </text:list-item>
      </text:list>
      <text:p text:style-name="P130"><text:s/></text:p>
      <text:p text:style-name="P131">IV.</text:p>
      <text:p text:style-name="P132">Závěrečná ustanovení</text:p>
      <text:p text:style-name="P133"/>
      <text:list text:style-name="LFO3" text:continue-numbering="true">
        <text:list-item>
          <text:p text:style-name="P134">Ustanovení smlouvy o dílo, která nepodléhají změnám uvedeným v čl. II. a čl. III. tohoto dodatku, zůstávají tímto dodatkem nedotčena.</text:p>
        </text:list-item>
      </text:list>
      <text:p text:style-name="P135"/>
      <text:list text:style-name="LFO3" text:continue-numbering="true">
        <text:list-item>
          <text:p text:style-name="P136">FNUSA<text:s/>je jako státní příspěvková organizace povinna<text:s/>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dílo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137">Tento dodatek se stává nedílnou součástí smlouvy o dílo.</text:p>
        </text:list-item>
      </text:list>
      <text:p text:style-name="Odstavecseseznamem"/>
      <text:list text:style-name="LFO3" text:continue-numbering="true">
        <text:list-item>
          <text:p text:style-name="P138">Tento dodatek<text:s/>je sepsán ve dvou vyhotoveních s platností originálu, z nichž každá ze stran dodatku obdrží jedno vyhotovení.</text:p>
        </text:list-item>
      </text:list>
      <text:p text:style-name="Odstavecseseznamem"/>
      <text:list text:style-name="LFO3" text:continue-numbering="true">
        <text:list-item>
          <text:p text:style-name="P139">Tento dodatek nabývá platnosti dnem jeho podpisu oprávněnými zástupci obou stran dodatku a účinnosti dnem jeho uveřejnění v registru smluv.</text:p>
        </text:list-item>
      </text:list>
      <text:p text:style-name="P140"/>
      <text:list text:style-name="LFO3" text:continue-numbering="true">
        <text:list-item>
          <text:p text:style-name="P141">Smluvní strany prohlašují, že se podmínkami<text:s/>smlouvy o dílo<text:s/>ve znění tohoto dodatku řídily již ode dne<text:s/>1. 4. 2023 a veškerá svá vzájemná plnění poskytnutá ode dne<text:s/>1. 4. 2023<text:s/>do dne nabytí účinnosti tohoto dodatku považují za plnění poskytnutá podle<text:s/>smlouvy o dílo<text:s/>(ve znění tohoto dodatku).<text:s/></text:p>
        </text:list-item>
      </text:list>
      <text:p text:style-name="Odstavecseseznamem"/>
      <text:list text:style-name="LFO3" text:continue-numbering="true">
        <text:list-item>
          <text:p text:style-name="P142">Strany dodatku prohlašují, že si dodatek přečetly, s jeho zněním souhlasí a na důkaz toho připojují své vlastnoruční podpisy.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V Brně dne<text:s/>25. 7. 2023</text:p>
            <text:p text:style-name="P150"/>
            <text:p text:style-name="P151">Za FNUSA:</text:p>
            <text:p text:style-name="P152"/>
            <text:p text:style-name="P153"/>
            <text:p text:style-name="P154">________________________________</text:p>
            <text:p text:style-name="P155">Fakultní nemocnice u sv. Anny v Brně</text:p>
            <text:p text:style-name="P156">Ing. Vlastimil Vajdák, ředitel</text:p>
            <text:p text:style-name="P157"/>
          </table:table-cell>
          <table:table-cell table:style-name="TableCell158">
            <text:p text:style-name="P159">V Praze<text:s/>dne<text:s/>24. 7. 2023</text:p>
            <text:p text:style-name="P160"/>
            <text:p text:style-name="P161">Za ResMed:</text:p>
            <text:p text:style-name="P162"/>
            <text:p text:style-name="P163"/>
            <text:p text:style-name="P164">________________________________</text:p>
            <text:p text:style-name="P165">ResMed CZ s.r.o.</text:p>
            <text:p text:style-name="P166">xxx, ředitel,</text:p>
            <text:p text:style-name="P167"><text:span text:style-name="T168">zmocněnec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<text:s/>smlouvy<text:s/>FNUSA: Tsm/2019/104/Kr<text:s text:c="40"/>Číslo<text:s/>smlouvy<text:s/>ResMed:<text:s/>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Smlouva<text:s/>o díl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ína Fidriková</meta:initial-creator>
    <dc:creator>uziv</dc:creator>
    <meta:creation-date>2023-07-25T12:15:00Z</meta:creation-date>
    <dc:date>2023-07-25T12:15:00Z</dc:date>
    <meta:template xlink:href="Normal" xlink:type="simple"/>
    <meta:editing-cycles>2</meta:editing-cycles>
    <meta:editing-duration>PT60S</meta:editing-duration>
    <meta:document-statistic meta:page-count="2" meta:paragraph-count="10" meta:word-count="745" meta:character-count="5132" meta:row-count="36" meta:non-whitespace-character-count="4397"/>
  </office:meta>
</office:document-meta>
</file>