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s text:c="2"/>OBJEDNÁVKA<text:tab/><text:s/>č. 2023/I/07-005 ze dne 21. 7. 2023</text:p>
      <text:p text:style-name="Normální">číslo objednávky uvádějte při korespondenci a fakturaci</text:p>
      <text:p text:style-name="P2">DODAVATEL:</text:p>
      <text:p text:style-name="P3">XORS OFFICE spol. s r.o. <text:s text:c="8"/></text:p>
      <text:p text:style-name="P4">Mariánské náměstí 5</text:p>
      <text:p text:style-name="P5">709 00 Ostrava – Mariánské Hory</text:p>
      <text:p text:style-name="P6">IČ: 25351796</text:p>
      <text:p text:style-name="P7">DIČ: CZ25351796<text:line-break/></text:p>
      <text:p text:style-name="P8">OBJEDNATEL - fakturační a korespondenční adresa:<text:s/></text:p>
      <text:p text:style-name="P9">Zoologická zahrada a botanický Ostrava, příspěvková organizace</text:p>
      <text:p text:style-name="P10">Michálkovická 2081/197, 710 00 Ostrava</text:p>
      <text:p text:style-name="P11">IČ: 00373249, DIČ: CZ00373249</text:p>
      <text:p text:style-name="P12">č.ú: 2339-761/0100, KB, a.s.</text:p>
      <text:p text:style-name="P13">zastoupena<text:s/>xx, ředitel<text:line-break/>Vyřizuje: <text:s/>xx Tel: +xx E-mail: <text:s/>xx<text:line-break/></text:p>
      <text:p text:style-name="P14">PŘEDMĚT OBJEDNÁVKY:</text:p>
      <text:p text:style-name="P15">Dle zaslané specifikace u Vás objednáváme:<text:s/></text:p>
      <text:p text:style-name="P16">Xerox AltaLink C8135 – barevná digitální kopírka/síťová tiskárna/barevné skenování, formát A3, SRA3, resp. až 320 x 1 320 mm (HiQ LED) - rychlost: až 35 str./min. černobíle, 35 str./min. barevně</text:p>
      <text:p text:style-name="P17"/>
      <text:p text:style-name="P18">V ceně je zahrnuto:</text:p>
      <text:p text:style-name="P19">- dovoz stroje na místo určení<text:s/></text:p>
      <text:p text:style-name="P20">- instalace (vč. instalace software na 1 PC a odzkoušení funkčnosti)<text:s/></text:p>
      <text:p text:style-name="P21">- zaškolení obsluhy<text:s/></text:p>
      <text:p text:style-name="P22">- poplatek za autorská práva</text:p>
      <text:p text:style-name="P23">- poplatek za elektroodpad</text:p>
      <text:p text:style-name="P24"><text:s/><text:line-break/>Do 10. 8. 2023</text:p>
      <text:p text:style-name="P25">CENA PLNĚNÍ: <text:s/>Max. 86.900 Kč <text:s/>+ DPH<text:line-break/><text:s/>MÍSTO PLNĚNÍ: Zoo a botanický park Ostrava, Michálkovická 2081/197, Ostrava, 710 00<text:line-break/></text:p>
      <text:p text:style-name="P26">PLATEBNÍ PODMÍNKY:</text:p>
      <text:p text:style-name="P27">Na dodávku/službu bude poskytnuta záloha ve výši: 0,00 Kč, která bude uhrazena hotově/převodem z účtu se splatností 0 dní a to na základě vystavené faktury.</text:p>
      <text:p text:style-name="P28">Úhrada konečné faktury bude provedena hotově/převodem z účtu. Splatnost je 14 (nebo 30) dní.<text:s/></text:p>
      <text:p text:style-name="P29"/>
      <text:p text:style-name="P3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1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text:line-break/></text:p>
      <text:p text:style-name="P32">Za objednatele: <text:s text:c="48"/>Potvrzení dodavatele: 21.7.2023</text:p>
      <text:p text:style-name="P33"><text:tab/><text:s text:c="82"/>............................................................ <text:s text:c="37"/>...............................................................</text:p>
      <text:p text:style-name="P34"><text:s text:c="18"/>xx <text:s text:c="58"/>datum, razítko a podpis dodavatele</text:p>
      <text:p text:style-name="P35"/>
      <text:p text:style-name="P36"/>
      <text:p text:style-name="P37"/>
      <text:p text:style-name="P38">Schválil …………………………………………..</text:p>
      <text:p text:style-name="P39"><text:s text:c="24"/>xx</text:p>
      <text:p text:style-name="P4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7-25T07:33:00Z</meta:creation-date>
    <dc:date>2023-07-25T07:37:00Z</dc:date>
    <meta:template xlink:href="Normal" xlink:type="simple"/>
    <meta:editing-cycles>3</meta:editing-cycles>
    <meta:editing-duration>PT180S</meta:editing-duration>
    <meta:document-statistic meta:page-count="1" meta:paragraph-count="5" meta:word-count="374" meta:character-count="2577" meta:row-count="18" meta:non-whitespace-character-count="2208"/>
  </office:meta>
</office:document-meta>
</file>