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5in" style:use-optimal-column-width="false"/>
    </style:style>
    <style:style style:name="TableColumn3" style:family="table-column">
      <style:table-column-properties style:column-width="0.6743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15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0.8979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0046/2023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>CZ488048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<text:s/>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25379887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25379887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AMBRA - Group,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Potoční 109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Frýd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738 01 <text:s/>Frýdek-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Nábytek kancelář sociální pracovnice, aktiv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dle Vaší cenové nabídky CN-G230454-33 kancelářský nábytek v provedení<text:s/><text:line-break/>lamino H1277, kov. podnoží RAL 900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142606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20.07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vadilova</meta:initial-creator>
    <dc:creator>Účet Microsoft</dc:creator>
    <meta:creation-date>2023-07-24T11:43:00Z</meta:creation-date>
    <dc:date>2023-07-24T11:45:00Z</dc:date>
    <meta:template xlink:href="Normal" xlink:type="simple"/>
    <meta:editing-cycles>4</meta:editing-cycles>
    <meta:editing-duration>PT60S</meta:editing-duration>
    <meta:document-statistic meta:page-count="1" meta:paragraph-count="1" meta:word-count="127" meta:character-count="879" meta:row-count="6" meta:non-whitespace-character-count="753"/>
  </office:meta>
</office:document-meta>
</file>