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Sl/06-035 ze dne 30. 06. 2023</text:p>
      <text:p text:style-name="P2">číslo objednávky uvádějte při korespondenci a fakturaci</text:p>
      <text:p text:style-name="P3">DODAVATEL:<text:s/></text:p>
      <text:p text:style-name="P4"/>
      <text:p text:style-name="P5"><text:s text:c="9"/>VaKo montáže s.r.o., </text:p>
      <text:p text:style-name="P6"><text:s text:c="9"/>Frýdecká 453/286,<text:s/></text:p>
      <text:p text:style-name="P7"><text:s text:c="9"/>718 00 Ostrava-Kunčičky </text:p>
      <text:p text:style-name="P8"><text:s text:c="9"/>IČO: 285 77 914 <text:s text:c="25"/>DIČ: CZ 28577914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xx., ředitel<text:line-break/>VYŘIZUJE: <text:s/>Ing. xx <text:s/>Referent BOZP TEL: xx E-MAIL: xx<text:line-break/></text:p>
      <text:p text:style-name="P15">PŘEDMĚT OBJEDNÁVKY:</text:p>
      <text:p text:style-name="P16">Objednáváme u vás:</text:p>
      <text:p text:style-name="P17"/>
      <text:p text:style-name="P18">Dodání a montáž lanového záchytného systému Prim a výrobu, dodání a instalaci pochůzí lávky se žebříkem včetně dopravy a předepsané dokumentace, dle cenové nabídky z 27. 6. 2023.</text:p>
      <text:p text:style-name="P19"><text:line-break/>TERMÍN: Do <text:s text:c="6"/>30. 9. 2023<text:line-break/>CENA PLNĚNÍ: Do 103 164,- Kč <text:s/>bez DPH<text:line-break/>MÍSTO : ZOO Ostrava – Pavilon Makaků.<text:line-break/></text:p>
      <text:p text:style-name="P20">PLATEBNÍ PODMÍNKY:</text:p>
      <text:p text:style-name="P21">Úhrada konečné faktury bude provedena <text:s/>převodem .Splatnost 14 dní.<text:s/></text:p>
      <text:p text:style-name="P22"/>
      <text:p text:style-name="P23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4">V případě neplnění předmětu objednávky se dodavatel zavazuje vrátit případnou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5">Fakturu pošlete na adresu: xx</text:p>
      <text:p text:style-name="P26"/>
      <text:p text:style-name="P27">Za objednatele: <text:s text:c="69"/>Potvrzení dodavatele: 3.7.2023</text:p>
      <text:p text:style-name="P28"/>
      <text:p text:style-name="P29">............................................................ <text:s text:c="34"/>............................................................</text:p>
      <text:p text:style-name="P30">Xx<text:tab/><text:tab/><text:s text:c="64"/>datum, razítko a podpis dodavatele</text:p>
      <text:p text:style-name="P31"/>
      <text:p text:style-name="P32"/>
      <text:p text:style-name="P33"/>
      <text:p text:style-name="P34">Schválil:</text:p>
      <text:p text:style-name="P35"/>
      <text:p text:style-name="Normální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21T10:17:00Z</meta:creation-date>
    <dc:date>2023-07-21T10:20:00Z</dc:date>
    <meta:template xlink:href="Normal" xlink:type="simple"/>
    <meta:editing-cycles>1</meta:editing-cycles>
    <meta:editing-duration>PT180S</meta:editing-duration>
    <meta:document-statistic meta:page-count="1" meta:paragraph-count="4" meta:word-count="308" meta:character-count="2123" meta:row-count="15" meta:non-whitespace-character-count="1819"/>
  </office:meta>
</office:document-meta>
</file>