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r/06-52 ze dne 30.06.2023</text:p>
      <text:p text:style-name="P2">číslo objednávky uvádějte při korespondenci a fakturaci</text:p>
      <text:p text:style-name="P3">DODAVATEL:<text:s/></text:p>
      <text:p text:style-name="P4">Milan Kocuba</text:p>
      <text:p text:style-name="P5">Býkov 14</text:p>
      <text:p text:style-name="P6">794 01 Býkov – Laryšov</text:p>
      <text:p text:style-name="P7">Tel.: +420 604 151 019</text:p>
      <text:p text:style-name="P8">Email :<text:s/>xx</text:p>
      <text:p text:style-name="P9">IČO <text:s text:c="4"/>68186185</text:p>
      <text:p text:style-name="P10">DIČ <text:s text:c="4"/>CZxx<text:line-break/></text:p>
      <text:p text:style-name="P11">OBJEDNATEL - fakturační a korespondenční adresa:<text:s/></text:p>
      <text:p text:style-name="P12"/>
      <text:p text:style-name="P13"><text:s/>Zoologická zahrada a botanický park Ostrava, příspěvková organizace</text:p>
      <text:p text:style-name="P14"><text:s/>Michálkovická 2081/197, 710 00 Ostrava</text:p>
      <text:p text:style-name="P15"><text:s/>IČ: 00373249, DIČ: CZ00373249</text:p>
      <text:p text:style-name="P16"><text:s/>č.ú: 2339-761/0100, KB, a.s.</text:p>
      <text:p text:style-name="P17"><text:s/>zastoupena:<text:s/>xx, ředitel<text:line-break/></text:p>
      <text:p text:style-name="P18">VYŘIZUJE: <text:s/>Ing.<text:s/>xx<text:s text:c="2"/>Investiční technik <text:s/>TEL:<text:s/>xx<text:s/>E-MAIL:<text:s/>xx<text:line-break/></text:p>
      <text:p text:style-name="P19">PŘEDMĚT OBJEDNÁVKY:</text:p>
      <text:p text:style-name="P20">Objednávka <text:s/>:</text:p>
      <text:p text:style-name="P21">Objednáváme u Vás :</text:p>
      <text:p text:style-name="P22">Zhotovení zámkové dlažby pod pergolu LUCY dle cenové nabídky<text:line-break/><text:line-break/>TERMÍN: Do <text:s text:c="6"/>26.07.2023<text:line-break/>CENA PLNĚNÍ: <text:s/>Do <text:s/>86 200,- Kč bez DPH<text:line-break/>MÍSTO : LUCY<text:s/><text:line-break/></text:p>
      <text:p text:style-name="P23">PLATEBNÍ PODMÍNKY:</text:p>
      <text:p text:style-name="P24">Úhrada konečné faktury bude provedena převodem. Splatnost 14 dní.<text:s/></text:p>
      <text:p text:style-name="P25"/>
      <text:p text:style-name="P26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7"/>
      <text:p text:style-name="P28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9"/>
      <text:p text:style-name="P30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1">Za objednatele: <text:s text:c="82"/>Potvrzení dodavatele:<text:s/>20.7.2023</text:p>
      <text:p text:style-name="P32"/>
      <text:p text:style-name="P33"/>
      <text:p text:style-name="P34">............................................................ <text:s text:c="47"/>............................................................</text:p>
      <text:p text:style-name="P35">xx, investiční technik<text:tab/><text:s text:c="25"/><text:tab/><text:tab/>datum, razítko a podpis dodavatele</text:p>
      <text:p text:style-name="P36"/>
      <text:p text:style-name="P37">Schválil: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7-21T09:33:00Z</meta:creation-date>
    <dc:date>2023-07-21T09:47:00Z</dc:date>
    <meta:template xlink:href="Normal" xlink:type="simple"/>
    <meta:editing-cycles>1</meta:editing-cycles>
    <meta:editing-duration>PT840S</meta:editing-duration>
    <meta:document-statistic meta:page-count="1" meta:paragraph-count="4" meta:word-count="319" meta:character-count="2201" meta:row-count="15" meta:non-whitespace-character-count="1886"/>
  </office:meta>
</office:document-meta>
</file>