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left="0.9833in" fo:text-indent="0.4916in">
        <style:tab-stops/>
      </style:paragraph-properties>
    </style:style>
    <style:style style:name="P2" style:parent-style-name="Normální" style:family="paragraph">
      <style:paragraph-properties fo:margin-left="0.9833in" fo:text-indent="0.4916in">
        <style:tab-stops/>
      </style:paragraph-properties>
    </style:style>
  </office:automatic-styles>
  <office:body>
    <office:text text:use-soft-page-breaks="true">
      <text:p text:style-name="P1">Kalkulace maleb MŠ Havířovská 476, Praha 18</text:p>
      <text:p text:style-name="P2"/>
      <text:p text:style-name="Normální">Třída ježci malba kombinovaná<text:tab/><text:tab/><text:tab/><text:tab/><text:tab/>67m2 á/65,- Kč = 4.355,- Kč</text:p>
      <text:p text:style-name="Normální">Třída želvy malba kombinovaná<text:tab/><text:tab/><text:tab/><text:tab/><text:tab/>67m2 á/65,- Kč = 4.355,- Kč</text:p>
      <text:p text:style-name="Normální">Třída koťata malba kombinovaná<text:tab/><text:tab/><text:tab/><text:tab/>67m2 á/65,- Kč = 4.355,- Kč</text:p>
      <text:p text:style-name="Normální">Třída motýli malba kombinovaná<text:tab/><text:tab/><text:tab/><text:tab/>67m2 á/65,- Kč = 4.355,- Kč</text:p>
      <text:p text:style-name="Normální">Omyvatelný sokl ježci a želvy<text:tab/><text:tab/><text:tab/><text:tab/><text:tab/>74m2 á/120,- Kč = 8.880,- Kč</text:p>
      <text:p text:style-name="Normální">Omyvatelný sokl koťata a motýli<text:tab/><text:tab/><text:tab/><text:tab/>109m2 á/120,- Kč = 13.080,- Kč</text:p>
      <text:p text:style-name="Normální">Drobné vyspravení omítek<text:tab/><text:tab/><text:tab/><text:tab/><text:tab/>1.800,- Kč</text:p>
      <text:p text:style-name="Normální">Zakrývání igelit. fólií, hrubý úklid<text:tab/><text:tab/><text:tab/><text:tab/>6.750,- Kč</text:p>
      <text:p text:style-name="Normální">Přesun hmot<text:tab/><text:tab/><text:tab/><text:tab/><text:tab/><text:tab/><text:tab/>2.100,- Kč</text:p>
      <text:p text:style-name="Normální"/>
      <text:p text:style-name="Normální">Cena celkem <text:s/>50.030,- K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chard Janda</meta:initial-creator>
    <dc:creator>Richard Janda</dc:creator>
    <meta:creation-date>2023-02-08T15:19:00Z</meta:creation-date>
    <dc:date>2023-02-08T15:30:00Z</dc:date>
    <meta:template xlink:href="Normal" xlink:type="simple"/>
    <meta:editing-cycles>1</meta:editing-cycles>
    <meta:editing-duration>PT660S</meta:editing-duration>
    <meta:document-statistic meta:page-count="1" meta:paragraph-count="1" meta:word-count="82" meta:character-count="567" meta:row-count="4" meta:non-whitespace-character-count="486"/>
  </office:meta>
</office:document-meta>
</file>