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Podnadpis" style:family="paragraph">
      <style:paragraph-properties fo:text-align="start" fo:margin-left="1.9666in" fo:text-indent="-1.9666in">
        <style:tab-stops>
          <style:tab-stop style:type="left" style:position="0.2979in"/>
        </style:tab-stops>
      </style:paragraph-properties>
      <style:text-properties style:font-name-complex="Arial" fo:font-size="10pt" style:font-size-asian="10pt"/>
    </style:style>
    <style:style style:name="P7" style:parent-style-name="Podnadpis" style:family="paragraph">
      <style:paragraph-properties fo:text-align="start" fo:margin-left="1.9666in" fo:text-indent="-1.9666in">
        <style:tab-stops>
          <style:tab-stop style:type="left" style:position="0.2979in"/>
        </style:tab-stops>
      </style:paragraph-properties>
    </style:style>
    <style:style style:name="T8" style:parent-style-name="Standardnípísmoodstavce" style:family="text">
      <style:text-properties style:font-name-complex="Arial" fo:font-size="10pt" style:font-size-asian="10pt"/>
    </style:style>
    <style:style style:name="T9" style:parent-style-name="Standardnípísmoodstavce" style:family="text">
      <style:text-properties style:font-name-complex="Arial" fo:font-size="10pt" style:font-size-asian="10pt"/>
    </style:style>
    <style:style style:name="T10" style:parent-style-name="Standardnípísmoodstavce" style:family="text">
      <style:text-properties style:font-name-complex="Arial" style:font-weight-complex="bold" fo:font-size="10pt" style:font-size-asian="10pt"/>
    </style:style>
    <style:style style:name="T11" style:parent-style-name="Standardnípísmoodstavce" style:family="text">
      <style:text-properties style:font-name-complex="Arial" style:font-weight-complex="bold" fo:font-size="10pt" style:font-size-asian="10pt"/>
    </style:style>
    <style:style style:name="T12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P14" style:parent-style-name="Podnadpis" style:family="paragraph">
      <style:paragraph-properties fo:text-align="start" fo:line-height="100%"/>
      <style:text-properties style:font-name-complex="Arial" fo:font-size="9pt" style:font-size-asian="9pt" style:font-size-complex="9pt"/>
    </style:style>
    <style:style style:name="P15" style:parent-style-name="Podnadpis" style:family="paragraph">
      <style:paragraph-properties fo:text-align="start" fo:line-height="100%"/>
      <style:text-properties style:font-name-complex="Arial" fo:font-size="10pt" style:font-size-asian="10pt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 fo:hyphenate="false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 fo:hyphenate="false"/>
    </style:style>
    <style:style style:name="P19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fo:hyphenate="false"/>
    </style:style>
    <style:style style:name="T20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4" style:parent-style-name="Normální" style:family="paragraph">
      <style:text-properties style:language-asian="cs" style:country-asian="CZ"/>
    </style:style>
    <style:style style:name="P25" style:parent-style-name="Normální" style:family="paragraph">
      <style:paragraph-properties fo:text-align="justify" fo:margin-bottom="0in" fo:line-height="100%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3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Odstavecseseznamem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P78" style:parent-style-name="Odstavecseseznamem" style:family="paragraph">
      <style:text-properties style:font-name="Arial" style:font-name-complex="Arial" fo:font-size="10pt" style:font-size-asian="10pt"/>
    </style:style>
    <style:style style:name="P79" style:parent-style-name="Název" style:family="paragraph">
      <style:paragraph-properties fo:text-align="justify" fo:margin-top="0.0833in" fo:margin-left="0.5in">
        <style:tab-stops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1pt" style:language-asian="en" style:country-asian="US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1pt" style:language-asian="en" style:country-asian="US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89" style:parent-style-name="Normální" style:family="paragraph">
      <style:paragraph-properties fo:text-align="justify" style:vertical-align="baseline" fo:margin-top="0.0833in" fo:margin-bottom="0in" fo:line-height="100%" fo:margin-left="0.5in">
        <style:tab-stops/>
      </style:paragraph-properties>
      <style:text-properties fo:hyphenate="false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95" style:parent-style-name="Normální" style:family="paragraph">
      <style:paragraph-properties fo:text-align="justify" style:vertical-align="baseline" fo:margin-top="0.0833in" fo:margin-bottom="0in" fo:line-height="100%" fo:margin-left="0.5in">
        <style:tab-stops/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P96" style:parent-style-name="Záhlaví" style:family="paragraph">
      <style:paragraph-properties fo:text-align="justify" style:vertical-align="top"/>
      <style:text-properties style:font-name="Arial" style:font-name-complex="Arial" fo:font-size="10pt" style:font-size-asian="10pt" fo:hyphenate="false"/>
    </style:style>
    <style:style style:name="P9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9" style:parent-style-name="Odstavecseseznamem" style:family="paragraph">
      <style:text-properties style:font-name="Arial" style:font-name-complex="Arial" fo:font-size="10pt" style:font-size-asian="10pt"/>
    </style:style>
    <style:style style:name="P10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02" style:parent-style-name="Záhlaví" style:family="paragraph">
      <style:paragraph-properties fo:text-align="justify" style:vertical-align="top"/>
      <style:text-properties style:font-name="Arial" style:font-name-complex="Arial" fo:font-size="10pt" style:font-size-asian="10pt" fo:hyphenate="false"/>
    </style:style>
    <style:style style:name="P103" style:parent-style-name="Odstavecseseznamem" style:family="paragraph">
      <style:text-properties style:font-name="Arial" style:font-name-complex="Arial" fo:font-size="10pt" style:font-size-asian="10pt"/>
    </style:style>
    <style:style style:name="P10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Odstavecseseznamem" style:family="paragraph"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08" style:parent-style-name="Odstavecseseznamem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P127" style:parent-style-name="Odstavecseseznamem" style:family="paragraph">
      <style:text-properties style:font-name="Arial" style:font-name-complex="Arial" fo:font-size="10pt" style:font-size-asian="10pt"/>
    </style:style>
    <style:style style:name="P12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30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31" style:parent-style-name="Odstavecseseznamem" style:family="paragraph">
      <style:paragraph-properties fo:text-align="justify" style:vertical-align="baseline" fo:margin-top="0.0833in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32" style:parent-style-name="Odstavecseseznamem" style:family="paragraph">
      <style:paragraph-properties style:text-autospace="none" fo:text-align="justify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P13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13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9" style:parent-style-name="Odstavecseseznamem" style:family="paragraph">
      <style:text-properties style:font-name="Arial" style:font-name-complex="Arial" fo:font-size="10pt" style:font-size-asian="10pt"/>
    </style:style>
    <style:style style:name="P14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4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7" style:parent-style-name="Základnítext31" style:family="paragraph">
      <style:text-properties style:font-name-complex="Arial" fo:font-size="10pt" style:font-size-asian="10pt"/>
    </style:style>
    <style:style style:name="P148" style:parent-style-name="Základnítext31" style:family="paragraph">
      <style:text-properties style:font-name-complex="Arial" fo:font-size="10pt" style:font-size-asian="10pt"/>
    </style:style>
    <style:style style:name="P149" style:parent-style-name="Základnítext31" style:family="paragraph">
      <style:text-properties style:font-name-complex="Arial" fo:font-size="10pt" style:font-size-asian="10pt"/>
    </style:style>
    <style:style style:name="P150" style:parent-style-name="Základnítext31" style:family="paragraph">
      <style:text-properties style:font-name-complex="Arial" fo:font-size="10pt" style:font-size-asian="10pt"/>
    </style:style>
    <style:style style:name="P151" style:parent-style-name="Základnítext31" style:family="paragraph">
      <style:text-properties style:font-name-complex="Arial" fo:font-size="10pt" style:font-size-asian="10pt"/>
    </style:style>
    <style:style style:name="P152" style:parent-style-name="Základnítext31" style:family="paragraph">
      <style:text-properties style:font-name-complex="Arial" fo:font-size="10pt" style:font-size-asian="10pt"/>
    </style:style>
    <style:style style:name="P153" style:parent-style-name="Základnítext31" style:family="paragraph">
      <style:text-properties style:font-name-complex="Arial" fo:font-size="10pt" style:font-size-asian="10pt"/>
    </style:style>
    <style:style style:name="P154" style:parent-style-name="Základnítext31" style:family="paragraph">
      <style:text-properties style:font-name-complex="Arial" fo:font-size="10pt" style:font-size-asian="10pt"/>
    </style:style>
    <style:style style:name="P155" style:parent-style-name="Základnítext31" style:family="paragraph">
      <style:text-properties style:font-name-complex="Arial" fo:font-size="10pt" style:font-size-asian="10pt"/>
    </style:style>
    <style:style style:name="P156" style:parent-style-name="Základnítext31" style:family="paragraph">
      <style:text-properties style:font-name-complex="Arial" fo:font-size="10pt" style:font-size-asian="10pt"/>
    </style:style>
    <style:style style:name="P15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ální" style:family="paragraph">
      <style:paragraph-properties fo:text-align="justify" fo:margin-bottom="0in" fo:line-height="100%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6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67" style:parent-style-name="Záhlaví" style:family="paragraph">
      <style:paragraph-properties>
        <style:tab-stops>
          <style:tab-stop style:type="left" style:position="3.3472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Číslo smlouvy<text:s/>zhotovitele:<text:s/><text:s text:c="31"/>Číslo smlouvy objednatele: Tsm/2023/077/Lt<text:s text:c="19"/></text:p>
      <text:p text:style-name="P6"/>
      <text:p text:style-name="P7"><text:span text:style-name="T8">Název veřejné zakázky:<text:s/></text:span><text:span text:style-name="T9"><text:tab/></text:span><text:span text:style-name="T10">P</text:span><text:span text:style-name="T11">rojektová dokumentace</text:span><text:span text:style-name="T12"><text:s/></text:span><text:span text:style-name="T13">– KTLR – rekonstrukce oddělení 23</text:span></text:p>
      <text:p text:style-name="P14"/>
      <text:p text:style-name="P15">Číslo veřejné zakázky: <text:s/><text:tab/>220/2022</text:p>
      <text:p text:style-name="P16"/>
      <text:h text:style-name="P17" text:outline-level="1">Dodatek<text:s/>č. 1</text:h>
      <text:h text:style-name="P18" text:outline-level="1">ke smlouvě<text:s/>o dílo<text:s/></text:h>
      <text:h text:style-name="P19" text:outline-level="1"><text:span text:style-name="T20">(dále jen „dodatek“)</text:span></text:h>
      <text:p text:style-name="P21"/>
      <text:p text:style-name="P22">I.</text:p>
      <text:h text:style-name="P23" text:outline-level="4">Smluvní strany</text:h>
      <text:p text:style-name="P24"/>
      <text:p text:style-name="P25"><text:span text:style-name="T26">1. Objednatel</text:span><text:span text:style-name="T27">:<text:s/></text:span><text:span text:style-name="T28"><text:tab/></text:span><text:span text:style-name="T29">Fakultní nemocnice u sv. Anny v Brně</text:span></text:p>
      <text:p text:style-name="P30"><text:span text:style-name="T31">státní příspěvková organizace zřízená rozhodnutím Ministerstva zdravotnictví bez zákonné povinnosti zápisu do obchodního rejstříku</text:span><text:span text:style-name="T32"><text:s/></text:span></text:p>
      <text:p text:style-name="P33"/>
      <text:p text:style-name="P34">sídlo:<text:tab/><text:tab/>Pekařská 53,<text:s/>602 00<text:s/>Brno</text:p>
      <text:p text:style-name="P35">jednající: <text:s/><text:tab/>Ing. Vlastimil Vajdák, ředitel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, a.s., pobočka Brno-město<text:s/></text:p>
      <text:p text:style-name="P39">č. účtu:<text:tab/><text:tab/>71138621/0710</text:p>
      <text:p text:style-name="P40">SWIFT:<text:s/><text:tab/>CNBACZPP</text:p>
      <text:p text:style-name="P41">IBAN:<text:s/><text:tab/><text:tab/>CZ97 0710 0000 0000 7113 8621</text:p>
      <text:p text:style-name="P42"/>
      <text:p text:style-name="P43"/>
      <text:p text:style-name="Normální"><text:span text:style-name="T44">2. Zhotovitel:<text:s/></text:span><text:span text:style-name="T45"><text:tab/></text:span><text:span text:style-name="T46">Arch.Design, s.r.o.</text:span></text:p>
      <text:p text:style-name="P47">zápis v OR:<text:tab/>vedeným Krajským soudem v Brně oddíl C, vložka 43305<text:tab/><text:tab/></text:p>
      <text:p text:style-name="P48">sídlo:<text:tab/><text:tab/>Sochorova 3262/23, 616 00 Brno<text:tab/><text:tab/></text:p>
      <text:p text:style-name="P49">jednající:<text:s/><text:tab/>Ing. Ivo Kovalík, jednatel společnosti</text:p>
      <text:p text:style-name="P50">IČO:<text:s/><text:tab/><text:s/><text:tab/>25764314</text:p>
      <text:p text:style-name="P51">DIČ:<text:s/><text:tab/><text:s text:c="3"/><text:tab/>CZ25764314</text:p>
      <text:p text:style-name="P52">bank. spojení:<text:s/><text:tab/>KB Brno</text:p>
      <text:p text:style-name="P53">č. účtu: <text:s/><text:tab/>27-0504190207/0100</text:p>
      <text:p text:style-name="P54"/>
      <text:p text:style-name="P55"/>
      <text:p text:style-name="P56">II.</text:p>
      <text:p text:style-name="P57">Předmět dodatku</text:p>
      <text:p text:style-name="P58"/>
      <text:list text:style-name="LFO1" text:continue-numbering="true">
        <text:list-item>
          <text:p text:style-name="P59">Smluvní strany<text:s/>uzavřely dne<text:s/>7. 2. 2023<text:s/>smlouvu<text:s/>o dílo, č. smlouvy<text:s/>objednatele: Tsm/2023/077/Lt (dále jen „Smlouva“), jejímž předmětem je<text:s/>zpracování projektové dokumentace a výkon autorského dozoru včetně odborných souvisejících činností (dále jen „dílo“).<text:s/></text:p>
        </text:list-item>
      </text:list>
      <text:p text:style-name="P60"/>
      <text:list text:style-name="LFO1" text:continue-numbering="true">
        <text:list-item>
          <text:p text:style-name="P61"><text:span text:style-name="T62">Pro vyloučení pochybností s</text:span><text:span text:style-name="T63">mluvní strany tímto dodatkem<text:s/></text:span><text:span text:style-name="T64">opravují chybu v psaní, když byla v textu čl. III. odst.<text:s/></text:span><text:span text:style-name="T65">6</text:span><text:span text:style-name="T66"><text:s/></text:span><text:span text:style-name="T67">a VI. odst. 2<text:s/></text:span><text:span text:style-name="T68">Smlouvy administrativním pochybením označena nesprávně vlastní stavba – rekonstrukce<text:s/></text:span><text:span text:style-name="T69">heliportu</text:span><text:span text:style-name="T70">, a<text:s/></text:span><text:span text:style-name="T71">upřesňují<text:s/></text:span><text:span text:style-name="T72">znění čl. III. odst.<text:s/></text:span><text:span text:style-name="T73">6<text:s/></text:span><text:span text:style-name="T74">a čl. VI. odst. 2<text:s/></text:span><text:span text:style-name="T75">Smlouvy, který nově zní</text:span><text:span text:style-name="T76"><text:s/></text:span><text:span text:style-name="T77">takto:</text:span></text:p>
        </text:list-item>
      </text:list>
      <text:p text:style-name="P78"/>
      <text:p text:style-name="P79"><text:span text:style-name="T80">Čl. III. odst. 6:<text:s/></text:span><text:span text:style-name="T81">S</text:span><text:span text:style-name="T82">oučástí předmětu plnění je dále i výkon autorského dozoru na vyžádání a dle potřeb objednatele při<text:s/></text:span><text:span text:style-name="T83">provádění<text:s/></text:span><text:span text:style-name="T84">vlastní stavby – rekonstrukce oddělení 23<text:s/></text:span><text:span text:style-name="T85">v areálu objednatele</text:span><text:span text:style-name="T86">, a to po celou dobu výstavby (realizace vlastní rekonstrukce<text:s/></text:span><text:span text:style-name="T87">oddělení 23</text:span><text:span text:style-name="T88">), a to min. 1x týdně.</text:span></text:p>
      <text:soft-page-break/>
      <text:p text:style-name="P89"><text:span text:style-name="T90">Čl. VI. odst. 2</text:span><text:span text:style-name="T91">:<text:s/></text:span><text:span text:style-name="T92">Autorský dozor bude zhotovitelem prováděn po celou dobu realizace stavby (rekonstrukce<text:s/></text:span><text:span text:style-name="T93">oddělení 23</text:span><text:span text:style-name="T94">) za podmínek uvedených v čl. VII. této smlouvy.</text:span></text:p>
      <text:p text:style-name="P95"/>
      <text:list text:style-name="LFO1" text:continue-numbering="true">
        <text:list-item>
          <text:p text:style-name="P96">V rámci projednání díla zhotovitelem s dotčenými orgány státní správy vyplynula potřeba změny díla v části bezpečnostního řešení celého objektu budovy D2. HZS sdělil požadavek na změnu díla v rozsahu vyplývajícím ze změnového listu (bod 1), který je přílohou č. 1 tohoto dodatku. Z tohoto důvodu se smluvní strany dohodly na provedení víceprací v rozsahu vyplývajícím ze změnového listu (bod 1), který je přílohou tohoto dodatku<text:s/>– zřízení evakuačního výtahu, doplnění nuceného větrání chodeb, změna schodišť na CHÚC, zřízení přípravy EPS, vyzbrojení CHUÚC a evakuačního výtahu.<text:s/></text:p>
        </text:list-item>
      </text:list>
      <text:p text:style-name="P97"/>
      <text:list text:style-name="LFO1" text:continue-numbering="true">
        <text:list-item>
          <text:p text:style-name="P98">S ohledem na provedení víceprací<text:s/>zhotovitelem<text:s/>dle předchozího odstavce se smluvní strany dohodly<text:s/>na zvýšení ceny díla o hodnotu provedených víceprací, tj. o 100.000,- Kč bez DPH.<text:s/></text:p>
        </text:list-item>
      </text:list>
      <text:p text:style-name="P99"/>
      <text:list text:style-name="LFO1" text:continue-numbering="true">
        <text:list-item>
          <text:p text:style-name="P100">Přímé zadání víceprací zhotoviteli, tj. dodavateli, který realizuje původní zakázku, je odůvodněno postupem v souladu s ust. § 222 odst.<text:s/>6<text:s/>zákona č. 134/2016 Sb., o zadávání veřejných zakázek, ve znění pozdějších předpisů (dále jen „ZZVZ“).<text:s/></text:p>
        </text:list-item>
      </text:list>
      <text:p text:style-name="P101"/>
      <text:list text:style-name="LFO1" text:continue-numbering="true">
        <text:list-item>
          <text:p text:style-name="P102">Smluvní strany se<text:s/>dále<text:s/>s ohledem na potřebu provedení víceprací zjištěnou při provádění díla<text:s/>dohodly<text:s/>na žádost objednatele<text:s/>na změně<text:s/>rozsahu<text:s/>díla<text:s/>– rozšíření díla o objektové chlazení, ústřední vytápění a zdravotechniku v objektu D2.<text:s/>Rozsah víceprací je popsán<text:s/>ve změnovém listě (bod 2), který je přílohou č. 1 tohoto dodatku</text:p>
        </text:list-item>
      </text:list>
      <text:p text:style-name="P103"/>
      <text:list text:style-name="LFO1" text:continue-numbering="true">
        <text:list-item>
          <text:p text:style-name="P104">Přímé zadání víceprací zhotoviteli, tj. dodavateli, který realizuje původní zakázku, je odůvodněno postupem v souladu s ust. § 222 odst. 4<text:s/>ZZVZ, neboť<text:s/>se nejedná o podstatnou změnu závazku ze smlouvy na veřejnou zakázku, neboť jde o změnu, která nemění celkovou povahu veřejné zakázky a jejíž hodnota je nižší než finanční limit pro nadlimitní veřejnou zakázku a nižší než 10% původní hodnoty závazku.</text:p>
        </text:list-item>
      </text:list>
      <text:p text:style-name="P105"/>
      <text:list text:style-name="LFO1" text:continue-numbering="true">
        <text:list-item>
          <text:p text:style-name="P106">S ohledem na provedení víceprací dle odstavce<text:s/>4<text:s/>tohoto dodatku se smluvní strany dohodly na zvýšení ceny díla o hodnotu provedených víceprací, tj. o 90.000,- Kč bez DPH.<text:s/></text:p>
        </text:list-item>
      </text:list>
      <text:p text:style-name="P107"/>
      <text:list text:style-name="LFO1" text:continue-numbering="true">
        <text:list-item>
          <text:p text:style-name="P108"><text:span text:style-name="T109">N</text:span><text:span text:style-name="T110">a základě tohoto dodatku se</text:span><text:span text:style-name="T111"><text:s/>celková cena díla<text:s/></text:span><text:span text:style-name="T112">navyšuje</text:span><text:span text:style-name="T113"><text:s/>celkem</text:span><text:span text:style-name="T114"><text:s/>o<text:s/></text:span><text:span text:style-name="T115">190</text:span><text:span text:style-name="T116"><text:s/></text:span><text:span text:style-name="T117">000</text:span><text:span text:style-name="T118"><text:s/>Kč</text:span><text:span text:style-name="T119"><text:s/>bez DPH.<text:s/></text:span><text:span text:style-name="T120">Výsledná cena díla dle Smlouvy včetně víceprací<text:s/></text:span><text:span text:style-name="T121">provedených dle tohoto d</text:span><text:span text:style-name="T122">odatku činí<text:s/></text:span><text:span text:style-name="T123">1 390 000</text:span><text:span text:style-name="T124"><text:s/>Kč bez DPH</text:span><text:span text:style-name="T125">, 1 681 900 Kč vč. DPH</text:span><text:span text:style-name="T126">.<text:s/></text:span></text:p>
        </text:list-item>
      </text:list>
      <text:p text:style-name="P127"/>
      <text:list text:style-name="LFO1" text:continue-numbering="true">
        <text:list-item>
          <text:p text:style-name="P128">V souvislosti s provedením víceprací<text:s/>se smluvní strany dále dohodly na prodloužení doby provádění díla a<text:s/>změně<text:s/>čl. VI. odst. 1 Smlouvy, který<text:s/>se mění<text:s/>a nově zní takto:<text:s/></text:p>
        </text:list-item>
      </text:list>
      <text:p text:style-name="P129"/>
      <text:list text:style-name="LFO11" text:continue-numbering="true">
        <text:list-item>
          <text:p text:style-name="P130">Zhotovitel se zavazuje dílo dokončit a předat objednateli do 120<text:s/>kalendářních dnů od nabytí<text:s/>účinnosti<text:s/>smlouvy.</text:p>
        </text:list-item>
      </text:list>
      <text:p text:style-name="P131"/>
      <text:p text:style-name="P132"/>
      <text:p text:style-name="P133">III.</text:p>
      <text:p text:style-name="P134">Závěrečná ustanovení</text:p>
      <text:p text:style-name="P135"/>
      <text:list text:style-name="LFO2" text:continue-numbering="true">
        <text:list-item>
          <text:p text:style-name="P136">Ustanovení Smlouvy, která nepodléhají změnám uvedeným v článku II. tohoto dodatku, zůstávají tímto dodatkem nedotčena.</text:p>
        </text:list-item>
      </text:list>
      <text:p text:style-name="P137"/>
      <text:list text:style-name="LFO2" text:continue-numbering="true">
        <text:list-item>
          <text:p text:style-name="P138">Nedílnou součástí tohoto<text:s/>dodatku je:</text:p>
        </text:list-item>
      </text:list>
      <text:p text:style-name="P139"/>
      <text:list text:style-name="LFO2" text:continue-numbering="true">
        <text:list-item>
          <text:list>
            <text:list-item>
              <text:p text:style-name="P140">Příloha č. 1 - Změnový list</text:p>
            </text:list-item>
          </text:list>
        </text:list-item>
      </text:list>
      <text:p text:style-name="P141"/>
      <text:list text:style-name="LFO2" text:continue-numbering="true">
        <text:list-item>
          <text:p text:style-name="P142">Objednatel<text:s/>je jako státní příspěvková organizace povinen tento<text:s/>dodatek uveřejnit v registru smluv dle zákona č. 340/2015 Sb., o registru smluv, ve znění pozdějších předpisů, a to prostřednictvím<text:s/><text:soft-page-break/>„návazného záznamu“ k původní smlouvě. Uveřejnění se zavazuje provést<text:s/>objednatel<text:s/>bez zbytečného odkladu po uzavření tohoto dodatku.</text:p>
        </text:list-item>
      </text:list>
      <text:p text:style-name="P143"/>
      <text:list text:style-name="LFO2" text:continue-numbering="true">
        <text:list-item>
          <text:p text:style-name="P144">Tento dodatek nabývá<text:s/>platnosti okamžikem<text:s/>podpisu oprávněnými zástupci obou smluvních stran,<text:s/>účinnosti pak<text:s/>dnem<text:s/>jeho<text:s/>uveřejnění v registru smluv<text:s/>dle předchozího odstavce.</text:p>
        </text:list-item>
      </text:list>
      <text:p text:style-name="P145"/>
      <text:list text:style-name="LFO2" text:continue-numbering="true">
        <text:list-item>
          <text:p text:style-name="P146">Tento<text:s/>dodatek je vyhotoven v elektronickém originále, který má k dispozici každý z účastníků.<text:s/></text:p>
        </text:list-item>
      </text:list>
      <text:p text:style-name="P147"/>
      <text:p text:style-name="P148"/>
      <text:p text:style-name="P149">V Brně dne<text:s/>19. 7. 2023<text:tab/><text:tab/><text:tab/><text:tab/><text:tab/>V Brně dne<text:s/>20. 7. 2023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................................................. <text:s text:c="39"/>...................................................<text:s/></text:p>
      <text:p text:style-name="P158"><text:span text:style-name="T159">Ing. Ivo Kovalík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/></text:span><text:span text:style-name="T165"><text:tab/>Ing. Vlastimil Vajdák</text:span></text:p>
      <text:p text:style-name="P166">jednatel společnosti<text:tab/><text:s/><text:tab/>ředitel <text:s text:c="5"/></text:p>
      <text:p text:style-name="P167"><text:span text:style-name="T168">Arch.Design, s.r.o. <text:s text:c="59"/>Fakultní nemocnice u sv. Anny v 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 fo:text-align="center" fo:margin-bottom="0.1666in"/>
    </style:style>
    <style:style style:name="T4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text:span text:style-name="T5"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3-07-20T05:58:00Z</meta:creation-date>
    <dc:date>2023-07-20T05:58:00Z</dc:date>
    <meta:print-date>2023-06-22T12:4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5" meta:character-count="5684" meta:row-count="40" meta:non-whitespace-character-count="4870"/>
  </office:meta>
</office:document-meta>
</file>