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en" fo:country="GB" style:language-asian="en" style:country-asian="GB"/>
    </style:style>
    <style:style style:name="T3"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P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 style:parent-style-name="Standard" style:family="paragraph">
      <style:paragraph-properties fo:margin-top="0.0694in" fo:margin-bottom="0.0694in"/>
    </style:style>
    <style:style style:name="T6"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7" style:parent-style-name="Standardnípísmoodstavce" style:family="text">
      <style:text-properties style:font-name="Times New Roman" style:font-name-complex="Times New Roman" fo:font-weight="bold" style:font-weight-asian="bold" style:font-weight-complex="bold" fo:color="#222222" fo:language="en" fo:country="GB" style:language-asian="en" style:country-asian="GB"/>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complex="Times New Roman" fo:language="en" fo:country="GB" style:language-asian="en" style:country-asian="GB"/>
    </style:style>
    <style:style style:name="T10" style:parent-style-name="Standardnípísmoodstavce" style:family="text">
      <style:text-properties style:font-name="Times New Roman" style:font-name-complex="Times New Roman" fo:color="#222222" fo:language="en" fo:country="GB" style:language-asian="en" style:country-asian="GB"/>
    </style:style>
    <style:style style:name="P11" style:parent-style-name="Standard" style:family="paragraph">
      <style:paragraph-properties fo:margin-top="0.0694in" fo:margin-bottom="0.0694in"/>
      <style:text-properties style:font-name="Times New Roman" style:font-name-complex="Times New Roman" fo:color="#222222" fo:language="en" fo:country="GB" style:language-asian="en" style:country-asian="GB"/>
    </style:style>
    <style:style style:name="P12" style:parent-style-name="Standard" style:family="paragraph">
      <style:text-properties style:font-name="Times New Roman" fo:color="#222222"/>
    </style:style>
    <style:style style:name="P13" style:parent-style-name="Standard" style:family="paragraph">
      <style:text-properties style:font-name="Times New Roman" fo:color="#222222"/>
    </style:style>
    <style:style style:name="P14" style:parent-style-name="Standard" style:family="paragraph">
      <style:text-properties style:font-name="Times New Roman" fo:color="#222222"/>
    </style:style>
    <style:style style:name="P15" style:parent-style-name="Standard" style:family="paragraph">
      <style:paragraph-properties fo:margin-top="0.0694in" fo:margin-bottom="0.0694in"/>
    </style:style>
    <style:style style:name="T16" style:parent-style-name="Standardnípísmoodstavce" style:family="text">
      <style:text-properties style:font-name="Times New Roman" style:font-name-complex="Times New Roman" fo:language="en" fo:country="GB" style:language-asian="en" style:country-asian="GB"/>
    </style:style>
    <style:style style:name="T17"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18" style:parent-style-name="Standardnípísmoodstavce" style:family="text">
      <style:text-properties style:font-name="Times New Roman" style:font-name-complex="Times New Roman" fo:language="en" fo:country="GB" style:language-asian="en" style:country-asian="GB"/>
    </style:style>
    <style:style style:name="P1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2" style:parent-style-name="Standard" style:family="paragraph">
      <style:paragraph-properties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2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5" style:parent-style-name="Standard" style:family="paragraph">
      <style:paragraph-properties fo:margin-top="0.0694in" fo:margin-bottom="0.0694in"/>
    </style:style>
    <style:style style:name="T26" style:parent-style-name="Standardnípísmoodstavce" style:family="text">
      <style:text-properties style:font-name="Times New Roman" style:font-name-complex="Times New Roman" fo:language="en" fo:country="GB" style:language-asian="en" style:country-asian="GB"/>
    </style:style>
    <style:style style:name="T27"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28" style:parent-style-name="Standardnípísmoodstavce" style:family="text">
      <style:text-properties style:font-name="Times New Roman" style:font-name-complex="Times New Roman" fo:language="en" fo:country="GB" style:language-asian="en" style:country-asian="GB"/>
    </style:style>
    <style:style style:name="P2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1" style:parent-style-name="Standard" style:family="paragraph">
      <style:paragraph-properties fo:margin-top="0.0694in" fo:margin-bottom="0.0694in"/>
    </style:style>
    <style:style style:name="T32"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33" style:parent-style-name="Standardnípísmoodstavce" style:family="text">
      <style:text-properties style:font-name="Times New Roman" style:font-name-complex="Times New Roman" fo:language="en" fo:country="GB" style:language-asian="en" style:country-asian="GB"/>
    </style:style>
    <style:style style:name="T34"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35" style:parent-style-name="Standardnípísmoodstavce" style:family="text">
      <style:text-properties style:font-name="Times New Roman" style:font-name-complex="Times New Roman" fo:language="en" fo:country="GB" style:language-asian="en" style:country-asian="GB"/>
    </style:style>
    <style:style style:name="P3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7"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38"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3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0"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2"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5" style:parent-style-name="Standard" style:family="paragraph">
      <style:paragraph-properties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6"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7"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6"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7"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6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6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7"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2"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7" style:parent-style-name="Standard" style:family="paragraph">
      <style:text-properties style:font-name="Times New Roman"/>
    </style:style>
  </office:automatic-styles>
  <office:body>
    <office:text text:use-soft-page-breaks="true">
      <text:p text:style-name="P1"><text:bookmark-start text:name="Bookmark"/><text:bookmark-end text:name="Bookmark"/><text:span text:style-name="T2">SMLOUVA O DÍLO</text:span><text:span text:style-name="T3"> </text:span></text:p>
      <text:p text:style-name="P4"> </text:p>
      <text:p text:style-name="P5"><text:span text:style-name="T6">Název:<text:s/></text:span><text:span text:style-name="T7">Dětský domov se školou, středisko výchovné péče a základní škola Chrudim</text:span></text:p>
      <text:p text:style-name="P8"><text:span text:style-name="T9">IČ<text:s/></text:span><text:span text:style-name="T10">60103264</text:span></text:p>
      <text:p text:style-name="P11">Adresa realizace díla:</text:p>
      <text:p text:style-name="P12">Dětský domov se školou</text:p>
      <text:p text:style-name="P13">Čáslavská 624</text:p>
      <text:p text:style-name="P14">537 01 Chrudim</text:p>
      <text:p text:style-name="P15"><text:span text:style-name="T16">(dále jen jako ,,</text:span><text:span text:style-name="T17">Objednatel</text:span><text:span text:style-name="T18">" na straně jedné)</text:span></text:p>
      <text:p text:style-name="P19"> </text:p>
      <text:p text:style-name="P20">a</text:p>
      <text:p text:style-name="P21"> </text:p>
      <text:p text:style-name="P22">Název Michal Šeda</text:p>
      <text:p text:style-name="P23">IČ 76215814</text:p>
      <text:p text:style-name="P24">Sídlo Čs.armády 829, Chrudim, 537 01</text:p>
      <text:p text:style-name="P25"><text:span text:style-name="T26">(dále jen ,,</text:span><text:span text:style-name="T27">Zhotovitel</text:span><text:span text:style-name="T28">" na straně druhé)</text:span></text:p>
      <text:p text:style-name="P29"> </text:p>
      <text:p text:style-name="P30">uzavírají níže uvedené dne, měsíce a roku podle § 2586 a násl. zákona č. 89/2012 Sb.,<text:s/>občanský zákoník, ve znění pozdějších předpisů, tuto</text:p>
      <text:p text:style-name="P31"><text:span text:style-name="T32">smlouvu o dílo</text:span><text:span text:style-name="T33"><text:s/>(dále jen ,,</text:span><text:span text:style-name="T34">Smlouva</text:span><text:span text:style-name="T35">")</text:span></text:p>
      <text:p text:style-name="P36"> </text:p>
      <text:p text:style-name="P37">I. </text:p>
      <text:p text:style-name="P38">Předmět smlouvy</text:p>
      <text:p text:style-name="P39">Zhotovitel se touto Smlouvou zavazuje provést na svůj náklad a nebezpečí pro objednavatele za podmínek níže uvedených, dílo: Dodávka a motáž<text:s/>podlahových krytin a doplňků dle přiloženého rozpočtu (dále jen ,,Dílo") a objednatel se zavazuje Dílo převzít a zaplatit za něj Zhotoviteli cenu, která je sjednána v čl. II této smlouvy.</text:p>
      <text:p text:style-name="P40">II.</text:p>
      <text:p text:style-name="P41">Cena Díla a způsob úhrady</text:p>
      <text:p text:style-name="P42">Smluvní strany se dohodly, že celková<text:s/>cena díla bude činit částku ve výši 74 092,78 Kč včetně 15% DPH a bude uhrazena na účet Zhotovitele č.ú<text:s/>xxxxxxxxxxx, do čtrnácti dnů od předání a převzetí Díla.</text:p>
      <text:p text:style-name="P43">V případě změny výměr a tedy i množství dodaných materiálů, bude po oboustranné dohodě cena<text:s/>navýšena na základě písemného dodatku smlouvy.</text:p>
      <text:p text:style-name="P44"><text:s/></text:p>
      <text:p text:style-name="P45"><text:s text:c="74"/>III.</text:p>
      <text:p text:style-name="P46">Termín zhotovení díla</text:p>
      <text:p text:style-name="P47">Smluvní strany se dohodly, že Dílo bude Zhotovitelem provedeno v termínu nejpozději do 31.08.2023</text:p>
      <text:p text:style-name="P48"/>
      <text:p text:style-name="P49"/>
      <text:p text:style-name="P50"/>
      <text:p text:style-name="P51">IV.</text:p>
      <text:p text:style-name="P52">Předání a převzetí Díla</text:p>
      <text:p text:style-name="P53">K předání a převzetí Díla dojde do dvou dnů od jeho zhotovení, nejpozději však bude dílo zhotoveno i předání v termínu uvedeným v čl. III této smlouvy.</text:p>
      <text:p text:style-name="P54">O předání a převzetí Díla bude Smluvními stranami vyhotoven předávací protokol.</text:p>
      <text:p text:style-name="P55"/>
      <text:p text:style-name="P56">V.</text:p>
      <text:p text:style-name="P57">Odpovědnost za vady </text:p>
      <text:p text:style-name="P58">Zhotovitel poskytne na Dílo záruku po dobu 24 měsíců od předání Díla objednateli. Záruka se nevztahuje na vady díla, které budou způsobeny vadami materiálu, který předal zhotoviteli podle čl. III této Smlouvy objednatel.</text:p>
      <text:p text:style-name="P59">Zhotovitel<text:s/>se zavazuje předat Dílo bez vad a nedodělků.</text:p>
      <text:p text:style-name="P60"/>
      <text:p text:style-name="P61">VI. </text:p>
      <text:p text:style-name="P62">Závěrečná ustanovení </text:p>
      <text:p text:style-name="P63">Tato Smlouva nabývá platnosti a účinnosti dnem jejího podpisu oběma Smluvními stranami.</text:p>
      <text:p text:style-name="P64">Tato Smlouva a vztahy v ní vyplývající se řídí právním řádem České republiky, zejména<text:s/>příslušnými ustanoveními zák. č. 89/2012 Sb., občanský zákoník, ve znění pozdějších předpisů.</text:p>
      <text:p text:style-name="P65">Smlouva byla vyhotovena ve dvou stejnopisech, z nichž každá Smluvní strana obdrží po jednom vyhotovení.</text:p>
      <text:p text:style-name="P66">Smluvní strany níže svým podpisem stvrzují, že si Smlouvu<text:s/>před jejím podpisem přečetly, s jejím obsahem souhlasí, a tato je sepsána podle jejich pravé skutečné vůle, srozumitelně a určitě, nikoli v tísni za nápadně nevýhodných podmínek.</text:p>
      <text:p text:style-name="P67"/>
      <text:p text:style-name="P68"/>
      <text:p text:style-name="P69"/>
      <text:p text:style-name="P70">V Chrudimi dne ....................... <text:s text:c="26"/>V Chrudimi dne ....................</text:p>
      <text:p text:style-name="P71"/>
      <text:p text:style-name="P72"/>
      <text:p text:style-name="P73"/>
      <text:p text:style-name="P74">.......................................................... <text:s text:c="18"/>........................................................</text:p>
      <text:p text:style-name="P75">Objednatel <text:s text:c="59"/>Zhotovitel</text:p>
      <text:p text:style-name="P76"> </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margin-top="0.0694in" fo:margin-bottom="0.0694in"/>
      <style:text-properties style:font-name="Times New Roman" style:font-name-complex="Times New Roman" fo:font-weight="bold" style:font-weight-asian="bold" style:font-weight-complex="bold" fo:font-size="24pt" style:font-size-asian="24pt" style:font-size-complex="24pt" fo:language="en" fo:country="GB" style:language-asian="en" style:country-asian="GB"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language="cs" fo:country="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álníweb" style:display-name="Normální (web)" style:family="paragraph" style:parent-style-name="Standard">
      <style:paragraph-properties fo:margin-top="0.0694in" fo:margin-bottom="0.0694in"/>
      <style:text-properties style:font-name="Times New Roman" style:font-name-complex="Times New Roman" fo:language="en" fo:country="GB" style:language-asian="en" style:country-asian="GB" fo:hyphenate="false"/>
    </style:style>
    <style:style style:name="Heading1Char" style:display-name="Heading 1 Char" style:family="text" style:parent-style-name="Standardnípísmoodstavce">
      <style:text-properties style:font-name="Times New Roman" style:font-name-complex="Times New Roman" fo:font-weight="bold" style:font-weight-asian="bold" style:font-weight-complex="bold" style:letter-kerning="true" fo:font-size="24pt" style:font-size-asian="24pt" style:font-size-complex="24pt" style:language-asian="en" style:country-asian="GB"/>
    </style:style>
    <style:style style:name="StrongEmphasis" style:display-name="Strong Emphasis"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Strouzek</dc:creator>
    <meta:creation-date>2023-07-19T06:53:00Z</meta:creation-date>
    <dc:date>2023-07-19T06:54:00Z</dc:date>
    <meta:template xlink:href="Normal" xlink:type="simple"/>
    <meta:editing-cycles>3</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965" meta:row-count="21" meta:non-whitespace-character-count="2540"/>
  </office:meta>
</office:document-meta>
</file>