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8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9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10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11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12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13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14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15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6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P17" style:parent-style-name="Normální" style:family="paragraph">
      <style:text-properties style:font-name="Times New Roman" style:font-name-complex="Times New Roman" fo:font-size="10pt" style:font-size-asian="10pt" style:font-size-complex="10pt"/>
    </style:style>
    <style:style style:name="T18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9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0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1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2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3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4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5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6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7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8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9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0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1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P32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3" style:parent-style-name="Normální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4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5" style:parent-style-name="Normální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6" style:parent-style-name="Odstavecseseznamem" style:list-style-name="LFO4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7" style:parent-style-name="Normální" style:family="paragraph">
      <style:paragraph-properties fo:text-align="justify" fo:margin-left="0.25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P38" style:parent-style-name="Normální" style:family="paragraph">
      <style:paragraph-properties fo:text-align="justify" fo:margin-left="0.25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P39" style:parent-style-name="Normální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0" style:parent-style-name="Normální" style:family="paragraph">
      <style:paragraph-properties fo:text-align="justify" fo:margin-left="0.25in">
        <style:tab-stops/>
      </style:paragraph-properties>
    </style:style>
    <style:style style:name="T41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2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3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4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5" style:parent-style-name="Normální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6" style:parent-style-name="Normální" style:family="paragraph">
      <style:paragraph-properties fo:text-align="center" fo:margin-top="0.1666in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7" style:parent-style-name="Odstavecseseznamem" style:list-style-name="LFO5" style:family="paragraph">
      <style:paragraph-properties fo:text-align="justify" fo:margin-top="0.0833in" fo:margin-bottom="0in" fo:margin-left="0.4958in" fo:text-indent="-0.247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8" style:parent-style-name="Odstavecseseznamem" style:list-style-name="LFO5" style:family="paragraph">
      <style:paragraph-properties fo:text-align="justify" fo:margin-top="0.0833in" fo:margin-bottom="0in" fo:margin-left="0.4958in" fo:text-indent="-0.2479in">
        <style:tab-stops/>
      </style:paragraph-properties>
    </style:style>
    <style:style style:name="T49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50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51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52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53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54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55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56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57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58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59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60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P61" style:parent-style-name="Odstavecseseznamem" style:list-style-name="LFO5" style:family="paragraph">
      <style:paragraph-properties fo:text-align="justify" fo:margin-top="0.0833in" fo:margin-bottom="0in" fo:margin-left="0.4958in" fo:text-indent="-0.2479in">
        <style:tab-stops/>
      </style:paragraph-properties>
    </style:style>
    <style:style style:name="T62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63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64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65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66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67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68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69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70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71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72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73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74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75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76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P77" style:parent-style-name="Odstavecseseznamem" style:list-style-name="LFO5" style:family="paragraph">
      <style:paragraph-properties fo:text-align="justify" fo:margin-top="0.0833in" fo:margin-bottom="0in" fo:margin-left="0.4958in" fo:text-indent="-0.2479in">
        <style:tab-stops/>
      </style:paragraph-properties>
    </style:style>
    <style:style style:name="T78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79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80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81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82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83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84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P85" style:parent-style-name="Odstavecseseznamem" style:list-style-name="LFO5" style:family="paragraph">
      <style:paragraph-properties fo:text-align="justify" fo:margin-top="0.0833in" fo:margin-bottom="0in" fo:margin-left="0.4958in" fo:text-indent="-0.2479in">
        <style:tab-stops/>
      </style:paragraph-properties>
    </style:style>
    <style:style style:name="T86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87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88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89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90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91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olumn93" style:family="table-column">
      <style:table-column-properties style:column-width="2.0972in"/>
    </style:style>
    <style:style style:name="TableColumn94" style:family="table-column">
      <style:table-column-properties style:column-width="2.0979in"/>
    </style:style>
    <style:style style:name="TableColumn95" style:family="table-column">
      <style:table-column-properties style:column-width="2.0979in"/>
    </style:style>
    <style:style style:name="Table92" style:family="table">
      <style:table-properties style:width="6.293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ální" style:family="paragraph">
      <style:paragraph-properties fo:text-align="center" fo:margin-top="0.1666in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ální" style:family="paragraph">
      <style:paragraph-properties fo:text-align="center" fo:margin-top="0.1666in" fo:margin-bottom="0in" fo:line-height="100%"/>
    </style:style>
    <style:style style:name="T101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102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103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ální" style:family="paragraph">
      <style:paragraph-properties fo:text-align="center" fo:margin-top="0.1666in" fo:margin-bottom="0in" fo:line-height="100%"/>
    </style:style>
    <style:style style:name="T106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107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108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Row109" style:family="table-row">
      <style:table-row-properties style:min-row-height="0.5937in"/>
    </style:style>
    <style:style style:name="TableCell1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1" style:parent-style-name="Normální" style:family="paragraph">
      <style:paragraph-properties fo:text-align="center" fo:margin-top="0.6944in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3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5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9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2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5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6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7" style:parent-style-name="Normální" style:family="paragraph">
      <style:paragraph-properties fo:text-align="justify"/>
    </style:style>
    <style:style style:name="T128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Dodatek č.<text:s/>4<text:s/><text:line-break/>ke Smlouvě o podnájmu parkovacích karet ze dne 17. 2. 2020</text:p>
      <text:p text:style-name="P7"/>
      <text:p text:style-name="Normální"><text:span text:style-name="T8">Nivalis, a.s.,<text:s/></text:span><text:span text:style-name="T9">IČ 29183413</text:span><text:span text:style-name="T10"><text:line-break/>se sídlem Vančurova 3593/37a, 615 00 Brno</text:span><text:span text:style-name="T11"><text:line-break/>zapsaná v OR u Krajského soudu v Brně, oddíl B, vložka 5942</text:span><text:span text:style-name="T12"><text:line-break/>zastoupena Jiřím Strouhalem, předsedou představenstva a Evou Strouhalovou, místopředsedou představenstva</text:span><text:span text:style-name="T13"><text:line-break/></text:span><text:span text:style-name="T14"><text:line-break/>(dále také jen jako<text:s/></text:span><text:span text:style-name="T15">„nájemce“</text:span><text:span text:style-name="T16">)</text:span></text:p>
      <text:p text:style-name="P17">a</text:p>
      <text:p text:style-name="Normální"><text:span text:style-name="T18">Fakultní nemocnice u sv. Anny v Brně</text:span><text:span text:style-name="T19">,<text:s/></text:span><text:span text:style-name="T20"><text:line-break/>státní příspěvková organizace, IČ 00159816</text:span><text:span text:style-name="T21"><text:line-break/>se sídlem Pekařská 664/53,<text:s/></text:span><text:span text:style-name="T22">602 00</text:span><text:span text:style-name="T23"><text:s/>Brno</text:span><text:span text:style-name="T24"><text:line-break/>zastoupena Ing. Vlastimilem Vajdákem, ředitelem</text:span></text:p>
      <text:p text:style-name="Normální"><text:span text:style-name="T25">(dále také jen jako<text:s/></text:span><text:span text:style-name="T26">„podnájemce“</text:span><text:span text:style-name="T27">)</text:span></text:p>
      <text:p text:style-name="Normální"><text:span text:style-name="T28"><text:line-break/>(nájemce a podnájemce společně dále také jen jako<text:s/></text:span><text:span text:style-name="T29">„smluvní strany“</text:span><text:span text:style-name="T30">)</text:span><text:span text:style-name="T31"><text:line-break/></text:span></text:p>
      <text:p text:style-name="P32">I.</text:p>
      <text:p text:style-name="P33">Smluvní strany spolu dne 17. 2. 2020 uzavřely smlouvu o podnájmu<text:s/>parkovacích karet, ve znění dodatku č. 1<text:s/><text:line-break/>ze dne 5. 8. 2020,<text:s/>dodatku č. 2 ze dne<text:s/>8.<text:s/>9.<text:s/>2021<text:s/>a dodatku č. 3 ze dne 10 1. 2022. Smluvní strany pak<text:s/>níže uvedeného dne, měsíce a roku<text:s/>uzavírají<text:s/>tento dodatek č.<text:s/>4<text:s/>ke smlouvě o podnájmu parkovacích karet uzavřené dne 17. 2. 2020.</text:p>
      <text:p text:style-name="P34">II.</text:p>
      <text:p text:style-name="P35">Smluvní strany Smlouvy o podnájmu parkovacích karet ze dne 17. 2. 2020, ve znění dodatku č. 1 ze dne 5. 8. 2020, dodatku č. 2 ze dne 8. 9. 2021 a dodatku č. 3 ze dne 10 1. 2022<text:s/>(dále také jen jako „Smlouva“), se v souladu s čl. IX odst. 2 Smlouvy<text:s/>dohodly na následujícím:</text:p>
      <text:list text:style-name="LFO4" text:continue-numbering="true">
        <text:list-item>
          <text:p text:style-name="P36">čl. II se ruší<text:s/>a<text:s/>nahrazuje takto:</text:p>
        </text:list-item>
      </text:list>
      <text:p text:style-name="P37">Předmětem podnájmu je<text:s/>260<text:s/>parkovacích karet umožňujících parkování na odstavné ploše v rozsahu 260<text:s/>parkovacích míst na pozemcích uvedených v čl. I této smlouvy tak, jak jsou tyto odstavné plochy blíže specifikovány v příloze č. <text:s/>1<text:s/>(Výpočtový list podnájemného)<text:s/>a příloze č. 2 (Plán odstavných<text:s/>ploch). Příloha č. 1 a příloha č. 2 jsou nedílnou součástí této smlouvy. Parkovací karta opravňuje držitele této karty k přístupu a vjezdu na odstavné plochy,<text:s/>a to vždy přes konkrétní vjezdový terminál, jak je definováno níže,<text:s/>a k umístění jednoho vozidla na těchto odstavných plochách, a to na místech, která nejsou rezervována, a nejsou obsazena jinými odstavenými vozidly. Předáním parkovacích karet nájemcem podnájemci dochází k faktickému předání užívacího oprávnění z této smlouvy. Podnájemce má tedy v souladu s touto smlouvou právo na užívání parkovacích ploch vymezených na shora uvedených pozemcích, a to v rozsahu<text:s/>260<text:s/>parkovacích míst v režimu 24/7, kdy jedna parkovací karta vždy opravňuje k vjezdu a stání vždy jednoho vozidla. Odstavné plochy tak, jak jsou vymezeny v příloze č. 2, jsou spoluužívány i třetími osobami, a z toho důvodu se podnájemci na základě jeho výslovného souhlasu<text:s/>neposkytuje konkrétní parkovací stání, avšak nájemce poskytuje podnájemci právo vyjádřené přidělenými parkovacími kartami tyto odstavné plochy spoluužívat. Smluvní strany výslovně prohlašují, že předmět podnájmu je mezi nimi dostatečně srozumitelně specifikován a je dostatečně určitý, a nevznikají o něm mezi stranami pochybnosti.</text:p>
      <text:p text:style-name="P38">Jednotlivé parkovací karty<text:s/>v celkovém počtu 260 ks, které jsou předmětem podnájmu, jsou<text:s/>nájemcem<text:s/>vydány<text:s/>s primárním nastavením<text:s/>oprávnění ke vjezdu<text:s/>přes<text:s/>konkrétní vjezdový terminál<text:s/>(z Mendlova náměstí, z ulice Václavská<text:s/>nebo<text:s/>z ulice Hybešova).<text:s/>Vjezdové terminály<text:s/>jsou<text:s/>zakresleny<text:s/>v příloze č. 2. Smluvní strany se však mezi sebou dohodly, že nájemce<text:s/>k žádosti podnájemce<text:s/>provede změnu oprávnění ke vjezdu<text:s/>na jiný vjezdový<text:s/><text:soft-page-break/>terminál, a to<text:s/>pro konkrétně určenou parkovací kartu, za předpokladu, že to bude možné podle aktuálních provozních možností nájemce a konkrétní odstavné plochy.<text:s/></text:p>
      <text:p text:style-name="P39">S účinností k 1.<text:s/>7. 2023<text:s/>se s ohledem na čl. V odst. 1 mění výše podnájemného, a to tak, že<text:s/>podnájemné se sjednává dohodou smluvních stran od 1.<text:s/>7. 2023<text:s/>na částku ve výši<text:s/>205.400<text:s/>Kč měsíčně (slovy:<text:s/>dvě<text:s/>stě<text:s/>pět<text:s/>tisíc<text:s/>čtyři<text:s/>sta<text:s/>korun českých) vč. DPH, za<text:s/>260<text:s/>parkovacích karet, tj. 790 Kč měsíčně vč. DPH za jednu parkovací kartu.<text:s/></text:p>
      <text:p text:style-name="P40"><text:span text:style-name="T41">Přílohami tohoto dodatku jsou</text:span><text:span text:style-name="T42"><text:s/>příloha č. 1 – výpočtový list a příloha č. 2 – plán odstavných ploch, které nahrazují<text:s/></text:span><text:span text:style-name="T43">stávající<text:s/></text:span><text:span text:style-name="T44">přílohy č. 1 a č. 2 Smlouvy a stávají se její nedílnou součástí.<text:s/></text:span></text:p>
      <text:p text:style-name="P45">Podnájemce je povinen sdělit<text:s/>nájemci seznam karet a k nim přiřazenou minimálně jednu registrační značku vozidla tuto kartu užívající, a to alespoň emailem<text:s/>se<text:s/>zaslaným seznamem.<text:s/>Podnájemce je povinen tento seznam vždy, když dojde ke změně, ihned aktualizovat.<text:s/></text:p>
      <text:p text:style-name="P46">III.</text:p>
      <text:list text:style-name="LFO5" text:continue-numbering="true">
        <text:list-item>
          <text:p text:style-name="P47">Ustanovení smlouvy, která nepodléhají změnám uvedeným v čl. II tohoto dodatku, zůstávají tímto dodatkem nedotčena.<text:s/></text:p>
        </text:list-item>
        <text:list-item>
          <text:p text:style-name="P48"><text:span text:style-name="T49">Tento dodatek č.<text:s/></text:span><text:span text:style-name="T50">4</text:span><text:span text:style-name="T51"><text:s/>se vyhotovuje ve<text:s/></text:span><text:span text:style-name="T52">4 (čtyřech)</text:span><text:span text:style-name="T53"><text:s/>vyhotoveních, z nichž každé má platnost originálu</text:span><text:span text:style-name="T54"><text:s/>a stává se nedílnou součástí<text:s/></text:span><text:span text:style-name="T55">Smlouvy</text:span><text:span text:style-name="T56">. Nájemce</text:span><text:span text:style-name="T57"><text:s/>obdrží tři vyhotovení,<text:s/></text:span><text:span text:style-name="T58">podnájemce obdrží<text:s/></text:span><text:span text:style-name="T59">jedno</text:span><text:span text:style-name="T60"><text:s/>vyhotovení tohoto dodatku.</text:span></text:p>
        </text:list-item>
        <text:list-item>
          <text:p text:style-name="P61"><text:span text:style-name="T62">Přesahuje-li hodnota předmětu dodatku č.<text:s/></text:span><text:span text:style-name="T63">4</text:span><text:span text:style-name="T64"><text:s/>částku 50.000 Kč bez DPH, je<text:s/></text:span><text:span text:style-name="T65">p</text:span><text:span text:style-name="T66">odnájemce jako státní příspěvková organizace povinen tento dodatek č.<text:s/></text:span><text:span text:style-name="T67">4</text:span><text:span text:style-name="T68"><text:s/>zveřejnit v registru smluv podle zákona č. 340/2015 Sb., o registru smluv, ve znění pozdějších předpisů. Smluvní strany souhlasí se zveřejněním veškerých informací týkajících se závazkového vztahu založeného mezi stranami tímto dodatkem č.<text:s/></text:span><text:span text:style-name="T69">4</text:span><text:span text:style-name="T70">, zejména vlastního obsahu tohoto dodatku č.<text:s/></text:span><text:span text:style-name="T71">4</text:span><text:span text:style-name="T72">, a to v rozsahu požadovaném uvedeným zákonem s výjimkou údajů, které se v registru smluv nezveřejňují. Zveřejnění se zavazuje provést<text:s/></text:span><text:span text:style-name="T73">p</text:span><text:span text:style-name="T74">odnájemce bez zbytečného odkladu po uzavření tohoto dodatku č.<text:s/></text:span><text:span text:style-name="T75">4</text:span><text:span text:style-name="T76">.</text:span></text:p>
        </text:list-item>
        <text:list-item>
          <text:p text:style-name="P77"><text:span text:style-name="T78">Tento dodatek nabývá platnosti a účinnosti okamžikem jeho podpisu oprávněnými zástupci obou smluvních stran, v případě povinnosti<text:s/></text:span><text:span text:style-name="T79">p</text:span><text:span text:style-name="T80">odnájemce zveřejnit tento dodatek č.<text:s/></text:span><text:span text:style-name="T81">4</text:span><text:span text:style-name="T82"><text:s/>dle zákona č. 340/2015 Sb., o registru smluv, ve znění pozdějších předpisů, nabývá tento dodatek č.<text:s/></text:span><text:span text:style-name="T83">4</text:span><text:span text:style-name="T84"><text:s/>účinnosti dnem zveřejnění v registru smluv, a to nezávisle na větě první tohoto odstavce.<text:s/></text:span></text:p>
        </text:list-item>
        <text:list-item>
          <text:p text:style-name="P85"><text:span text:style-name="T86">Smluvní strany prohlašují, že se s obsahem tohoto dodatku č.<text:s/></text:span><text:span text:style-name="T87">4</text:span><text:span text:style-name="T88"><text:s/>důkladně seznámily, že pochopily obsah všech<text:s/></text:span><text:span text:style-name="T89">ujednání a že tento dodatek č.<text:s/></text:span><text:span text:style-name="T90">4</text:span><text:span text:style-name="T91"><text:s/>uzavírají svobodně, vážně, určitě, prosti jakéhokoliv omylu, na důkaz čehož připojují v závěru své podpisy.<text:s/></text:span></text:p>
        </text:list-item>
      </text:list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V Brně dne<text:s/>11. 7.<text:s/>2023</text:p>
          </table:table-cell>
          <table:table-cell table:style-name="TableCell99">
            <text:p text:style-name="P100"><text:span text:style-name="T101">V Brně dne<text:s/></text:span><text:span text:style-name="T102">11. 7.<text:s/></text:span><text:span text:style-name="T103">2023</text:span></text:p>
          </table:table-cell>
          <table:table-cell table:style-name="TableCell104">
            <text:p text:style-name="P105"><text:span text:style-name="T106">V Brně dne<text:s/></text:span><text:span text:style-name="T107">12. 7.<text:s/></text:span><text:span text:style-name="T108">2023</text:span></text:p>
          </table:table-cell>
        </table:table-row>
        <table:table-row table:style-name="TableRow109">
          <table:table-cell table:style-name="TableCell110">
            <text:p text:style-name="P111">………………………….</text:p>
          </table:table-cell>
          <table:table-cell table:style-name="TableCell112">
            <text:p text:style-name="P113">………………………….</text:p>
          </table:table-cell>
          <table:table-cell table:style-name="TableCell114">
            <text:p text:style-name="P115">………………………….</text:p>
          </table:table-cell>
        </table:table-row>
        <table:table-row table:style-name="TableRow116">
          <table:table-cell table:style-name="TableCell117">
            <text:p text:style-name="P118">Jiří Strouhal,<text:s/><text:line-break/>předseda představenstva</text:p>
            <text:p text:style-name="P119">Nivalis, a.s.</text:p>
          </table:table-cell>
          <table:table-cell table:style-name="TableCell120">
            <text:p text:style-name="P121">Eva Strouhalová,<text:line-break/>místopředseda představenstva</text:p>
            <text:p text:style-name="P122">Nivalis, a.s.</text:p>
          </table:table-cell>
          <table:table-cell table:style-name="TableCell123">
            <text:p text:style-name="P124">Ing. Vlastimil Vajdák,</text:p>
            <text:p text:style-name="P125">ředitel</text:p>
            <text:p text:style-name="P126">Fakultní nemocnice u sv. Anny<text:s/><text:line-break/>v Brně</text:p>
          </table:table-cell>
        </table:table-row>
      </table:table>
      <text:p text:style-name="P127"><text:span text:style-name="T12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Revize" style:display-name="Revize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fo:font-style="normal" style:font-style-asian="normal" style:font-style-complex="normal"/>
    </style:style>
    <style:style style:name="WW_CharLFO5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style:font-name-complex="Times New Roman" fo:font-size="10pt" style:font-size-asian="10pt"/>
    </style:style>
    <style:style style:name="P3" style:parent-style-name="Záhlaví" style:family="paragraph">
      <style:text-properties style:font-name="Times New Roman" style:font-name-complex="Times New Roman" fo:font-size="10pt" style:font-size-asian="10pt"/>
    </style:style>
    <style:style style:name="P4" style:parent-style-name="Zápatí" style:family="paragraph">
      <style:paragraph-properties fo:text-align="center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T6" style:parent-style-name="Standardnípísmoodstavce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Číslo smlouvy nájemce:<text:s/>70030120<text:tab/><text:tab/>Číslo smlouvy podnájemce:<text:s/>Tsm/2020/084/Bú</text:p>
        <text:p text:style-name="P3"/>
      </style:header>
      <style:footer>
        <text:p text:style-name="P4">Stránka<text:s/><text:span text:style-name="T5"><text:page-number text:fixed="false">2</text:page-number></text:span><text:s/>z<text:s/><text:span text:style-name="T6"><text:page-count>2</text:page-count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lára Ibrmajerová</meta:initial-creator>
    <dc:creator>uziv</dc:creator>
    <meta:creation-date>2023-07-14T08:45:00Z</meta:creation-date>
    <dc:date>2023-07-14T08:45:00Z</dc:date>
    <meta:print-date>2023-06-26T08:46:00Z</meta:print-date>
    <meta:template xlink:href="Normal" xlink:type="simple"/>
    <meta:editing-cycles>2</meta:editing-cycles>
    <meta:editing-duration>PT0S</meta:editing-duration>
    <meta:document-statistic meta:page-count="2" meta:paragraph-count="12" meta:word-count="874" meta:character-count="6022" meta:row-count="43" meta:non-whitespace-character-count="5160"/>
  </office:meta>
</office:document-meta>
</file>