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 text:c="56"/>ENGEL<text:s/>s.r.o.</text:p>
      <text:p text:style-name="P7"><text:s text:c="56"/>Mikšíčkova 44<text:s text:c="73"/></text:p>
      <text:p text:style-name="P8"><text:s text:c="40"/><text:s text:c="16"/>615 00 Brno<text:s text:c="53"/></text:p>
      <text:p text:style-name="P9"><text:s text:c="70"/></text:p>
      <text:p text:style-name="P10"/>
      <text:p text:style-name="Standard"><text:span text:style-name="T11"><text:s text:c="99"/></text:span><text:span text:style-name="T12"><text:s text:c="131"/></text:span><text:span text:style-name="T13"><text:s text:c="2"/></text:span><text:span text:style-name="T14"><text:s text:c="123"/></text:span><text:span text:style-name="T15"><text:s text:c="35"/></text:span></text:p>
      <text:p text:style-name="Standard"><text:span text:style-name="T16"><text:s text:c="220"/></text:span><text:span text:style-name="T17"><text:s text:c="5"/></text:span><text:span text:style-name="T18"><text:s text:c="251"/></text:span><text:span text:style-name="T19"><text:s text:c="256"/></text:span><text:span text:style-name="T20"><text:s text:c="154"/></text:span></text:p>
      <text:p text:style-name="Standard"><text:span text:style-name="T21"><text:s text:c="101"/></text:span><text:span text:style-name="T22"><text:s text:c="256"/></text:span><text:span text:style-name="T23"><text:s text:c="146"/></text:span><text:span text:style-name="T24"><text:s text:c="110"/></text:span><text:span text:style-name="T25"><text:s text:c="173"/></text:span></text:p>
      <text:p text:style-name="P26"><text:s text:c="72"/>Klatovy 14.06.2023</text:p>
      <text:p text:style-name="P27"/>
      <text:p text:style-name="P28"/>
      <text:p text:style-name="P29"><text:s text:c="57"/></text:p>
      <text:p text:style-name="P30">Věc</text:p>
      <text:p text:style-name="P31">Objednávka</text:p>
      <text:p text:style-name="P32"/>
      <text:p text:style-name="P33"/>
      <text:p text:style-name="P34">Ředitelství školy u vás objednává<text:s/>2<text:s/>ks<text:s/>interaktivního displeje ViewSonic a 2x licenci SW eTabule v<text:s/>ceně<text:s/>99 980,- Kč s DPH.<text:s/></text:p>
      <text:p text:style-name="P35"><text:s/></text:p>
      <text:p text:style-name="P36"/>
      <text:p text:style-name="P37"/>
      <text:p text:style-name="P38"/>
      <text:p text:style-name="P39"/>
      <text:p text:style-name="P40"><text:s text:c="84"/>Mgr. Karel Denk</text:p>
      <text:p text:style-name="P41"><text:s text:c="88"/>ředitel školy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lcová Marie</meta:initial-creator>
    <dc:creator>Marie Hulcová</dc:creator>
    <meta:creation-date>2023-07-13T07:19:00Z</meta:creation-date>
    <dc:date>2023-07-13T07:22:00Z</dc:date>
    <meta:print-date>2023-07-11T09:34:00Z</meta:print-date>
    <meta:template xlink:href="Normal" xlink:type="simple"/>
    <meta:editing-cycles>3</meta:editing-cycles>
    <meta:editing-duration>PT240S</meta:editing-duration>
    <meta:document-statistic meta:page-count="1" meta:paragraph-count="6" meta:word-count="453" meta:character-count="3122" meta:row-count="22" meta:non-whitespace-character-count="2675"/>
  </office:meta>
</office:document-meta>
</file>