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3/IV-AO/07-002 ze dne 7.7.2023</text:p>
      <text:p text:style-name="P2">číslo objednávky uvádějte při korespondenci a fakturaci</text:p>
      <text:p text:style-name="P3"/>
      <text:p text:style-name="P4">DODAVATEL: <text:s/>Martin Pěkník, Tomicova 9, Ostrava 16, 716 00<text:s/></text:p>
      <text:p text:style-name="P5"><text:s text:c="26"/>IČ: 49578430, DIČ: CZxx, tel.:xx<text:line-break/></text:p>
      <text:p text:style-name="P6">OBJEDNATEL - fakturační a korespondenční adresa:<text:s/></text:p>
      <text:p text:style-name="P7">Zoologická zahrada a botanický park Ostrava, příspěvková organizace</text:p>
      <text:p text:style-name="P8">Michálkovická 2081/197, 710 00 Ostrava</text:p>
      <text:p text:style-name="P9">IČ: 00373249, DIČ: CZ00373249</text:p>
      <text:p text:style-name="P10">č.ú: 2339-761/0100, KB, a.s.</text:p>
      <text:p text:style-name="P11">zastoupena: xx, ředitel<text:line-break/></text:p>
      <text:p text:style-name="P12">VYŘIZUJE: <text:s/>xx <text:s/>TEL: xx E-MAIL: xx</text:p>
      <text:p text:style-name="P13"><text:line-break/>PŘEDMĚT OBJEDNÁVKY:</text:p>
      <text:p text:style-name="P14">Oprava (výměna) dřevěného obkladu vně i uvnitř expoziční voliéry kondorů andských.</text:p>
      <text:p text:style-name="P15"/>
      <text:p text:style-name="P16">Materiál pro vnější obklad …. 12 250,-Kč</text:p>
      <text:p text:style-name="P17">Materiál pro vnitřní obklad … 24 875,-Kč</text:p>
      <text:p text:style-name="P18">Materiál celkem ……………. 37 125,-Kč</text:p>
      <text:p text:style-name="P19">Práce .. ………….………….. 36 800,-Kč<text:s/></text:p>
      <text:p text:style-name="P20">(zahrnuje přípravu a montáž roštu, přípravu a montáž dřevěných půlkuláčů včetně vstupních dveří ve vstupním portálu do voliéry, 2x nátěr lazurou)</text:p>
      <text:p text:style-name="P21"/>
      <text:p text:style-name="P22">Cena celkem bez DPH … 73 925,-Kč</text:p>
      <text:p text:style-name="P23">DPH 21%, přenesená daňová povinnost.</text:p>
      <text:p text:style-name="P24">Jedná se o stavební práce dle CZ-CPA (kódy): <text:s/>43.32.10 Truhlářské práce</text:p>
      <text:p text:style-name="P25">Na fakturu uveďte prosím číslo objednávky a celý název organizace, tedy: Zoologická zahrada a botanický park Ostrava, příspěvková organizace.</text:p>
      <text:p text:style-name="P26"><text:line-break/>TERMÍN PLNĚNÍ: <text:s/>Do: 31.7.2023<text:line-break/>CENA PLNĚNÍ:73 925,-Kč bez DPH<text:line-break/>MÍSTO PLNĚNÍ: Zoo Ostrava<text:line-break/></text:p>
      <text:p text:style-name="P27">PLATEBNÍ PODMÍNKY:</text:p>
      <text:p text:style-name="P28">Na dodávku/službu bude poskytnuta záloha ve výši: 0,- Kč, která bude uhrazena hotově/převodem z účtu se splatností 0 dní, a to na základě vystavené faktury.</text:p>
      <text:p text:style-name="P29">Úhrada konečné faktury bude provedena převodem z účtu.</text:p>
      <text:p text:style-name="P30"/>
      <text:p text:style-name="P31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32">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 <text:s/></text:p>
      <text:p text:style-name="P33">Objednatel upozorňuje dodavatele na svou zákonnou povinnost zveřejňovat veškeré smlouvy a objednávky (včetně rámcových) v registru smluv, kdy hodnota plnění nebo předpokládaná hodnota plnění přesáhne či může přesáhnout 50.000,-Kč bez DPH a dodavatel se zveřejněním této smlouvy souhlasí a akceptuje.</text:p>
      <text:p text:style-name="P34"><text:line-break/></text:p>
      <text:p text:style-name="P35">Za objednatele: <text:s text:c="62"/>Potvrzení dodavatele: 12.7.2023<text:tab/>............................................................ <text:s text:c="33"/>............................................................</text:p>
      <text:p text:style-name="P36"><text:tab/><text:s text:c="11"/>xx <text:s text:c="48"/><text:tab/><text:tab/><text:tab/>datum, razítko a podpis dodavatele</text:p>
      <text:p text:style-name="P37">Schválil: <text:s text:c="74"/>Schválil: <text:s text:c="77"/></text:p>
      <text:p text:style-name="P38"><text:s text:c="22"/>............................................................ <text:s text:c="33"/>……………………………………..... <text:s text:c="27"/></text:p>
      <text:p text:style-name="P39"><text:s text:c="33"/>xx <text:s text:c="68"/>xx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7-12T14:29:00Z</meta:creation-date>
    <dc:date>2023-07-12T14:32:00Z</dc:date>
    <meta:template xlink:href="Normal" xlink:type="simple"/>
    <meta:editing-cycles>1</meta:editing-cycles>
    <meta:editing-duration>PT180S</meta:editing-duration>
    <meta:document-statistic meta:page-count="1" meta:paragraph-count="6" meta:word-count="480" meta:character-count="3306" meta:row-count="23" meta:non-whitespace-character-count="2832"/>
  </office:meta>
</office:document-meta>
</file>