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V – IF/06-015 ze dne 13.6.2023</text:p>
      <text:p text:style-name="P2">číslo objednávky uvádějte při korespondenci a fakturaci</text:p>
      <text:p text:style-name="P3"/>
      <text:p text:style-name="P4">DODAVATEL: Miroslav Bardoň, Podílní 819/6, Ostrava-Slezská Ostrava, 710 00, IČ-07601123<text:line-break/></text:p>
      <text:p text:style-name="P5">OBJEDNATEL - fakturační a korespondenční adresa:<text:s/></text:p>
      <text:p text:style-name="P6">Zoologická zahrada a botanický park Ostrava,</text:p>
      <text:p text:style-name="P7">příspěvková organizace</text:p>
      <text:p text:style-name="P8">Michálkovická 2081/197, 710 00 Ostrava</text:p>
      <text:p text:style-name="P9">IČ: 00373249, DIČ: CZ00373249</text:p>
      <text:p text:style-name="P10">č.ú: 2339-761/0100, KB, a.s.</text:p>
      <text:p text:style-name="P11">zastoupena: xx, ředitel</text:p>
      <text:p text:style-name="P12"/>
      <text:p text:style-name="P13">Vyřizuje: Ing. xx Tel:xx E-mail: xx</text:p>
      <text:p text:style-name="P14"/>
      <text:p text:style-name="P15">PŘEDMĚT OBJEDNÁVKY:</text:p>
      <text:p text:style-name="P16">Objednáváme u Vás:<text:s/></text:p>
      <text:p text:style-name="P17">Oprava – výměna dřevěných podsedáků-laviček okolo expozice morčat</text:p>
      <text:p text:style-name="P18">- Demontáž starých nevyhovujích podsedáků</text:p>
      <text:p text:style-name="P19">- Nové podsedákové desky budou zhotoveny a dodány z vysušeného jasanového dřeva. Celkem se jedná o 46ks – rozměr 95x45cm, výsledné tloušťky 26mm. Budou opatřeny dvojím ochranným nátěrem Tikurila Valtti Color, odstín 5073.</text:p>
      <text:p text:style-name="P20">- Montáž: -podsedáky budou uchyceny vruty na podkladové hranolky a hmoždinkami do betonové podesty. Oproti stávajícímu provedení budou podsedákové desky podloženy hranolky také uprostřed, aby byla minimalizována jejich deformace (průhyb).</text:p>
      <text:p text:style-name="P21"><text:s text:c="6"/></text:p>
      <text:p text:style-name="P22"><text:s text:c="10"/>Materiál <text:s/>dřevo…………………………… 27 500,-</text:p>
      <text:p text:style-name="P23"><text:s text:c="26"/>barva……………………………. <text:s/>7 500,-</text:p>
      <text:p text:style-name="P24"><text:s text:c="26"/>spojovací mat. a ostatní mat. <text:s text:c="3"/>…. <text:s/>2 500.-</text:p>
      <text:p text:style-name="P25"><text:s text:c="11"/>Práce ……………………………………… 30 000,-</text:p>
      <text:p text:style-name="P26"><text:s text:c="11"/>Ostatní …………………………………… <text:s text:c="3"/>7 500,-</text:p>
      <text:p text:style-name="P27">Na fakturu uveďte, prosím, celý název organizace, tedy: Zoologická zahrada a botanický park Ostrava, příspěvková organizace.</text:p>
      <text:p text:style-name="P28"><text:line-break/>TERMÍN PLNĚNÍ: Do 31.7.2023<text:line-break/>CENA PLNĚNÍ:75 000,- Kč vč DPH<text:line-break/>MÍSTO PLNĚNÍ: Zoo Ostrava<text:line-break/></text:p>
      <text:p text:style-name="P29">PLATEBNÍ PODMÍNKY:</text:p>
      <text:p text:style-name="P30">Na dodávku/službu bude poskytnuta záloha ve výši: 0,- Kč, která bude uhrazena hotově/převodem z účtu se splatností 7 dní a to na základě vystavené faktury.</text:p>
      <text:p text:style-name="P31">Úhrada konečné faktury bude provedena hotově/převodem z účtu. Splatnost je 20 dní.<text:s/></text:p>
      <text:p text:style-name="P32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3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4"><text:line-break/>Za objednatele: <text:s text:c="62"/>Potvrzení dodavatele: 4.7.2023</text:p>
      <text:p text:style-name="P35"><text:tab/>............................................................ <text:s text:c="36"/>..........................................................</text:p>
      <text:p text:style-name="P36"><text:tab/><text:tab/>Xx<text:tab/><text:tab/><text:tab/><text:tab/><text:tab/><text:tab/><text:tab/>xx</text:p>
      <text:p text:style-name="P37">Schválila: <text:s text:c="62"/></text:p>
      <text:p text:style-name="P38"><text:tab/>............................................................ <text:s text:c="36"/></text:p>
      <text:p text:style-name="P39"><text:s text:c="32"/>xx <text:s text:c="6"/></text:p>
      <text:p text:style-name="P40">Schválil: <text:s text:c="62"/></text:p>
      <text:p text:style-name="P41"><text:tab/>............................................................ <text:s text:c="36"/></text:p>
      <text:p text:style-name="P42">xx <text:s text:c="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7-12T14:23:00Z</meta:creation-date>
    <dc:date>2023-07-12T14:25:00Z</dc:date>
    <meta:template xlink:href="Normal" xlink:type="simple"/>
    <meta:editing-cycles>1</meta:editing-cycles>
    <meta:editing-duration>PT120S</meta:editing-duration>
    <meta:document-statistic meta:page-count="1" meta:paragraph-count="6" meta:word-count="463" meta:character-count="3191" meta:row-count="22" meta:non-whitespace-character-count="2734"/>
  </office:meta>
</office:document-meta>
</file>