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V – IF/05-016 ze dne 16.5.2023</text:p>
      <text:p text:style-name="P2">číslo objednávky uvádějte při korespondenci a fakturaci</text:p>
      <text:p text:style-name="P3"/>
      <text:p text:style-name="P4">DODAVATEL: Safari Park Dvůr Králové a.s., Štefánikova 1029,544 01 Dvůr Králové n./L., <text:s text:c="19"/>IČ:27478246, DIČ:CZ27478246<text:line-break/></text:p>
      <text:p text:style-name="P5">OBJEDNATEL - fakturační a korespondenční adresa:<text:s/></text:p>
      <text:p text:style-name="P6"><text:s/>Zoologická zahrada a botanický park Ostrava,<text:s/></text:p>
      <text:p text:style-name="P7"><text:s text:c="2"/>příspěvková organizace</text:p>
      <text:p text:style-name="P8"><text:s/>Michálkovická 197, 710 00 Ostrava</text:p>
      <text:p text:style-name="P9"><text:s/>IČ: 00373249, DIČ: CZ00373249</text:p>
      <text:p text:style-name="P10"><text:s/>č.ú: 2339-761/0100, KB, a.s.</text:p>
      <text:p text:style-name="P11"><text:s/>zastoupena: xx, ředitel<text:line-break/></text:p>
      <text:p text:style-name="P12">Vyřizuje: <text:s/>Ing.xx Tel: xx E-mail: xx</text:p>
      <text:p text:style-name="P13"><text:line-break/>PŘEDMĚT OBJEDNÁVKY:</text:p>
      <text:p text:style-name="P14">Objednávám u Vás následující<text:s/></text:p>
      <text:p text:style-name="P15"/>
      <text:p text:style-name="P16">Přeprava dvou samic žirafy ze Zoo Beekse Bergen do Zoo Ostrava</text:p>
      <text:p text:style-name="P17"/>
      <text:p text:style-name="P18">Na fakturu uveďte, prosím, celý název organizace, tedy: Zoologická zahrada a botanický park Ostrava, příspěvková organizace.</text:p>
      <text:p text:style-name="P19"><text:line-break/>TERMÍN PLNĚNÍ: Do <text:s/>31.7.2023<text:line-break/>CENA PLNĚNÍ:82 000,- Kč+DPH<text:line-break/>MÍSTO PLNĚNÍ: Zoo Ostrava<text:line-break/></text:p>
      <text:p text:style-name="P20">PLATEBNÍ PODMÍNKY:</text:p>
      <text:p text:style-name="P21">Na dodávku/službu bude poskytnuta záloha ve výši: 0,- Kč, která bude uhrazena hotově/převodem z účtu se splatností 0 dní a to na základě vystavené faktury.</text:p>
      <text:p text:style-name="P22">Úhrada konečné faktury bude provedena hotově/převodem z účtu. Splatnost je 20 dní.<text:s/></text:p>
      <text:p text:style-name="P23"/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5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6"/>
      <text:p text:style-name="P27"/>
      <text:p text:style-name="P28">Za objednatele: <text:s text:c="62"/>Potvrzení dodavatele: <text:s/>7.7.2023</text:p>
      <text:p text:style-name="P29"><text:tab/>............................................................ <text:s text:c="36"/>..........................................................</text:p>
      <text:p text:style-name="P30"><text:tab/><text:tab/>xx</text:p>
      <text:p text:style-name="P31"/>
      <text:p text:style-name="P32">Schvaluji :</text:p>
      <text:p text:style-name="P33"><text:s text:c="23"/>………………………….……………….……..</text:p>
      <text:p text:style-name="P34"><text:s text:c="29"/>xx <text:s text:c="8"/></text:p>
      <text:p text:style-name="P35"/>
      <text:p text:style-name="P36">Schvaluji :</text:p>
      <text:p text:style-name="P37"><text:s text:c="23"/>………………………….……………….……..</text:p>
      <text:p text:style-name="P38"><text:s text:c="29"/>xx <text:s text:c="8"/></text:p>
      <text:p text:style-name="P39"/>
      <text:p text:style-name="P40"/>
      <text:p text:style-name="P4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12T14:16:00Z</meta:creation-date>
    <dc:date>2023-07-12T14:20:00Z</dc:date>
    <meta:template xlink:href="Normal" xlink:type="simple"/>
    <meta:editing-cycles>1</meta:editing-cycles>
    <meta:editing-duration>PT240S</meta:editing-duration>
    <meta:document-statistic meta:page-count="1" meta:paragraph-count="4" meta:word-count="330" meta:character-count="2278" meta:row-count="16" meta:non-whitespace-character-count="1952"/>
  </office:meta>
</office:document-meta>
</file>