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>ve dnech 10.7. - 20.7.2023 čerpám dovolenou.</text:p>
      <text:p text:style-name="Preformatted_20_Text">Vaše maily jsou přeposílány a budou vyřízeny.</text:p>
      <text:p text:style-name="Preformatted_20_Text"/>
      <text:p text:style-name="Preformatted_20_Text">Děkuji.</text:p>
      <text:p text:style-name="Preformatted_20_Text"/>
      <text:p text:style-name="Preformatted_20_Text">Sylva Czyžová</text:p>
      <text:p text:style-name="Preformatted_20_Text">Fakturant</text:p>
      <text:p text:style-name="Preformatted_20_Text"/>
      <text:p text:style-name="Preformatted_20_Text">Perfect Distribution a.s.</text:p>
      <text:p text:style-name="Preformatted_20_Text">člen skupiny AGEL</text:p>
      <text:p text:style-name="Preformatted_20_Text">sídlo: U Spalovny 4582/17• 796 01 Prostějov</text:p>
      <text:p text:style-name="Preformatted_20_Text">pracoviště: Konská 198 • 739 61 Třinec</text:p>
      <text:p text:style-name="Preformatted_20_Text">mobil: +420 724 077 884 • telefon: +420 558 337 123</text:p>
      <text:p text:style-name="P1">email: <text:a xlink:type="simple" xlink:href="mailto:sylva.czyzova@pfd.agel.cz" text:style-name="Internet_20_link" text:visited-style-name="Visited_20_Internet_20_Link">sylva.czyzova@pfd.agel.cz</text:a>• web: perfectdistribution.agel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12:43:31.897000000</meta:creation-date>
    <dc:date>2023-07-12T12:44:05.398000000</dc:date>
    <meta:editing-duration>PT34S</meta:editing-duration>
    <meta:editing-cycles>1</meta:editing-cycles>
    <meta:document-statistic meta:table-count="0" meta:image-count="0" meta:object-count="0" meta:page-count="1" meta:paragraph-count="12" meta:word-count="55" meta:character-count="368" meta:non-whitespace-character-count="325"/>
    <meta:generator>LibreOffice/4.3.4.1$Windows_x86 LibreOffice_project/bc356b2f991740509f321d70e4512a6a54c5f243</meta:generator>
  </office:meta>
</office:document-meta>
</file>