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Základní_20_text_20_2">
      <style:text-properties fo:font-weight="bold" style:font-weight-asian="bold" style:font-weight-complex="bold"/>
    </style:style>
    <style:style style:name="P5" style:family="paragraph" style:parent-style-name="Základní_20_text_20_2">
      <style:text-properties fo:font-weight="bold" officeooo:paragraph-rsid="001bc970" style:font-weight-asian="bold" style:font-weight-complex="bold"/>
    </style:style>
    <style:style style:name="P6" style:family="paragraph" style:parent-style-name="Základní_20_text_20_2">
      <style:text-properties fo:font-weight="bold" officeooo:paragraph-rsid="001ed91f" style:font-weight-asian="bold" style:font-weight-complex="bold"/>
    </style:style>
    <style:style style:name="P7" style:family="paragraph" style:parent-style-name="Základní_20_text_20_2">
      <style:text-properties fo:font-size="14pt" style:font-size-asian="14pt"/>
    </style:style>
    <style:style style:name="P8" style:family="paragraph" style:parent-style-name="Základní_20_text_20_2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9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Základní_20_text_20_2">
      <style:text-properties officeooo:paragraph-rsid="00197277"/>
    </style:style>
    <style:style style:name="P11" style:family="paragraph" style:parent-style-name="Základní_20_text_20_2">
      <style:text-properties officeooo:paragraph-rsid="001bc970"/>
    </style:style>
    <style:style style:name="P12" style:family="paragraph" style:parent-style-name="Základní_20_text_20_2">
      <style:text-properties fo:font-style="normal" fo:font-weight="bold" officeooo:rsid="002c0473" officeooo:paragraph-rsid="001c1f8b" style:font-style-asian="normal" style:font-weight-asian="bold" style:font-style-complex="normal" style:font-weight-complex="bold"/>
    </style:style>
    <style:style style:name="P13" style:family="paragraph" style:parent-style-name="Základní_20_text_20_2">
      <style:text-properties officeooo:paragraph-rsid="001ed91f"/>
    </style:style>
    <style:style style:name="P14" style:family="paragraph" style:parent-style-name="Základní_20_text_20_2">
      <style:text-properties officeooo:paragraph-rsid="00215da2"/>
    </style:style>
    <style:style style:name="P15" style:family="paragraph" style:parent-style-name="Základní_20_text_20_2">
      <style:text-properties officeooo:rsid="0030f1b4" officeooo:paragraph-rsid="002c3b49"/>
    </style:style>
    <style:style style:name="P16" style:family="paragraph" style:parent-style-name="footnote_20_text">
      <style:paragraph-properties fo:margin-top="0.212cm" fo:margin-bottom="0.212cm" loext:contextual-spacing="false" style:snap-to-layout-grid="false"/>
      <style:text-properties style:font-name="Liberation Serif" fo:font-size="12pt" fo:language="cs" fo:country="CZ" fo:font-weight="bold" officeooo:rsid="002f32ef" officeooo:paragraph-rsid="002f32ef" style:font-size-asian="12pt" style:font-weight-asian="bold" style:font-name-complex="Times New Roman1" style:font-size-complex="12pt" style:font-weight-complex="bold"/>
    </style:style>
    <style:style style:name="P17" style:family="paragraph" style:parent-style-name="footnote_20_text">
      <style:paragraph-properties fo:margin-top="0.212cm" fo:margin-bottom="0.212cm" loext:contextual-spacing="false" style:snap-to-layout-grid="false"/>
      <style:text-properties style:font-name="Liberation Serif" fo:font-size="12pt" fo:language="cs" fo:country="CZ" fo:font-weight="bold" officeooo:rsid="0030f1b4" officeooo:paragraph-rsid="0030f1b4" style:font-size-asian="12pt" style:font-weight-asian="bold" style:font-name-complex="Times New Roman1" style:font-size-complex="12pt" style:font-weight-complex="bold"/>
    </style:style>
    <style:style style:name="P18" style:family="paragraph" style:parent-style-name="footnote_20_text">
      <style:paragraph-properties fo:margin-top="0.212cm" fo:margin-bottom="0.212cm" loext:contextual-spacing="false" style:snap-to-layout-grid="false"/>
      <style:text-properties fo:font-variant="normal" fo:text-transform="none" fo:color="#1a1a18" style:font-name="Liberation Serif" fo:font-size="12pt" fo:letter-spacing="normal" fo:language="cs" fo:country="CZ" fo:font-style="normal" fo:font-weight="bold" officeooo:rsid="0030f1b4" officeooo:paragraph-rsid="0030f1b4" style:font-size-asian="12pt" style:font-weight-asian="bold" style:font-name-complex="Times New Roman1" style:font-size-complex="12pt" style:font-weight-complex="bold"/>
    </style:style>
    <style:style style:name="P19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3def76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22e4a7" style:font-size-asian="11pt" style:font-size-complex="11pt"/>
    </style:style>
    <style:style style:name="T4" style:family="text">
      <style:text-properties fo:color="#000000" style:font-name="Times New Roman" fo:font-size="12pt" fo:font-weight="bold" officeooo:rsid="0030f1b4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1f8b" style:font-weight-asian="bold" style:font-weight-complex="bold"/>
    </style:style>
    <style:style style:name="T7" style:family="text">
      <style:text-properties fo:font-weight="bold" officeooo:rsid="0030f1b4" style:font-weight-asian="bold" style:font-weight-complex="bold"/>
    </style:style>
    <style:style style:name="T8" style:family="text">
      <style:text-properties fo:font-weight="bold" officeooo:rsid="00353234" style:font-weight-asian="bold" style:font-weight-complex="bold"/>
    </style:style>
    <style:style style:name="T9" style:family="text">
      <style:text-properties fo:font-weight="bold" officeooo:rsid="003b3c51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officeooo:rsid="00174f56"/>
    </style:style>
    <style:style style:name="T12" style:family="text">
      <style:text-properties fo:font-weight="normal" officeooo:rsid="001c1f8b" style:font-weight-asian="normal" style:font-weight-complex="normal"/>
    </style:style>
    <style:style style:name="T13" style:family="text">
      <style:text-properties fo:font-weight="normal" officeooo:rsid="0030f1b4" style:font-weight-asian="normal" style:font-weight-complex="normal"/>
    </style:style>
    <style:style style:name="T14" style:family="text">
      <style:text-properties officeooo:rsid="00215da2"/>
    </style:style>
    <style:style style:name="T15" style:family="text">
      <style:text-properties officeooo:rsid="0030f1b4"/>
    </style:style>
    <style:style style:name="T16" style:family="text">
      <style:text-properties officeooo:rsid="00368fa0"/>
    </style:style>
    <style:style style:name="T17" style:family="text">
      <style:text-properties officeooo:rsid="00385990"/>
    </style:style>
    <style:style style:name="T18" style:family="text">
      <style:text-properties officeooo:rsid="003b3c51"/>
    </style:style>
    <style:style style:name="T19" style:family="text">
      <style:text-properties officeooo:rsid="003def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297"/>Základní škola Přerov, U tenisu 4, Přerov, Přerov I – Město, 750 02</text:p>
      <text:p text:style-name="P20">IČ: 60782358 <text:s text:c="5"/>tel. <text:span text:style-name="T19">XXXXXXXXXX</text:span> <text:s text:c="5"/><text:span text:style-name="T19">XXXXXXXXXX</text:span> <text:s/></text:p>
      <text:p text:style-name="P1"><text:span text:style-name="Standardní_20_písmo_20_odstavce"><text:span text:style-name="T1"><text:s text:c="3"/>číslo účtu: 1883122339/0800 <text:s text:c="5"/>e-mail: </text:span></text:span><text:a xlink:type="simple" xlink:href="mailto:skola@zstenis.com" office:target-frame-name="_top" xlink:show="replace" text:style-name="Internet_20_link" text:visited-style-name="Visited_20_Internet_20_Link"><text:span text:style-name="Internet_20_link">skola@zstenis.net</text:span></text:a><text:span text:style-name="Standardní_20_písmo_20_odstavce"><text:span text:style-name="T1"> <text:s text:c="5"/></text:span></text:span><text:span text:style-name="Internet_20_link"><text:span text:style-name="T2">www.zstenis.</text:span></text:span><text:span text:style-name="Internet_20_link"><text:span text:style-name="T3">eu</text:span></text:span></text:p>
      <text:p text:style-name="P2">_______________________________________________________________________<text:span text:style-name="Standardní_20_písmo_20_odstavce"><text:span text:style-name="T5">____</text:span></text:span></text:p>
      <text:p text:style-name="P3"><text:tab/><text:tab/></text:p>
      <text:p text:style-name="P18">Lukáš Jurda – malby, nátěry, stavebně dokončovací práce</text:p>
      <text:p text:style-name="P17">Tylova 16</text:p>
      <text:p text:style-name="P16">75<text:span text:style-name="T15">1</text:span> <text:span text:style-name="T15">24</text:span> Přerov - <text:span text:style-name="T15">Předmostí</text:span></text:p>
      <text:p text:style-name="P11"/>
      <text:p text:style-name="P5"/>
      <text:p text:style-name="P14"><text:span text:style-name="T5">IČ: </text:span><text:span text:style-name="T4">07162669</text:span></text:p>
      <text:p text:style-name="P7"/>
      <text:p text:style-name="Základní_20_text_20_2"><text:span text:style-name="Standardní_20_písmo_20_odstavce"><text:span text:style-name="T10"><text:tab/><text:tab/><text:tab/><text:tab/><text:tab/><text:tab/><text:tab/><text:tab/></text:span></text:span>V Přerově dne <text:span text:style-name="T18">12</text:span>. <text:span text:style-name="T18">7</text:span>. 20<text:span text:style-name="T14">23</text:span></text:p>
      <text:p text:style-name="P7"/>
      <text:p text:style-name="P8">Z á v a z n á <text:s text:c="2"/>o b j e d n á v k a :</text:p>
      <text:p text:style-name="P8"/>
      <text:p text:style-name="Základní_20_text_20_2"><text:s text:c="5"/>Na základě Vámi vypracované cenové nabídky <text:span text:style-name="T17">si</text:span> u Vás objednáváme <text:span text:style-name="T18">zednické práce v prostorách šatny za účelem opravy izolace zdi. </text:span></text:p>
      <text:p text:style-name="P15"/>
      <text:p text:style-name="P12"/>
      <text:p text:style-name="P10"/>
      <text:p text:style-name="Základní_20_text_20_2"/>
      <text:p text:style-name="P13">Celková cena: <text:s/></text:p>
      <text:p text:style-name="P6"><text:tab/><text:tab/> <text:span text:style-name="T18">85 800 </text:span>Kč s DPH</text:p>
      <text:p text:style-name="P4"/>
      <text:p text:style-name="P4"/>
      <text:p text:style-name="Základní_20_text_20_2"><text:s text:c="5"/>Děkujeme.</text:p>
      <text:p text:style-name="Základní_20_text_20_2"><text:tab/><text:tab/><text:tab/><text:tab/><text:tab/><text:tab/><text:tab/><text:tab/>Mgr. <text:span text:style-name="T11">Michal Pospíšil</text:span></text:p>
      <text:p text:style-name="Základní_20_text_20_2"><text:tab/><text:tab/><text:tab/><text:tab/><text:tab/><text:tab/><text:tab/><text:tab/> <text:s text:c="5"/>ředitel školy</text:p>
      <text:p text:style-name="Základní_20_text_20_2"/>
      <text:p text:style-name="Základní_20_text_20_2"><text:span text:style-name="T12">Termín </text:span><text:span text:style-name="T13">realizace</text:span><text:span text:style-name="T12"> :</text:span><text:span text:style-name="T6"> </text:span><text:span text:style-name="T9">červenec – srpen 2023</text:span></text:p>
      <text:p text:style-name="P4"/>
      <text:p text:style-name="P9"/>
      <text:p text:style-name="P9"/>
      <text:p text:style-name="P9">Dne: <text:span text:style-name="T18">12</text:span>.<text:span text:style-name="T18">7</text:span>.20<text:span text:style-name="T14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0pt" fo:language="en" fo:country="GB" style:font-size-asian="10pt" style:font-name-complex="Arial1" style:font-family-complex="Arial" style:font-family-generic-complex="system" style:font-pitch-complex="variable" style:font-size-complex="10pt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elinek</meta:initial-creator>
    <meta:creation-date>2017-11-03T10:07:00Z</meta:creation-date>
    <dc:date>2023-07-12T10:36:25.237000000</dc:date>
    <meta:print-date>2022-02-08T14:12:43.311000000</meta:print-date>
    <meta:editing-cycles>23</meta:editing-cycles>
    <meta:editing-duration>PT1H40M41S</meta:editing-duration>
    <meta:document-statistic meta:table-count="0" meta:image-count="0" meta:object-count="0" meta:page-count="1" meta:paragraph-count="19" meta:word-count="105" meta:character-count="1033" meta:non-whitespace-character-count="571"/>
    <meta:template xlink:type="simple" xlink:actuate="onRequest" xlink:title="" xlink:href="file:///F:/Renata/Plavání/Objednávka%20dopravy%20na%20palvecký%20výcvik%20Pittner.odt/Normal"/>
  </office:meta>
</office:document-meta>
</file>