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49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3.07.2023<text:s/></text:span><text:span text:style-name="T35"><text:line-break/></text:span><text:span text:style-name="T36">Panep s.r.o.</text:span><text:span text:style-name="T37"><text:line-break/></text:span><text:span text:style-name="T38">Brněnská 1246</text:span><text:span text:style-name="T39"><text:line-break/></text:span><text:span text:style-name="T40">665 01 Rosice u Brna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SOUP.SET laparoskopický gyn. sál 44000818, karton 6 bal. PAN44000818 18 BAL<text:s/></text:span><text:span text:style-name="T55"><text:line-break/></text:span><text:span text:style-name="T56">~ gyn.sál 4-6 týd.</text:span><text:span text:style-name="T57"><text:line-break/></text:span><text:span text:style-name="T58">2 SOUP.SET na LAHV gynekologický sál 44000819, karton 6 bal. PAN44000819 18 BAL<text:s/></text:span><text:span text:style-name="T59"><text:line-break/></text:span><text:span text:style-name="T60">~ gyn.sál 4-6 týd.</text:span><text:span text:style-name="T61"><text:line-break/></text:span><text:span text:style-name="T62">3 SOUP.SET pro císařský řez gynekol. sál, 44000821, karton 6 PAN44000821 18 BAL<text:s/></text:span><text:span text:style-name="T63"><text:line-break/></text:span><text:span text:style-name="T64">~ gyn.sál 4-6 týd. 28-29.ty</text:span><text:span text:style-name="T65"><text:line-break/></text:span><text:span text:style-name="T66">4 ROUSKA samol.op.ster.150x200cm /38803 bal.50ks, PAN38803 100 KS<text:s/></text:span><text:span text:style-name="T67"><text:line-break/></text:span><text:span text:style-name="T68">~ chir.sál 28-29. týden</text:span><text:span text:style-name="T69"><text:line-break/></text:span><text:span text:style-name="T70">5 SOUP.SET Kyčelní vertik.rouška chir.+ortp.sály, karton 4 b PAN44000816 12 BAL<text:s/></text:span><text:span text:style-name="T71"><text:line-break/></text:span><text:span text:style-name="T72">~ chir.sál 4-6 týd.</text:span><text:span text:style-name="T73"><text:line-break/></text:span><text:span text:style-name="T74">6 SOUP.SET laparoskopický chirurgický sál, 44000817, karton PAN44000817 18 BAL<text:s/></text:span><text:span text:style-name="T75"><text:line-break/></text:span><text:span text:style-name="T76">~ chir.sál 4-6 týd.</text:span><text:span text:style-name="T77"><text:line-break/></text:span><text:span text:style-name="T78">7 SOUP.SET malá chirurgie / chir.sál, 42002397, karton 6 bal PAN42002397 18 BAL<text:s/></text:span><text:span text:style-name="T79"><text:line-break/></text:span><text:span text:style-name="T80">~ chir.sál 4-6 týd.</text:span><text:span text:style-name="T81"><text:line-break/></text:span><text:span text:style-name="T82">8 SOUP.SET na končetiny chirurgický sál, 42002400, karton 6 PAN42002400 36 BAL<text:s/></text:span><text:span text:style-name="T83"><text:line-break/></text:span><text:span text:style-name="T84">~ chir.sál 4-6 týd.</text:span><text:span text:style-name="T85"><text:line-break/></text:span><text:span text:style-name="T86">9 SOUP.SET Zákrokový Malý chir.sál/42000075, karton 55 bal. 42000075 55 KS<text:s/></text:span><text:span text:style-name="T87"><text:line-break/></text:span><text:span text:style-name="T88">~ chir.sál ve 29.týd.</text:span><text:span text:style-name="T89"><text:line-break/></text:span><text:soft-page-break/><text:span text:style-name="T90">10 TAMPON 30 X 30/5 KS STERILNI 28007, 28007 400 BAL<text:s/></text:span><text:span text:style-name="T91"><text:line-break/></text:span><text:span text:style-name="T92">~ 50xchir.sál 100xporod.od.</text:span><text:span text:style-name="T93"><text:line-break/></text:span><text:span text:style-name="T94">11 TAMPON ROUSKA STER.45X45 / 5KS 37702, karton 100bal PAN37702 100 BAL<text:s/></text:span><text:span text:style-name="T95"><text:line-break/></text:span><text:span text:style-name="T96">~ chir.sál</text:span><text:span text:style-name="T97"><text:line-break/></text:span><text:span text:style-name="T98"><text:line-break/></text:span><text:span text:style-name="T99">~ akceptace dne 3.7.2023, celková cena bez DPH činí 94 303,20Kč, IČ:26909243</text:span><text:span text:style-name="T100"><text:line-break/></text:span><text:span text:style-name="T101"><text:line-break/></text:span><text:span text:style-name="T102">Vyhotovil: Kolačanová Šárka</text:span><text:span text:style-name="T103"><text:line-break/></text:span><text:span text:style-name="T104"><text:line-break/></text:span><text:span text:style-name="T105"><text:line-break/></text:span><text:span text:style-name="T106">Schválil ..........................</text:span><text:span text:style-name="T107"><text:line-break/></text:span><text:span text:style-name="T108">vedoucí oddělení sklad. hospodářství a MTZ</text:span><text:span text:style-name="T109"><text:line-break/></text:span><text:span text:style-name="T110">Ing. Radovan Horák</text:span><text:span text:style-name="T111"><text:line-break/></text:span><text:span text:style-name="T112"><text:line-break/></text:span><text:span text:style-name="T113">((INT3567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25:00Z</meta:creation-date>
    <dc:date>2023-07-12T06:25:00Z</dc:date>
    <meta:template xlink:href="Normal.dotm" xlink:type="simple"/>
    <meta:editing-cycles>1</meta:editing-cycles>
    <meta:editing-duration>PT0S</meta:editing-duration>
    <meta:document-statistic meta:page-count="2" meta:paragraph-count="4" meta:word-count="306" meta:character-count="2110" meta:row-count="15" meta:non-whitespace-character-count="1808"/>
  </office:meta>
</office:document-meta>
</file>