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31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9.06.2023<text:s/></text:span><text:span text:style-name="T35"><text:line-break/></text:span><text:span text:style-name="T36">Panep s.r.o.</text:span><text:span text:style-name="T37"><text:line-break/></text:span><text:span text:style-name="T38">Brněnská 1246</text:span><text:span text:style-name="T39"><text:line-break/></text:span><text:span text:style-name="T40">665 01 Rosice u Brna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SOUP.SET porodnicky 2, bal.25ks 42000090, PAN42000090 75 BAL<text:s/></text:span><text:span text:style-name="T55"><text:line-break/></text:span><text:span text:style-name="T56">~ porod.sál</text:span><text:span text:style-name="T57"><text:line-break/></text:span><text:span text:style-name="T58">2 KOMPRESY STER.5 X 5/5KS 26002, 8 VRSTEV, 17 NITÍ, BAL.Á 26002 1440 bal<text:s/></text:span><text:span text:style-name="T59"><text:line-break/></text:span><text:span text:style-name="T60">3 KOMPRESY STER.7,5 X 7,5 /5KS 26006, 8 VRSTEV, 17 NITÍ, B 26006 1440 bal<text:s/></text:span><text:span text:style-name="T61"><text:line-break/></text:span><text:span text:style-name="T62">4 KOMPRESY STER.10 X 10 /5KS 26010, 8 VRSTEV, 17 NITÍ, BAL 26010 1440 bal<text:s/></text:span><text:span text:style-name="T63"><text:line-break/></text:span><text:span text:style-name="T64">5 KOMPRESY STER.10 X 20 /5KS 26013, 26013 1440 BAL<text:s/></text:span><text:span text:style-name="T65"><text:line-break/></text:span><text:span text:style-name="T66">6 GAZA PRIREZ STER.20 X 30/5KS 12 vrstev, karton 80 bal. 37042 240 BAL<text:s/></text:span><text:span text:style-name="T67"><text:line-break/></text:span><text:span text:style-name="T68">7 OBINADLO FIX. 8 X4 34002, 34002 1000 KS<text:s/></text:span><text:span text:style-name="T69"><text:line-break/></text:span><text:span text:style-name="T70">8 OBINADLO FIX. 10 X4 34003, 34003 1000 KS<text:s/></text:span><text:span text:style-name="T71"><text:line-break/></text:span><text:span text:style-name="T72">9 OBINADLO FIX. 12 X 4 34004, 34004 1000 KS<text:s/></text:span><text:span text:style-name="T73"><text:line-break/></text:span><text:span text:style-name="T74">10 SATEK TROJCIPY 20002, 20002 300 KS<text:s/></text:span><text:span text:style-name="T75"><text:line-break/></text:span><text:span text:style-name="T76">11 OBINADLO PRUZNE 12 X 5 43003, 43003 400 KS<text:s/></text:span><text:span text:style-name="T77"><text:line-break/></text:span><text:span text:style-name="T78">12 SOUP.SET na male vykony 1 /41002 kart.50bal, PAN41002 200 BAL<text:s/></text:span><text:span text:style-name="T79"><text:line-break/></text:span><text:span text:style-name="T80"><text:line-break/></text:span><text:span text:style-name="T81">~ akceptace dne 29.6.2023, celková cena bez DPH činí 62 756,65Kč, IČ:26909243</text:span><text:span text:style-name="T82"><text:line-break/></text:span><text:span text:style-name="T83"><text:line-break/></text:span><text:span text:style-name="T84">Vyhotovil: Kolačanová Šárka</text:span><text:span text:style-name="T85"><text:line-break/></text:span><text:span text:style-name="T86"><text:line-break/></text:span><text:span text:style-name="T87"><text:line-break/></text:span><text:span text:style-name="T88">Schválil ..........................</text:span><text:span text:style-name="T89"><text:line-break/></text:span><text:span text:style-name="T90">vedoucí oddělení sklad. hospodářství a MTZ</text:span><text:span text:style-name="T91"><text:line-break/></text:span><text:span text:style-name="T92">Ing. Radovan Horák</text:span><text:span text:style-name="T93"><text:line-break/></text:span><text:span text:style-name="T94"><text:line-break/></text:span><text:span text:style-name="T95">((INT3563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20:00Z</meta:creation-date>
    <dc:date>2023-07-12T06:20:00Z</dc:date>
    <meta:template xlink:href="Normal.dotm" xlink:type="simple"/>
    <meta:editing-cycles>1</meta:editing-cycles>
    <meta:editing-duration>PT0S</meta:editing-duration>
    <meta:document-statistic meta:page-count="1" meta:paragraph-count="3" meta:word-count="254" meta:character-count="1756" meta:row-count="12" meta:non-whitespace-character-count="1505"/>
  </office:meta>
</office:document-meta>
</file>