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PsacístrojHTML" style:family="text">
      <style:text-properties style:font-name-asian="Calibri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PsacístrojHTML" style:family="text">
      <style:text-properties style:font-name-asian="Calibri"/>
    </style:style>
    <style:style style:name="T1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PsacístrojHTML" style:family="text">
      <style:text-properties style:font-name-asian="Calibri"/>
    </style:style>
    <style:style style:name="T10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5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348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3.07.2023<text:s/></text:span><text:span text:style-name="T35"><text:line-break/></text:span><text:span text:style-name="T36">LOHMANN&amp;RAUSCHER,s.r.o.</text:span><text:span text:style-name="T37"><text:line-break/></text:span><text:span text:style-name="T38">Bučovická 256</text:span><text:span text:style-name="T39"><text:line-break/></text:span><text:span text:style-name="T40">684 01 Slavkov u Brna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SOUP.SET KOLENNI ortopedie sál / 267808, karton 5 bal. 267808 5 BAL<text:s/></text:span><text:span text:style-name="T55"><text:line-break/></text:span><text:span text:style-name="T56">~ ortop.sál</text:span><text:span text:style-name="T57"><text:line-break/></text:span><text:span text:style-name="T58">2 SOUP.SET Kyčelní poloha na boku ortopedický sál, karton 4 267809 16 BAL<text:s/></text:span><text:span text:style-name="T59"><text:line-break/></text:span><text:span text:style-name="T60">~ 12xortop.sál 4xchir.sál</text:span><text:span text:style-name="T61"><text:line-break/></text:span><text:span text:style-name="T62">3 SOUP.SET na končetiny ortopedie sál,Lohman/277406, karton 277406 6 BAL<text:s/></text:span><text:span text:style-name="T63"><text:line-break/></text:span><text:span text:style-name="T64">~ ortop.sál</text:span><text:span text:style-name="T65"><text:line-break/></text:span><text:span text:style-name="T66">4 SOUP.SET ortopedický rameno / 278239, karton 5 bal. 278239 1 BAL<text:s/></text:span><text:span text:style-name="T67"><text:line-break/></text:span><text:span text:style-name="T68">~ ortop.sál</text:span><text:span text:style-name="T69"><text:line-break/></text:span><text:span text:style-name="T70">5 SOUP.SET laparoskopický chirurgie 280944, karton 6bal-36ks 280944 18 BAL<text:s/></text:span><text:span text:style-name="T71"><text:line-break/></text:span><text:span text:style-name="T72">~ chir.sál</text:span><text:span text:style-name="T73"><text:line-break/></text:span><text:span text:style-name="T74">6 SOUP.SET malá chirurgie 280931, karton 6bal-36ks 280931 18 ks<text:s/></text:span><text:span text:style-name="T75"><text:line-break/></text:span><text:span text:style-name="T76">~ chir.sál</text:span><text:span text:style-name="T77"><text:line-break/></text:span><text:span text:style-name="T78">7 SOUP.SET vertikální rouska chir.sál 267802, karton 2 bal-1 267802 20 BAL<text:s/></text:span><text:span text:style-name="T79"><text:line-break/></text:span><text:span text:style-name="T80">~ chir.sál</text:span><text:span text:style-name="T81"><text:line-break/></text:span><text:span text:style-name="T82">8 SOUP.SET na končetiny chirurgický sál 267797, karton 6bal- 267797 18 BAL<text:s/></text:span><text:span text:style-name="T83"><text:line-break/></text:span><text:span text:style-name="T84">~ chir.sál</text:span><text:span text:style-name="T85"><text:line-break/></text:span><text:span text:style-name="T86">9 SOUP.SET na LAHV gynekologický sál 282544 Lohman, karton 3 282544 12 BAL<text:s/></text:span><text:span text:style-name="T87"><text:line-break/></text:span><text:span text:style-name="T88">~ gyn.sál</text:span><text:span text:style-name="T89"><text:line-break/></text:span><text:span text:style-name="T90"><text:line-break/></text:span><text:span text:style-name="T91">~ akceptace dne 3.7.2023, celková cena bez DPH činí 75 268,37Kč, IČ:18825869</text:span><text:span text:style-name="T92"><text:line-break/></text:span><text:span text:style-name="T93"><text:line-break/></text:span><text:span text:style-name="T94">Vyhotovil: Kolačanová Šárka</text:span><text:span text:style-name="T95"><text:line-break/></text:span><text:span text:style-name="T96"><text:line-break/></text:span><text:span text:style-name="T97"><text:line-break/></text:span><text:soft-page-break/><text:span text:style-name="T98">Schválil ..........................</text:span><text:span text:style-name="T99"><text:line-break/></text:span><text:span text:style-name="T100">vedoucí oddělení sklad. hospodářství a MTZ</text:span><text:span text:style-name="T101"><text:line-break/></text:span><text:span text:style-name="T102">Ing. Radovan Horák</text:span><text:span text:style-name="T103"><text:line-break/></text:span><text:span text:style-name="T104"><text:line-break/></text:span><text:span text:style-name="T105">((INT3567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7-12T06:07:00Z</meta:creation-date>
    <dc:date>2023-07-12T06:07:00Z</dc:date>
    <meta:template xlink:href="Normal.dotm" xlink:type="simple"/>
    <meta:editing-cycles>1</meta:editing-cycles>
    <meta:editing-duration>PT0S</meta:editing-duration>
    <meta:document-statistic meta:page-count="2" meta:paragraph-count="3" meta:word-count="265" meta:character-count="1832" meta:row-count="13" meta:non-whitespace-character-count="1570"/>
  </office:meta>
</office:document-meta>
</file>