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355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7.2023<text:s/></text:span><text:span text:style-name="T35"><text:line-break/></text:span><text:span text:style-name="T36">Johnson &amp; Johnson spol. s r.o.</text:span><text:span text:style-name="T37"><text:line-break/></text:span><text:span text:style-name="T38">Karla Engliše 3201/6</text:span><text:span text:style-name="T39"><text:line-break/></text:span><text:span text:style-name="T40">150 00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BARIKIT,echelon,náboj,trokar,harmonic stap., LSR581C 4 BAL<text:s/></text:span><text:span text:style-name="T55"><text:line-break/></text:span><text:span text:style-name="T56">~ chir.sál</text:span><text:span text:style-name="T57"><text:line-break/></text:span><text:span text:style-name="T58">2 STAPLER ECHELON 60MM, DÉLKA 34CM, bal.3ks EC60AU 3 KS<text:s/></text:span><text:span text:style-name="T59"><text:line-break/></text:span><text:span text:style-name="T60">~ chir.sál</text:span><text:span text:style-name="T61"><text:line-break/></text:span><text:span text:style-name="T62">3 NUZKY laparoskopické Harmonic ACE+, ATT,5mm,23cm, bal.6ks HAR23 1 BAL<text:s/></text:span><text:span text:style-name="T63"><text:line-break/></text:span><text:span text:style-name="T64">~ chir.sál</text:span><text:span text:style-name="T65"><text:line-break/></text:span><text:span text:style-name="T66">4 NUZKY laparoskop.Harmonic ACE+, ATT,5mm,36cm, bal.6ks HAR36 2 BAL<text:s/></text:span><text:span text:style-name="T67"><text:line-break/></text:span><text:span text:style-name="T68">~ chir.sál</text:span><text:span text:style-name="T69"><text:line-break/></text:span><text:span text:style-name="T70">5 PREVODNIK Harmonic Hand Piece/ HP054 šedý, plná cena s DPH HP054 1 KS<text:s/></text:span><text:span text:style-name="T71"><text:line-break/></text:span><text:span text:style-name="T72">~ PROSÍM ZA 1KČ</text:span><text:span text:style-name="T73"><text:line-break/></text:span><text:span text:style-name="T74"><text:line-break/></text:span><text:span text:style-name="T75">~ akceptace dne 3.7.2023, celková cena bez DPH činí 316 135,67Kč, IČ:41193075</text:span><text:span text:style-name="T76"><text:line-break/></text:span><text:span text:style-name="T77"><text:line-break/></text:span><text:span text:style-name="T78">Vyhotovil: Kolačanová Šárka</text:span><text:span text:style-name="T79"><text:line-break/></text:span><text:span text:style-name="T80"><text:line-break/></text:span><text:span text:style-name="T81"><text:line-break/></text:span><text:span text:style-name="T82">Schválil ..........................</text:span><text:span text:style-name="T83"><text:line-break/></text:span><text:span text:style-name="T84">vedoucí oddělení sklad. hospodářství a MTZ</text:span><text:span text:style-name="T85"><text:line-break/></text:span><text:span text:style-name="T86">Ing. Radovan Horák</text:span><text:span text:style-name="T87"><text:line-break/></text:span><text:span text:style-name="T88"><text:line-break/></text:span><text:span text:style-name="T89">((INT3568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05:00Z</meta:creation-date>
    <dc:date>2023-07-12T06:05:00Z</dc:date>
    <meta:template xlink:href="Normal.dotm" xlink:type="simple"/>
    <meta:editing-cycles>1</meta:editing-cycles>
    <meta:editing-duration>PT0S</meta:editing-duration>
    <meta:document-statistic meta:page-count="1" meta:paragraph-count="2" meta:word-count="212" meta:character-count="1462" meta:row-count="10" meta:non-whitespace-character-count="1252"/>
  </office:meta>
</office:document-meta>
</file>