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259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0.06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ADA KYČELNÍ DŘÍK NECEM. minima S Lateralized, Stem/st 450421090 1 KS<text:s/></text:span><text:span text:style-name="T57"><text:line-break/></text:span><text:span text:style-name="T58">3 NÁHRADA KYČELNÍ JAMKA ACEB DELTA, PR.44-62 501042361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20.6.2023, celková cena bez DPH činí 61 582,64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49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5:58:00Z</meta:creation-date>
    <dc:date>2023-07-12T05:58:00Z</dc:date>
    <meta:template xlink:href="Normal.dotm" xlink:type="simple"/>
    <meta:editing-cycles>1</meta:editing-cycles>
    <meta:editing-duration>PT0S</meta:editing-duration>
    <meta:document-statistic meta:page-count="1" meta:paragraph-count="2" meta:word-count="193" meta:character-count="1332" meta:row-count="9" meta:non-whitespace-character-count="1141"/>
  </office:meta>
</office:document-meta>
</file>