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40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9.06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, 54mm, jamka L 555125541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5 NÁHRADA KYČELNÍHO KLOUBU 8420.15.010, ŠROUB KOSTNÍ DIA 842015040 2 KS<text:s/></text:span><text:span text:style-name="T63"><text:line-break/></text:span><text:span text:style-name="T64"><text:line-break/></text:span><text:span text:style-name="T65">~ akceptace dne 29.6.2023, celková cena bez DPH činí 69 356Kč, IČ:27199592</text:span><text:span text:style-name="T66"><text:line-break/></text:span><text:span text:style-name="T67"><text:line-break/></text:span><text:span text:style-name="T68">Vyhotovil: Kolačanová Šárka</text:span><text:span text:style-name="T69"><text:line-break/></text:span><text:span text:style-name="T70"><text:line-break/></text:span><text:span text:style-name="T71"><text:line-break/></text:span><text:span text:style-name="T72">Schválil ..........................</text:span><text:span text:style-name="T73"><text:line-break/></text:span><text:span text:style-name="T74">vedoucí oddělení sklad. hospodářství a MTZ</text:span><text:span text:style-name="T75"><text:line-break/></text:span><text:span text:style-name="T76">Ing. Radovan Horák</text:span><text:span text:style-name="T77"><text:line-break/></text:span><text:span text:style-name="T78"><text:line-break/></text:span><text:span text:style-name="T79">((INT3564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50:00Z</meta:creation-date>
    <dc:date>2023-07-12T05:50:00Z</dc:date>
    <meta:template xlink:href="Normal.dotm" xlink:type="simple"/>
    <meta:editing-cycles>1</meta:editing-cycles>
    <meta:editing-duration>PT0S</meta:editing-duration>
    <meta:document-statistic meta:page-count="1" meta:paragraph-count="2" meta:word-count="205" meta:character-count="1417" meta:row-count="10" meta:non-whitespace-character-count="1214"/>
  </office:meta>
</office:document-meta>
</file>