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42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9.06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, DIA 56MM 5551255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29.6.2023, celková cena bez DPH činí 67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65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48:00Z</meta:creation-date>
    <dc:date>2023-07-12T05:4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4" meta:character-count="1339" meta:row-count="9" meta:non-whitespace-character-count="1147"/>
  </office:meta>
</office:document-meta>
</file>