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PsacístrojHTML" style:family="text">
      <style:text-properties style:font-name-asian="Calibri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PsacístrojHTML" style:family="text">
      <style:text-properties style:font-name-asian="Calibri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PsacístrojHTML" style:family="text">
      <style:text-properties style:font-name-asian="Calibri"/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PsacístrojHTML" style:family="text">
      <style:text-properties style:font-name-asian="Calibri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PsacístrojHTML" style:family="text">
      <style:text-properties style:font-name-asian="Calibri"/>
    </style:style>
    <style:style style:name="T1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PsacístrojHTML" style:family="text">
      <style:text-properties style:font-name-asian="Calibri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PsacístrojHTML" style:family="text">
      <style:text-properties style:font-name-asian="Calibri"/>
    </style:style>
    <style:style style:name="T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9" style:parent-style-name="PsacístrojHTML" style:family="text">
      <style:text-properties style:font-name-asian="Calibri"/>
    </style:style>
    <style:style style:name="T1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" style:parent-style-name="PsacístrojHTML" style:family="text">
      <style:text-properties style:font-name-asian="Calibri"/>
    </style:style>
    <style:style style:name="T1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3" style:parent-style-name="PsacístrojHTML" style:family="text">
      <style:text-properties style:font-name-asian="Calibri"/>
    </style:style>
    <style:style style:name="T1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" style:parent-style-name="PsacístrojHTML" style:family="text">
      <style:text-properties style:font-name-asian="Calibri"/>
    </style:style>
    <style:style style:name="T1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8" style:parent-style-name="PsacístrojHTML" style:family="text">
      <style:text-properties style:font-name-asian="Calibri"/>
    </style:style>
    <style:style style:name="T1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0" style:parent-style-name="PsacístrojHTML" style:family="text">
      <style:text-properties style:font-name-asian="Calibri"/>
    </style:style>
    <style:style style:name="T1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2" style:parent-style-name="PsacístrojHTML" style:family="text">
      <style:text-properties style:font-name-asian="Calibri"/>
    </style:style>
    <style:style style:name="T1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4" style:parent-style-name="PsacístrojHTML" style:family="text">
      <style:text-properties style:font-name-asian="Calibri"/>
    </style:style>
    <style:style style:name="T1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6" style:parent-style-name="PsacístrojHTML" style:family="text">
      <style:text-properties style:font-name-asian="Calibri"/>
    </style:style>
    <style:style style:name="T1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8" style:parent-style-name="PsacístrojHTML" style:family="text">
      <style:text-properties style:font-name-asian="Calibri"/>
    </style:style>
    <style:style style:name="T1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0" style:parent-style-name="PsacístrojHTML" style:family="text">
      <style:text-properties style:font-name-asian="Calibri"/>
    </style:style>
    <style:style style:name="T1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2" style:parent-style-name="PsacístrojHTML" style:family="text">
      <style:text-properties style:font-name-asian="Calibri"/>
    </style:style>
    <style:style style:name="T1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4" style:parent-style-name="PsacístrojHTML" style:family="text">
      <style:text-properties style:font-name-asian="Calibri"/>
    </style:style>
    <style:style style:name="T14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7" style:parent-style-name="PsacístrojHTML" style:family="text">
      <style:text-properties style:font-name-asian="Calibri"/>
    </style:style>
    <style:style style:name="T1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0" style:parent-style-name="PsacístrojHTML" style:family="text">
      <style:text-properties style:font-name-asian="Calibri"/>
    </style:style>
    <style:style style:name="T1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4" style:parent-style-name="PsacístrojHTML" style:family="text">
      <style:text-properties style:font-name-asian="Calibri"/>
    </style:style>
    <style:style style:name="T1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6" style:parent-style-name="PsacístrojHTML" style:family="text">
      <style:text-properties style:font-name-asian="Calibri"/>
    </style:style>
    <style:style style:name="T1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8" style:parent-style-name="PsacístrojHTML" style:family="text">
      <style:text-properties style:font-name-asian="Calibri"/>
    </style:style>
    <style:style style:name="T1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1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264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21.06.2023<text:s/></text:span><text:span text:style-name="T35"><text:line-break/></text:span><text:span text:style-name="T36">Perfect Distribution a.s.</text:span><text:span text:style-name="T37"><text:line-break/></text:span><text:span text:style-name="T38">Konská 198</text:span><text:span text:style-name="T39"><text:line-break/></text:span><text:span text:style-name="T40">739 61 Třinec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KOMPRESY NESTER.VLIWAZELL 10 X 20 bal.25ks, kart.18bal. s RAU30431 8 BAL<text:s/></text:span><text:span text:style-name="T55"><text:line-break/></text:span><text:span text:style-name="T56">~ 3xchir.3, 8xchir.2</text:span><text:span text:style-name="T57"><text:line-break/></text:span><text:span text:style-name="T58">2 LAHEV REDONOVA DRAINOBAG 40 5524059, bal.10ks BRA552405/9 10 KS<text:s/></text:span><text:span text:style-name="T59"><text:line-break/></text:span><text:span text:style-name="T60">~ chir.3</text:span><text:span text:style-name="T61"><text:line-break/></text:span><text:span text:style-name="T62">3 ROUSKA 2vr.Hospidrape krycí 38x45 cm ster., bal.90ks BAT1230612001 90 KS<text:s/></text:span><text:span text:style-name="T63"><text:line-break/></text:span><text:span text:style-name="T64">~ chir.2</text:span><text:span text:style-name="T65"><text:line-break/></text:span><text:span text:style-name="T66">4 DESIN.BACILOL AF 500ML, BOD-975075 3 KS<text:s/></text:span><text:span text:style-name="T67"><text:line-break/></text:span><text:span text:style-name="T68">~ IMP</text:span><text:span text:style-name="T69"><text:line-break/></text:span><text:span text:style-name="T70">5 JEHLA PERICAN epid. /4512383 G18 1,3x80mm, BRA4512383 50 KS<text:s/></text:span><text:span text:style-name="T71"><text:line-break/></text:span><text:span text:style-name="T72">~ MOJIP</text:span><text:span text:style-name="T73"><text:line-break/></text:span><text:span text:style-name="T74">6 Drén soft 4x10 plochý, 1bal/10ks OHMPFM20140101 10 KS<text:s/></text:span><text:span text:style-name="T75"><text:line-break/></text:span><text:span text:style-name="T76">~ chir.sál</text:span><text:span text:style-name="T77"><text:line-break/></text:span><text:span text:style-name="T78">7 STRIKACKA OMNIFIX 5 ml se závitem LeuerLock, bal./100ks BRA4617053V 4 KS<text:s/></text:span><text:span text:style-name="T79"><text:line-break/></text:span><text:span text:style-name="T80">~ int.3</text:span><text:span text:style-name="T81"><text:line-break/></text:span><text:span text:style-name="T82">8 VLOZKY PORODNICKE MAXI 7x25 cm /1322300001 bal-270, BAT1322300001 1 BAL<text:s/></text:span><text:span text:style-name="T83"><text:line-break/></text:span><text:span text:style-name="T84">~ gyn.od.</text:span><text:span text:style-name="T85"><text:line-break/></text:span><text:span text:style-name="T86">9 SKALPEL jednorázový č.11 bal.10ks ,11.000.00.511, DAH1100000511 2 BAL<text:s/></text:span><text:span text:style-name="T87"><text:line-break/></text:span><text:span text:style-name="T88">~ int.JIP</text:span><text:span text:style-name="T89"><text:line-break/></text:span><text:span text:style-name="T90">10 RUKAVICE STER.hypoalerg.bez pudru č.7 9425921, bal.50ks PE HAR942592 200 KS<text:s/></text:span><text:span text:style-name="T91"><text:line-break/></text:span><text:span text:style-name="T92">~ porod.od.</text:span><text:span text:style-name="T93"><text:line-break/></text:span><text:span text:style-name="T94">11 SARSTEDT HEM.KREVNI OBRAZ červená 1,6ml/ 05.1081, EDTA K SAR05.1081.001 500 KS<text:s/></text:span><text:span text:style-name="T95"><text:line-break/></text:span><text:span text:style-name="T96">12 SARSTEDT KREVNI PLYNY 2,0ml 05.1147.020, Li-Heparin SAR05.1147.020 1000 KS<text:s/></text:span><text:span text:style-name="T97"><text:line-break/></text:span><text:soft-page-break/><text:span text:style-name="T98">13 SARSTEDT HEM.KREVNI OBRAZ červená 2,7ml 05.1167, EDTA K SAR05.1167.001 1500 KS<text:s/></text:span><text:span text:style-name="T99"><text:line-break/></text:span><text:span text:style-name="T100">14 JEHLA Versatus modrá 22G 0,85x25mm, TER1SROF2225 1600 KS<text:s/></text:span><text:span text:style-name="T101"><text:line-break/></text:span><text:span text:style-name="T102">15 DUOTERM STŘEDNÍ 12x29cm chladící/ohřívací gel, Wundmed MES752901-B 3 KS<text:s/></text:span><text:span text:style-name="T103"><text:line-break/></text:span><text:span text:style-name="T104">16 DUOTERM VELKÝ, KAWA 20x34cm chladící/ohřívací gel, DAH9300000243 2 KS<text:s/></text:span><text:span text:style-name="T105"><text:line-break/></text:span><text:span text:style-name="T106">17 TEPLOMER lék. bezrtuťový s pouzdrem(gálium), ZSZGE005/PI 50 KS<text:s/></text:span><text:span text:style-name="T107"><text:line-break/></text:span><text:span text:style-name="T108">18 LAHEV REDONOVA Hi-Vac náhradní 400ml, bal.50ks DAH0500022802 100 KS<text:s/></text:span><text:span text:style-name="T109"><text:line-break/></text:span><text:span text:style-name="T110">19 SACEK UREOFIX 112 plus sáček s výpustí 28431S, BAL.25KS BRA28431 50 KS<text:s/></text:span><text:span text:style-name="T111"><text:line-break/></text:span><text:span text:style-name="T112">20 PODLOZKA pod nemocné 60x90cm Seni Basic bal.30ks, 1000 ml BEL091B030-003 960 KS<text:s/></text:span><text:span text:style-name="T113"><text:line-break/></text:span><text:span text:style-name="T114">21 PODLOZKA POD NEMOCNE 60 x 60cm Seni Basic, ROZMĚR 60X60 CM BEL091B030-002 960 KS<text:s/></text:span><text:span text:style-name="T115"><text:line-break/></text:span><text:span text:style-name="T116"><text:line-break/></text:span><text:span text:style-name="T117"><text:line-break/></text:span><text:span text:style-name="T118"><text:line-break/></text:span><text:span text:style-name="T119">O B J E D N Á V K A Z6-1264 Strana 2</text:span><text:span text:style-name="T120"><text:line-break/></text:span><text:span text:style-name="T121">Objednávka dle zákona č. 134/2016 Sb. o zadávání veřejných zakázek, v platném znění.</text:span><text:span text:style-name="T122"><text:line-break/></text:span><text:span text:style-name="T123">_________________________________________________________________________________________________________</text:span><text:span text:style-name="T124"><text:line-break/></text:span><text:span text:style-name="T125">R. Název+Popis Katalog. č. Počet MJ<text:s/></text:span><text:span text:style-name="T126"><text:line-break/></text:span><text:span text:style-name="T127"><text:line-break/></text:span><text:span text:style-name="T128">22 SAFIX 12 X 3/1kar-10bal. sádrový obvaz, HAR332742 100 BAL<text:s/></text:span><text:span text:style-name="T129"><text:line-break/></text:span><text:span text:style-name="T130">23 SAFIX 10 X 3/1kar-12bal. sádrový obvaz, HAR332741 60 BAL<text:s/></text:span><text:span text:style-name="T131"><text:line-break/></text:span><text:span text:style-name="T132">24 VATA BUNICITA DELENA-TAMPONY 40x50mm, BAT1230206310 45 BAL<text:s/></text:span><text:span text:style-name="T133"><text:line-break/></text:span><text:span text:style-name="T134">25 KALHOTKY MoliCare Prem.SUPER PLUS L noční, bal.30 ks, 307 HAR1698501 360 KS<text:s/></text:span><text:span text:style-name="T135"><text:line-break/></text:span><text:span text:style-name="T136">26 KALHOTKY abs.MoliCare Prem.Extra plus XL noční, bal.14 ks, HAR169948 360 KS<text:s/></text:span><text:span text:style-name="T137"><text:line-break/></text:span><text:span text:style-name="T138">27 KALHOTKY dětské 2-5 kg NewBorn Panda 450ml, bal.54 ks, 45 BELBB054NB54-002 6 BAL<text:s/></text:span><text:span text:style-name="T139"><text:line-break/></text:span><text:span text:style-name="T140">28 DESIN.MANUSEPT BASIC 500 ml-ruce, BOD-977142 40 KS<text:s/></text:span><text:span text:style-name="T141"><text:line-break/></text:span><text:span text:style-name="T142">29 KALHOTKY abs.MoliCare Prem.Soft plus M denní, BAL.30KS HAR165132 60 KS<text:s/></text:span><text:span text:style-name="T143"><text:line-break/></text:span><text:span text:style-name="T144">~ chir.2</text:span><text:span text:style-name="T145"><text:line-break/></text:span><text:span text:style-name="T146"><text:line-break/></text:span><text:span text:style-name="T147">~ akceptace dne 21.6.2023, celková cena bez DPH činí 92 054,57Kč, IČ:47675934</text:span><text:span text:style-name="T148"><text:line-break/></text:span><text:span text:style-name="T149"><text:line-break/></text:span><text:span text:style-name="T150">Vyhotovil: Kolačanová Šárka</text:span><text:span text:style-name="T151"><text:line-break/></text:span><text:span text:style-name="T152"><text:line-break/></text:span><text:span text:style-name="T153"><text:line-break/></text:span><text:span text:style-name="T154">Schválil ..........................</text:span><text:span text:style-name="T155"><text:line-break/></text:span><text:span text:style-name="T156">vedoucí oddělení sklad. hospodářství a MTZ</text:span><text:span text:style-name="T157"><text:line-break/></text:span><text:span text:style-name="T158">Ing. Radovan Horák</text:span><text:span text:style-name="T159"><text:line-break/></text:span><text:span text:style-name="T160"><text:line-break/></text:span><text:span text:style-name="T161">((INT3550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5:40:00Z</meta:creation-date>
    <dc:date>2023-07-12T05:41:00Z</dc:date>
    <meta:template xlink:href="Normal.dotm" xlink:type="simple"/>
    <meta:editing-cycles>1</meta:editing-cycles>
    <meta:editing-duration>PT60S</meta:editing-duration>
    <meta:document-statistic meta:page-count="2" meta:paragraph-count="7" meta:word-count="510" meta:character-count="3515" meta:row-count="25" meta:non-whitespace-character-count="3012"/>
  </office:meta>
</office:document-meta>
</file>