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1220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13.06.2023<text:s/></text:span><text:span text:style-name="T35"><text:line-break/></text:span><text:span text:style-name="T36">MSM, spol. s r.o.</text:span><text:span text:style-name="T37"><text:line-break/></text:span><text:span text:style-name="T38">P.O.BOX 120, Lhota u Příbramě 13</text:span><text:span text:style-name="T39"><text:line-break/></text:span><text:span text:style-name="T40">261 81 PŘÍBRAM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JEHLA stimulační SonoPlex 22Gx50mm, pro periferní anestezi 001185-74 50 KS<text:s/></text:span><text:span text:style-name="T55"><text:line-break/></text:span><text:span text:style-name="T56">~ anest.</text:span><text:span text:style-name="T57"><text:line-break/></text:span><text:span text:style-name="T58"><text:line-break/></text:span><text:span text:style-name="T59">~ akceptace dne 13.6.2023, celková cena činí 111 801,65Kč, IČ:47546999</text:span><text:span text:style-name="T60"><text:line-break/></text:span><text:span text:style-name="T61"><text:line-break/></text:span><text:span text:style-name="T62">Vyhotovil: Kolačanová Šárka</text:span><text:span text:style-name="T63"><text:line-break/></text:span><text:span text:style-name="T64"><text:line-break/></text:span><text:span text:style-name="T65"><text:line-break/></text:span><text:span text:style-name="T66">Schválil ..........................</text:span><text:span text:style-name="T67"><text:line-break/></text:span><text:span text:style-name="T68">vedoucí oddělení sklad. hospodářství a MTZ</text:span><text:span text:style-name="T69"><text:line-break/></text:span><text:span text:style-name="T70">Ing. Radovan Horák</text:span><text:span text:style-name="T71"><text:line-break/></text:span><text:span text:style-name="T72"><text:line-break/></text:span><text:span text:style-name="T73">((INT35395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07-12T05:34:00Z</meta:creation-date>
    <dc:date>2023-07-12T05:34:00Z</dc:date>
    <meta:template xlink:href="Normal.dotm" xlink:type="simple"/>
    <meta:editing-cycles>1</meta:editing-cycles>
    <meta:editing-duration>PT0S</meta:editing-duration>
    <meta:document-statistic meta:page-count="1" meta:paragraph-count="2" meta:word-count="166" meta:character-count="1147" meta:row-count="8" meta:non-whitespace-character-count="983"/>
  </office:meta>
</office:document-meta>
</file>