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Podnadpis" style:family="paragraph">
      <style:paragraph-properties fo:text-align="start" fo:margin-left="1.9666in" fo:text-indent="-1.9666in">
        <style:tab-stops>
          <style:tab-stop style:type="left" style:position="0.2979in"/>
        </style:tab-stops>
      </style:paragraph-properties>
      <style:text-properties style:font-name-complex="Arial" fo:font-size="10pt" style:font-size-asian="10pt"/>
    </style:style>
    <style:style style:name="P7" style:parent-style-name="Záhlaví" style:family="paragraph">
      <style:paragraph-properties fo:text-align="center" fo:margin-top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Záhlaví" style:family="paragraph">
      <style:paragraph-properties fo:text-align="center" fo:margin-top="0.0833in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Záhlaví" style:family="paragraph">
      <style:paragraph-properties fo:text-align="center" fo:margin-top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13" style:parent-style-name="Záhlaví" style:family="paragraph">
      <style:paragraph-properties fo:text-align="center" fo:margin-top="0.0416in"/>
      <style:text-properties style:font-name="Arial" style:font-name-complex="Arial" fo:font-weight="bold" style:font-weight-asian="bold" fo:font-size="9pt" style:font-size-asian="9pt" style:font-size-complex="9pt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15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 fo:hyphenate="false"/>
    </style:style>
    <style:style style:name="P16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 fo:hyphenate="false"/>
    </style:style>
    <style:style style:name="P17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fo:hyphenate="false"/>
    </style:style>
    <style:style style:name="T18" style:parent-style-name="Standardnípísmoodstavce" style:family="text"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2" style:parent-style-name="Normální" style:family="paragraph">
      <style:text-properties style:language-asian="cs" style:country-asian="CZ"/>
    </style:style>
    <style:style style:name="P23" style:parent-style-name="Normální" style:family="paragraph">
      <style:paragraph-properties fo:text-align="justify" fo:margin-bottom="0in" fo:line-height="100%"/>
    </style:style>
    <style:style style:name="T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Zápatí" style:family="paragraph">
      <style:paragraph-properties fo:text-align="justify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2" style:parent-style-name="Zápat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Zápat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text-align="justify" fo:margin-bottom="0in" fo:line-height="100%"/>
    </style:style>
    <style:style style:name="T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text-properties fo:font-size="10pt" style:font-size-asian="10pt" style:font-size-complex="10pt"/>
    </style:style>
    <style:style style:name="P5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5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6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6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Odstavecseseznamem" style:family="paragraph">
      <style:text-properties style:font-name="Arial" style:font-name-complex="Arial" fo:font-size="10pt" style:font-size-asian="10pt"/>
    </style:style>
    <style:style style:name="P6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8" style:parent-style-name="Odstavecseseznamem" style:family="paragraph">
      <style:text-properties style:font-name="Arial" style:font-name-complex="Arial" fo:font-size="10pt" style:font-size-asian="10pt"/>
    </style:style>
    <style:style style:name="P6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0" style:parent-style-name="Odstavecseseznamem" style:family="paragraph">
      <style:text-properties style:font-name="Arial" style:font-name-complex="Arial" fo:font-size="10pt" style:font-size-asian="10pt"/>
    </style:style>
    <style:style style:name="P7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72" style:parent-style-name="Odstavecseseznamem" style:family="paragraph">
      <style:paragraph-properties fo:text-align="justify" fo:margin-left="0.4986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Odstavecseseznamem" style:family="paragraph">
      <style:paragraph-properties style:text-autospace="none" fo:text-align="justify"/>
      <style:text-properties style:font-name="Arial" style:font-name-complex="Arial" fo:font-style="italic" style:font-style-asian="italic" fo:font-size="10pt" style:font-size-asian="10pt" style:font-size-complex="10pt" style:language-asian="cs" style:country-asian="CZ"/>
    </style:style>
    <style:style style:name="P7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7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76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7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8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2" style:parent-style-name="Odstavecseseznamem" style:family="paragraph">
      <style:text-properties style:font-name="Arial" style:font-name-complex="Arial" fo:font-size="10pt" style:font-size-asian="10pt"/>
    </style:style>
    <style:style style:name="P8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8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6" style:parent-style-name="Základnítext31" style:family="paragraph">
      <style:text-properties style:font-name-complex="Arial" fo:font-size="10pt" style:font-size-asian="10pt"/>
    </style:style>
    <style:style style:name="P87" style:parent-style-name="Základnítext31" style:family="paragraph">
      <style:text-properties style:font-name-complex="Arial" fo:font-size="10pt" style:font-size-asian="10pt"/>
    </style:style>
    <style:style style:name="P88" style:parent-style-name="Základnítext31" style:family="paragraph">
      <style:text-properties style:font-name-complex="Arial" fo:font-size="10pt" style:font-size-asian="10pt"/>
    </style:style>
    <style:style style:name="P89" style:parent-style-name="Základnítext31" style:family="paragraph">
      <style:text-properties style:font-name-complex="Arial" fo:font-size="10pt" style:font-size-asian="10pt"/>
    </style:style>
    <style:style style:name="P90" style:parent-style-name="Základnítext31" style:family="paragraph">
      <style:text-properties style:font-name-complex="Arial" fo:font-size="10pt" style:font-size-asian="10pt"/>
    </style:style>
    <style:style style:name="P91" style:parent-style-name="Normální" style:family="paragraph">
      <style:paragraph-properties style:vertical-align="baseline" fo:margin-top="0.6944in" fo:margin-bottom="0in" fo:line-height="100%" fo:text-indent="0.2479in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92" style:parent-style-name="Normální" style:family="paragraph">
      <style:paragraph-properties style:vertical-align="baseline" fo:margin-bottom="0in" fo:line-height="100%" fo:text-indent="0.2479in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93" style:parent-style-name="Normální" style:family="paragraph">
      <style:paragraph-properties style:vertical-align="baseline" fo:margin-bottom="0in" fo:line-height="100%" fo:text-indent="0.2479in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94" style:parent-style-name="Normální" style:family="paragraph">
      <style:paragraph-properties style:vertical-align="baseline" fo:margin-bottom="0in" fo:line-height="100%" fo:text-indent="0.2479in"/>
      <style:text-properties fo:hyphenate="false"/>
    </style:style>
    <style:style style:name="T9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Číslo smlouvy<text:s/>prodávajícího:<text:s/><text:s text:c="31"/>Číslo smlouvy<text:s/>kupujícího: Tsm/2023/204/Po<text:s text:c="19"/></text:p>
      <text:p text:style-name="P6"/>
      <text:p text:style-name="P7">Název projektu IROP REACT-EU: „Rozvoj a modernizace pracovišť ve Fakultní nemocnici u sv. Anny v Brně pro posílení připravenosti nemocnice v boji s pandemickými hrozbami“</text:p>
      <text:p text:style-name="P8"><text:span text:style-name="T9">Registrační číslo projektu:</text:span><text:span text:style-name="T10"><text:s/></text:span><text:span text:style-name="T11">CZ.06.6.127/0.0/0.0/21_121/0016302</text:span></text:p>
      <text:p text:style-name="P12">Název veřejné zakázky: Svítidla operační II.</text:p>
      <text:p text:style-name="P13">Číslo veřejné zakázky: 239/2022</text:p>
      <text:p text:style-name="P14"/>
      <text:h text:style-name="P15" text:outline-level="1">Dodatek<text:s/>č. 1</text:h>
      <text:h text:style-name="P16" text:outline-level="1">ke<text:s/>kupní<text:s/>smlouvě</text:h>
      <text:h text:style-name="P17" text:outline-level="1"><text:span text:style-name="T18">(dále jen „dodatek“)</text:span></text:h>
      <text:p text:style-name="P19"/>
      <text:p text:style-name="P20">I.</text:p>
      <text:h text:style-name="P21" text:outline-level="4">Smluvní strany</text:h>
      <text:p text:style-name="P22"/>
      <text:p text:style-name="P23"><text:span text:style-name="T24">1.<text:s/></text:span><text:span text:style-name="T25">Kupující</text:span><text:span text:style-name="T26">:<text:s/></text:span><text:span text:style-name="T27"><text:tab/></text:span><text:span text:style-name="T28">Fakultní nemocnice u sv. Anny v Brně</text:span></text:p>
      <text:p text:style-name="P29"><text:span text:style-name="T30">státní příspěvková organizace zřízená rozhodnutím Ministerstva zdravotnictví bez zákonné povinnosti zápisu do obchodního rejstříku</text:span><text:span text:style-name="T31"><text:s/></text:span></text:p>
      <text:p text:style-name="P32"/>
      <text:p text:style-name="P33">sídlo:<text:tab/><text:tab/>Pekařská 53,<text:s/>602 00<text:s/>Brno</text:p>
      <text:p text:style-name="P34">jednající: <text:s/><text:tab/>Ing. Vlastimil Vajdák, ředitel</text:p>
      <text:p text:style-name="P35">IČO:<text:s/><text:tab/><text:s text:c="4"/><text:tab/>00159816</text:p>
      <text:p text:style-name="P36">DIČ:<text:tab/><text:tab/>CZ00159816</text:p>
      <text:p text:style-name="P37">bank. spojení: <text:s/><text:tab/>Česká národní banka, a.s., pobočka Brno-město<text:s/></text:p>
      <text:p text:style-name="P38">č. účtu:<text:tab/><text:tab/>71138621/0710</text:p>
      <text:p text:style-name="P39">SWIFT:<text:s/><text:tab/>CNBACZPP</text:p>
      <text:p text:style-name="P40">IBAN:<text:s/><text:tab/><text:tab/>CZ97 0710 0000 0000 7113 8621</text:p>
      <text:p text:style-name="P41"/>
      <text:p text:style-name="P42"/>
      <text:p text:style-name="P43"><text:span text:style-name="T44">2.<text:s/></text:span><text:span text:style-name="T45">NIMOTECH, s.r.o.</text:span></text:p>
      <text:p text:style-name="P46"/>
      <text:p text:style-name="P47">zápis v OR:<text:tab/>OR vedený Krajským soudem v Brně, oddíl C, vložka 1292</text:p>
      <text:p text:style-name="P48">sídlo:<text:tab/><text:tab/>Šumavská 416/15, Ponava, 602 00 Brno</text:p>
      <text:p text:style-name="P49">jednající:<text:s/><text:tab/>JUDr. Gertruda Frydová, prokurista</text:p>
      <text:p text:style-name="P50">IČO:<text:s/><text:tab/><text:s/><text:tab/>18825605</text:p>
      <text:p text:style-name="P51">DIČ:<text:s/><text:tab/><text:s text:c="3"/><text:tab/>CZ18825605</text:p>
      <text:p text:style-name="P52">bank. spojení:<text:s/><text:tab/>UniCredit Bank Czech Republic and Slovakia, a.s.</text:p>
      <text:p text:style-name="P53">č. účtu: <text:s/><text:tab/>1031513006/2700</text:p>
      <text:p text:style-name="P54">IBAN:<text:s/><text:tab/><text:tab/>CZ98 2700 0000 0010 3151 3006</text:p>
      <text:p text:style-name="P55">SWIFT:<text:s/><text:tab/>BACXCZPP</text:p>
      <text:p text:style-name="P56"/>
      <text:p text:style-name="P57"/>
      <text:p text:style-name="P58">II.</text:p>
      <text:p text:style-name="P59">Předmět dodatku</text:p>
      <text:p text:style-name="P60"/>
      <text:list text:style-name="LFO1" text:continue-numbering="true">
        <text:list-item>
          <text:p text:style-name="P61">Smluvní strany<text:s/>uzavřely dne<text:s/>20. 3. 2023<text:s/>kupní<text:s/>smlouvu,<text:s/>č. smlouvy<text:s/>prodávajícího: Tsm/2023/204/Po<text:s/>(dále jen „Smlouva“), jejímž předmětem je<text:s/>dodávka zdravotnické technologie – svítidel pro I. a II. chirurgickou kliniku a Urologické oddělení<text:s/>Fakultní nemocnice u sv. Anny v Brně<text:s/>(dále jen „zboží“).<text:s/></text:p>
        </text:list-item>
      </text:list>
      <text:p text:style-name="P62"/>
      <text:list text:style-name="LFO1" text:continue-numbering="true">
        <text:list-item>
          <text:p text:style-name="P63">Dle čl. V. odst. 1 Smlouvy byla sjednána povinnost prodávajícího dodat a zprovoznit zboží do 8 týdnů od nabytí účinnosti smlouvy.<text:s/></text:p>
        </text:list-item>
      </text:list>
      <text:p text:style-name="P64"/>
      <text:soft-page-break/>
      <text:list text:style-name="LFO1" text:continue-numbering="true">
        <text:list-item>
          <text:p text:style-name="P65">Prodávající dodal část<text:s/>předmětu<text:s/>plnění určenou<text:s/>pro I. a II. chirurgickou kliniku, tj. celkem 5 ks operačních svítidel, jejíž pořízení je hrazeno z dotačního titulu, řádně a včas dle čl. V. odst. 1 Smlouvy, o čemž byl<text:s/>pověřenými zástupci smluvních stran sepsán<text:s/>předávací protokol.<text:s/></text:p>
        </text:list-item>
      </text:list>
      <text:p text:style-name="P66"/>
      <text:list text:style-name="LFO1" text:continue-numbering="true">
        <text:list-item>
          <text:p text:style-name="P67">Z důvodu provozních požadavků kupujícího a nemožnosti omezení provozu Urologického oddělení<text:s/>kupujícího<text:s/>z provozních důvodů v termínu sjednaném původně v čl. V. odst. 1 Smlouvy se smluvní strany dohodly na změně termínu plnění pro část plnění určenou pro Urologické oddělení kupujícího, která je hrazena z vlastních zdrojů.<text:s/></text:p>
        </text:list-item>
      </text:list>
      <text:p text:style-name="P68"/>
      <text:list text:style-name="LFO1" text:continue-numbering="true">
        <text:list-item>
          <text:p text:style-name="P69">Smluvní strany se dohodly na změně čl. V. odst. 1 Smlouvy, který nově zní takto:</text:p>
        </text:list-item>
      </text:list>
      <text:p text:style-name="P70"/>
      <text:p text:style-name="P71">1. Prodávající se zavazuje dodat a zprovoznit zboží určené pro I. a II. chirurgickou kliniku Fakultní nemocnice u sv. Anny v Brně do 8 týdnů od nabytí účinnosti této smlouvy, zboží určené pro Urologické oddělení Fakultní nemocnice u sv. Anny v Brně se zavazuje prodávající dodat do<text:s/>4<text:s/>týdnů od doručení výzvy kupujícího k plnění této části předmětu smlouvy. Přesný termín dodávky a instalace části plnění určené pro Urologické oddělení Fakultní nemocnice u sv. Anny v Brně bude dohodnut<text:s/>pověřenými zástupci smluvních stran<text:s/>v závislosti na provozních podmínkách a potřebách<text:s/>dotčeného<text:s/>pracoviště.<text:s/></text:p>
      <text:p text:style-name="P72"/>
      <text:p text:style-name="P73"/>
      <text:p text:style-name="P74">III.</text:p>
      <text:p text:style-name="P75">Závěrečná ustanovení</text:p>
      <text:p text:style-name="P76"/>
      <text:list text:style-name="LFO2" text:continue-numbering="true">
        <text:list-item>
          <text:p text:style-name="P77">Ustanovení Smlouvy, která nepodléhají změnám uvedeným v článku II. tohoto dodatku, zůstávají tímto dodatkem nedotčena.</text:p>
        </text:list-item>
      </text:list>
      <text:p text:style-name="P78"/>
      <text:list text:style-name="LFO2" text:continue-numbering="true">
        <text:list-item>
          <text:p text:style-name="P79">Kupující prohlašuje, že změna smlouvy provedená tímto dodatkem nepředstavuje podstatnou změnu závazku ze smlouvy na veřejnou zakázku ve smyslu ust. § 222 odst. 3<text:s/>zákona č. 134/2016 Sb., o zadávání veřejných zakázek, ve znění pozdějších předpisů, neboť se nejedná o takovou změnu, která by umožnila účast jiných dodavatelů nebo by mohla ovlivnit výběr dodavatele v původním zadávacím řízení, pokud by zadávací podmínky původního zadávacího řízení odpovídaly této změně, měnila ekonomickou rovnováhu závazku ze smlouvy ve prospěch vybraného dodavatele, nebo vedla k významnému rozšíření rozsahu plnění veřejné zakázky.<text:s/></text:p>
        </text:list-item>
      </text:list>
      <text:p text:style-name="P80"/>
      <text:list text:style-name="LFO2" text:continue-numbering="true">
        <text:list-item>
          <text:p text:style-name="P81">Kupující<text:s/>je jako státní příspěvková organizace povinen tento<text:s/>dodatek uveřejnit v registru smluv dle zákona č. 340/2015 Sb., o registru smluv, ve znění pozdějších předpisů, a to prostřednictvím „návazného záznamu“ k původní smlouvě. Uveřejnění se zavazuje provést<text:s/>kupující<text:s/>bez zbytečného odkladu po uzavření tohoto dodatku.</text:p>
        </text:list-item>
      </text:list>
      <text:p text:style-name="P82"/>
      <text:list text:style-name="LFO2" text:continue-numbering="true">
        <text:list-item>
          <text:p text:style-name="P83">Tento dodatek nabývá platnosti<text:s/>a účinnosti<text:s/>dnem jeho podpisu oprávněnými zástupci obou smluvních stran.</text:p>
        </text:list-item>
      </text:list>
      <text:p text:style-name="P84"/>
      <text:list text:style-name="LFO2" text:continue-numbering="true">
        <text:list-item>
          <text:p text:style-name="P85">Dodatek je vyhotoven v elektronickém originále, který má k dispozici každý z účastníků.<text:s/></text:p>
        </text:list-item>
      </text:list>
      <text:p text:style-name="P86"/>
      <text:p text:style-name="P87"/>
      <text:p text:style-name="P88">V Brně dne<text:s/>29. 6. 2023<text:tab/><text:tab/><text:tab/><text:tab/><text:tab/>V Brně dne<text:s/>3. 7. 2023</text:p>
      <text:p text:style-name="P89"/>
      <text:p text:style-name="P90"/>
      <text:p text:style-name="P91">........................................................... <text:s text:c="27"/><text:tab/>...........................................................</text:p>
      <text:p text:style-name="P92"><text:s text:c="3"/><text:s text:c="4"/>JUDr. Gertruda Frydová<text:s/><text:tab/><text:tab/><text:tab/><text:tab/><text:tab/>Ing. Vlastimil Vajdák</text:p>
      <text:p text:style-name="P93"><text:s text:c="16"/>prokurista <text:s/><text:tab/><text:tab/><text:tab/><text:tab/><text:tab/><text:s text:c="23"/>ředitel</text:p>
      <text:p text:style-name="P94"><text:span text:style-name="T95"><text:s/></text:span><text:span text:style-name="T96"><text:s text:c="9"/>NIMOTECH, s.r.o. 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Fakultní nemocnice u sv. Anny v Brně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Frutiger CE" style:font-name-asian="Times New Roman" style:font-name-complex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odnadpis" style:display-name="Podnadpis" style:family="paragraph" style:parent-style-name="Normální">
      <style:paragraph-properties fo:widows="0" fo:orphans="0" fo:text-align="center" style:vertical-align="baseline" fo:margin-bottom="0in" fo:line-height="0.1666in"/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style:vertical-align="baseline" fo:margin-top="0.0833in" fo:margin-bottom="0in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Arial" style:font-name-complex="Arial" fo:font-weight="bold" style:font-weight-asian="bold"/>
    </style:style>
    <style:style style:name="P3" style:parent-style-name="Záhlaví" style:family="paragraph">
      <style:paragraph-properties fo:text-align="center" fo:margin-bottom="0.1666in"/>
    </style:style>
    <style:style style:name="T4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1.12706in, 1.06422in, 0.96792in, 1.05981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ázek 2" text:anchor-type="as-char" svg:x="0in" svg:y="0in" svg:width="4.88542in" svg:height="0.58333in" style:rel-width="scale" style:rel-height="scale"><draw:image xlink:href="media/image1.jpeg" xlink:type="simple" xlink:show="embed" xlink:actuate="onLoad"/><svg:title/><svg:desc>IROP_CZ_RO_C_C RGB</svg:desc></draw:frame></text:span><text:s/><text:span text:style-name="T5"><draw:frame draw:style-name="a1" draw:name="Obrázek 1" text:anchor-type="as-char" svg:x="0in" svg:y="0in" svg:width="1.33333in" svg:height="0.58333in" style:rel-width="scale" style:rel-height="scale"><draw:image xlink:href="media/image2.jpeg" xlink:type="simple" xlink:show="embed" xlink:actuate="onLoad"/><svg:title/><svg:desc>fnusa_cb_cz</svg:desc></draw:frame>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 FNUSA</meta:initial-creator>
    <dc:creator>uziv</dc:creator>
    <meta:creation-date>2023-07-10T13:29:00Z</meta:creation-date>
    <dc:date>2023-07-10T13:29:00Z</dc:date>
    <meta:print-date>2023-06-22T08:46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85" meta:character-count="4721" meta:row-count="33" meta:non-whitespace-character-count="4045"/>
  </office:meta>
</office:document-meta>
</file>