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/>
      <style:text-properties style:font-name="Arial" style:font-name-complex="Arial"/>
    </style:style>
    <style:style style:name="P13" style:parent-style-name="Normální" style:family="paragraph">
      <style:paragraph-properties fo:text-align="center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/>
    </style:style>
    <style:style style:name="P19" style:parent-style-name="Normální" style:family="paragraph">
      <style:paragraph-properties fo:text-align="center" style:vertical-align="baseline" fo:margin-top="0.1666in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20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21" style:parent-style-name="Normální" style:family="paragraph">
      <style:paragraph-properties fo:text-align="center" style:vertical-align="baseline" fo:margin-bottom="0in" fo:line-height="100%"/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22" style:parent-style-name="Odstavecseseznamem" style:list-style-name="LFO1" style:family="paragraph">
      <style:paragraph-properties fo:text-align="justify" style:vertical-align="baseline" fo:margin-bottom="0in" fo:line-height="100%"/>
      <style:text-properties fo:hyphenate="false"/>
    </style:style>
    <style:style style:name="T2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26" style:parent-style-name="Normální" style:family="paragraph">
      <style:paragraph-properties fo:text-align="justify" style:vertical-align="baseline" fo:margin-bottom="0in" fo:line-height="100%" fo:margin-left="0.9833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7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8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29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0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1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2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3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4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5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6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37" style:parent-style-name="Odstavecseseznamem" style:list-style-name="LFO1" style:family="paragraph">
      <style:paragraph-properties fo:text-align="justify" style:vertical-align="baseline" fo:margin-bottom="0in" fo:line-height="100%"/>
      <style:text-properties fo:hyphenate="false"/>
    </style:style>
    <style:style style:name="T3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/>
    </style:style>
    <style:style style:name="P42" style:parent-style-name="Odstavecseseznamem" style:family="paragraph">
      <style:paragraph-properties fo:text-align="justify" style:vertical-align="baseline" fo:margin-bottom="0in" fo:line-height="100%" fo:margin-left="1.475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3" style:parent-style-name="Normální" style:family="paragraph">
      <style:paragraph-properties fo:text-align="justify" style:vertical-align="baseline" fo:margin-bottom="0in" fo:line-height="100%" fo:margin-left="0.4916in" fo:text-indent="0.4916in">
        <style:tab-stops/>
      </style:paragraph-properties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44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4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4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49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5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1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T5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53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54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58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60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1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4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65" style:parent-style-name="Normální" style:family="paragraph">
      <style:paragraph-properties fo:text-align="justify" style:vertical-align="baseline" fo:margin-bottom="0in" fo:line-height="100%"/>
      <style:text-properties fo:hyphenate="false"/>
    </style:style>
    <style:style style:name="T66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7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8" style:parent-style-name="Standardnípísmoodstavce" style:family="text"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69" style:parent-style-name="Standardnípísmoodstavce" style:family="text">
      <style:text-properties style:font-name="Arial" style:font-name-complex="Arial" fo:color="#000000" fo:font-size="10pt" style:font-size-asian="10pt" style:font-size-complex="10pt"/>
    </style:style>
    <style:style style:name="P70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1" style:parent-style-name="Normální" style:family="paragraph">
      <style:paragraph-properties fo:text-align="justify" style:vertical-align="baseline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 fo:hyphenate="false"/>
    </style:style>
    <style:style style:name="P72" style:parent-style-name="Normální" style:family="paragraph">
      <style:paragraph-properties fo:text-align="justify" style:vertical-align="baseline" fo:margin-bottom="0in" fo:line-height="100%"/>
      <style:text-properties style:font-name="Arial" style:font-name-complex="Arial" fo:color="#131416" fo:font-size="10pt" style:font-size-asian="10pt" style:font-size-complex="10pt" fo:background-color="#FFFFFF" fo:hyphenate="false"/>
    </style:style>
    <style:style style:name="P73" style:parent-style-name="Normální" style:family="paragraph">
      <style:text-properties style:font-name="Arial" style:font-name-complex="Arial"/>
    </style:style>
    <style:style style:name="P74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75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76" style:parent-style-name="Normální" style:family="paragraph">
      <style:paragraph-properties fo:text-align="center" style:vertical-align="baseline" fo:margin-bottom="0in" fo:line-height="100%"/>
      <style:text-properties style:font-name="Arial" style:font-name-complex="Arial" fo:font-weight="bold" style:font-weight-asian="bold" fo:color="#131416" fo:font-size="10pt" style:font-size-asian="10pt" style:font-size-complex="10pt" fo:background-color="#FFFFFF" fo:hyphenate="false"/>
    </style:style>
    <style:style style:name="P77" style:parent-style-name="Odstavecseseznamem" style:list-style-name="LFO2" style:family="paragraph">
      <style:paragraph-properties fo:text-align="justify" style:vertical-align="baseline" fo:margin-bottom="0in" fo:line-height="100%"/>
      <style:text-properties fo:hyphenate="false"/>
    </style:style>
    <style:style style:name="T7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92" style:parent-style-name="Odstavecseseznamem" style:family="paragraph">
      <style:paragraph-properties fo:text-align="justify" style:vertical-align="baseline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cs" style:country-asian="CZ" fo:hyphenate="false"/>
    </style:style>
    <style:style style:name="P93" style:parent-style-name="Odstavecseseznamem" style:list-style-name="LFO2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fo:hyphenate="false"/>
    </style:style>
    <style:style style:name="P94" style:parent-style-name="Odstavecseseznamem" style:family="paragraph">
      <style:paragraph-properties style:vertical-align="baseline" fo:margin-left="0.25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95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96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97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98" style:parent-style-name="Normální" style:list-style-name="LFO3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0" style:parent-style-name="Odstavecseseznamem" style:list-style-name="LFO6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1" style:parent-style-name="Normální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02" style:parent-style-name="Normální" style:family="paragraph">
      <style:paragraph-properties fo:text-align="justify" fo:margin-bottom="0in" fo:line-height="100%"/>
    </style:style>
    <style:style style:name="T10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6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5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19" style:parent-style-name="Odstavecseseznamem" style:list-style-name="LFO6" style:family="paragraph">
      <style:paragraph-properties fo:text-align="justify" fo:margin-bottom="0in" fo:line-height="100%"/>
    </style:style>
    <style:style style:name="T120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26" style:parent-style-name="Normální" style:family="paragraph">
      <style:paragraph-properties style:vertical-align="baseline"/>
      <style:text-properties style:font-name="Arial" style:font-name-complex="Arial" fo:font-size="10pt" style:font-size-asian="10pt" style:font-size-complex="10pt" fo:hyphenate="false"/>
    </style:style>
    <style:style style:name="P127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28" style:parent-style-name="Normální" style:family="paragraph">
      <style:paragraph-properties fo:text-align="center" style:vertical-align="baseline"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hyphenate="false"/>
    </style:style>
    <style:style style:name="P129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1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ální" style:list-style-name="LFO5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ální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ální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Normální" style:list-style-name="LFO4" style:family="paragraph">
      <style:paragraph-properties fo:text-align="justify" fo:margin-bottom="0in" fo:line-height="100%" fo:margin-left="0.2479in" fo:text-indent="-0.2479in">
        <style:tab-stops>
          <style:tab-stop style:type="left" style:position="0.2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3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47" style:parent-style-name="Normální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149" style:family="table-column">
      <style:table-column-properties style:column-width="3.3236in"/>
    </style:style>
    <style:style style:name="TableColumn150" style:family="table-column">
      <style:table-column-properties style:column-width="3.0513in"/>
    </style:style>
    <style:style style:name="Table148" style:family="table">
      <style:table-properties style:width="6.375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56" style:family="table-row">
      <style:table-row-properties style:min-row-height="0.0555in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5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68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TableRow169" style:family="table-row">
      <style:table-row-properties style:min-row-height="0.9527in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2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7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0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1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cs" style:country-asian="CZ"/>
    </style:style>
    <style:style style:name="P182" style:parent-style-name="Normální" style:family="paragraph">
      <style:paragraph-properties fo:text-align="center" fo:margin-bottom="0in" fo:line-height="100%"/>
    </style:style>
    <style:style style:name="T183" style:parent-style-name="Standardnípísmoodstavce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cs" style:country-asian="CZ"/>
    </style:style>
    <style:style style:name="P184" style:parent-style-name="Normální" style:family="paragraph">
      <style:text-properties style:font-name="Arial" style:font-name-complex="Arial"/>
    </style:style>
    <style:style style:name="T185" style:parent-style-name="Standardnípísmoodstavce" style:family="text">
      <style:text-properties style:font-name="Arial" style:font-name-complex="Arial"/>
    </style:style>
    <style:style style:name="T186" style:parent-style-name="Standardnípísmoodstavce" style:family="text">
      <style:text-properties style:font-name="Arial" style:font-name-complex="Arial"/>
    </style:style>
    <style:style style:name="T187" style:parent-style-name="Standardnípísmoodstavce" style:family="text">
      <style:text-properties style:language-asian="cs" style:country-asian="CZ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DATEK Č. 1</text:p>
      <text:p text:style-name="P11">SERVISNÍ SMLOUVY</text:p>
      <text:p text:style-name="P12">uzavřené dne 19. 04. 2019 mezi níže uvedenými smluvními stranami<text:s/></text:p>
      <text:p text:style-name="P13"><text:span text:style-name="T14">(dále jen jako<text:s/></text:span><text:span text:style-name="T15">,,</text:span><text:span text:style-name="T16">D</text:span><text:span text:style-name="T17">odatek</text:span><text:span text:style-name="T18">“)</text:span></text:p>
      <text:p text:style-name="P19">I.</text:p>
      <text:p text:style-name="P20">Smluvní strany</text:p>
      <text:p text:style-name="P21"/>
      <text:list text:style-name="LFO1" text:continue-numbering="true">
        <text:list-item>
          <text:p text:style-name="P22"><text:span text:style-name="T23">Objednatel :<text:s/></text:span><text:span text:style-name="T24"><text:tab/></text:span><text:span text:style-name="T25">Fakultní nemocnice u sv. Anny v Brně</text:span></text:p>
        </text:list-item>
      </text:list>
      <text:p text:style-name="P26">státní příspěvková organizace</text:p>
      <text:p text:style-name="P27"/>
      <text:p text:style-name="P28">sídlo:<text:tab/><text:tab/><text:tab/>Pekařská 664/53, 602 00 Brno</text:p>
      <text:p text:style-name="P29">zastoupena: <text:s/><text:tab/><text:tab/>Ing. Vlastimil Vajdák, ředitel</text:p>
      <text:p text:style-name="P30">IČ:<text:s/><text:tab/><text:s text:c="4"/><text:tab/><text:tab/>00159816</text:p>
      <text:p text:style-name="P31">DIČ:<text:tab/><text:tab/><text:tab/>CZ00159816</text:p>
      <text:p text:style-name="P32">bank. spojení: <text:s/><text:tab/><text:tab/>Česká národní banka, a.s., pobočka Brno-město<text:s/></text:p>
      <text:p text:style-name="P33">č. účtu:<text:tab/><text:tab/><text:tab/>71138621/0710</text:p>
      <text:p text:style-name="P34">SWIFT:<text:tab/><text:tab/><text:tab/>CNBACZPP</text:p>
      <text:p text:style-name="P35">IBAN:<text:tab/><text:tab/><text:tab/>CZ9707100000000071138621</text:p>
      <text:p text:style-name="P36"/>
      <text:list text:style-name="LFO1" text:continue-numbering="true">
        <text:list-item>
          <text:p text:style-name="P37"><text:span text:style-name="T38">Zhotovitel: <text:s text:c="4"/></text:span><text:span text:style-name="T39"><text:tab/></text:span><text:span text:style-name="T40">Dräger Medical</text:span><text:span text:style-name="T41"><text:s/>s.r.o.</text:span></text:p>
        </text:list-item>
      </text:list>
      <text:p text:style-name="P42">registrován Městským soudem v Praze, oddíl C, vložka 88291 dne 29. 05. 2002</text:p>
      <text:p text:style-name="P43"><text:tab/><text:tab/><text:tab/></text:p>
      <text:p text:style-name="P44"><text:span text:style-name="T45">sídlo:</text:span><text:span text:style-name="T46"><text:tab/></text:span><text:span text:style-name="T47"><text:tab/><text:s text:c="12"/></text:span><text:span text:style-name="T48">Obchodní 124, 251 01 Čestlice</text:span></text:p>
      <text:p text:style-name="P49"><text:span text:style-name="T50">zastoupena: <text:s text:c="17"/></text:span><text:span text:style-name="T51">Ing. Libor Novák</text:span><text:span text:style-name="T52">, jednatel</text:span></text:p>
      <text:p text:style-name="P53"><text:span text:style-name="T54">IČ:<text:s/></text:span><text:span text:style-name="T55"><text:tab/><text:s/></text:span><text:span text:style-name="T56"><text:tab/></text:span><text:span text:style-name="T57"><text:tab/></text:span><text:span text:style-name="T58">26700760</text:span></text:p>
      <text:p text:style-name="P59"><text:span text:style-name="T60">DIČ:<text:s/></text:span><text:span text:style-name="T61"><text:tab/><text:s text:c="3"/></text:span><text:span text:style-name="T62"><text:tab/></text:span><text:span text:style-name="T63"><text:tab/></text:span><text:span text:style-name="T64">CZ26700760</text:span></text:p>
      <text:p text:style-name="P65"><text:span text:style-name="T66">bank. spojení:<text:s/></text:span><text:span text:style-name="T67"><text:tab/></text:span><text:span text:style-name="T68"><text:tab/></text:span><text:span text:style-name="T69">Komerční banka, a.s., Praha 4</text:span></text:p>
      <text:p text:style-name="P70">č. účtu: <text:s/><text:tab/><text:s text:c="13"/>43-5038100237/0100</text:p>
      <text:p text:style-name="P71">IBAN:<text:tab/><text:tab/><text:tab/>CZ11 7910 0000 0031 7230 0003</text:p>
      <text:p text:style-name="P72">SWIFT:<text:tab/><text:tab/><text:tab/>DEUTCZPX</text:p>
      <text:p text:style-name="P73"/>
      <text:p text:style-name="P74">II.</text:p>
      <text:p text:style-name="P75">Úvodní ustanovení</text:p>
      <text:p text:style-name="P76"/>
      <text:list text:style-name="LFO2" text:continue-numbering="true">
        <text:list-item>
          <text:p text:style-name="P77"><text:span text:style-name="T78">Smluvní strany uzavřely dne<text:s/></text:span><text:span text:style-name="T79">19. 04. 2019</text:span><text:span text:style-name="T80"><text:s/></text:span><text:span text:style-name="T81">servisní smlouvu</text:span><text:span text:style-name="T82">,<text:s/></text:span><text:span text:style-name="T83">č. smlouvy objednatele: Tsm/2018/186/Fo</text:span><text:span text:style-name="T84">, (dále jen „</text:span><text:span text:style-name="T85">S</text:span><text:span text:style-name="T86">mlouva</text:span><text:span text:style-name="T87">“), na základě kte</text:span><text:span text:style-name="T88">ré se zhotovitel zavázal provádět</text:span><text:span text:style-name="T89"><text:s/>pro objednatele<text:s/></text:span><text:span text:style-name="T90">pravidelné údržby, servis a kontroly a provádět servisní činnosti u zdravotnických prostředků, jejichž seznam je uveden v příloze č. 1 S</text:span><text:span text:style-name="T91">mlouvy.</text:span></text:p>
        </text:list-item>
      </text:list>
      <text:p text:style-name="P92"/>
      <text:list text:style-name="LFO2" text:continue-numbering="true">
        <text:list-item>
          <text:p text:style-name="P93">Vzhledem k tomu, že došlo<text:s/>k ukončení provozu<text:s/>některých<text:s/>přístrojů, dohodly se smluvní strany na změně<text:s/>ceny za servis dle čl. II. odst. 1, 2 a 3<text:s/>Smlouvy<text:s/>a<text:s/>na<text:s/>změně<text:s/>položek<text:s/>v příloze č. 1 Smlouvy. Smluvní strany<text:s/>uzavírají<text:s/>za účelem promítnutí této změny ke Smlouvě tento Dodatek č. 1.</text:p>
        </text:list-item>
      </text:list>
      <text:p text:style-name="P94"/>
      <text:p text:style-name="P95">III.</text:p>
      <text:p text:style-name="P96">Předmět dodatku</text:p>
      <text:p text:style-name="P97"/>
      <text:list text:style-name="LFO3" text:continue-numbering="true">
        <text:list-item>
          <text:p text:style-name="P98">Smluvní strany se dohodly na následujících změnách<text:s/>Smlouvy:</text:p>
        </text:list-item>
      </text:list>
      <text:p text:style-name="P99"/>
      <text:list text:style-name="LFO6" text:continue-numbering="true">
        <text:list-item>
          <text:p text:style-name="P100">Článek V. odst. 1 Smlouvy se mění tak, že se jeho znění v plném rozsahu ruší a nahrazuje zněním následujícím:</text:p>
        </text:list-item>
      </text:list>
      <text:p text:style-name="P101"/>
      <text:soft-page-break/>
      <text:p text:style-name="P102"><text:span text:style-name="T103">„</text:span><text:span text:style-name="T104">Paušální</text:span><text:span text:style-name="T105"><text:s/>měsíční</text:span><text:span text:style-name="T106"><text:s/>cena za servis dle čl. II. ods</text:span><text:span text:style-name="T107">t. 1, 2 a 3 této smlouvy činí</text:span><text:s/><text:span text:style-name="T108">23 433</text:span><text:span text:style-name="T109">,33 Kč</text:span><text:span text:style-name="T110"><text:s/></text:span><text:span text:style-name="T111">bez</text:span><text:span text:style-name="T112"><text:s/>DPH (slovy<text:s/></text:span><text:span text:style-name="T113">dvacet tři tisíc čtyři sta třicet tři</text:span><text:span text:style-name="T114"><text:s/>korun českých třicet tři haléřů</text:span><text:span text:style-name="T115">) Tato cena zahrnuje veškeré náklady zhotovitele související s prováděním předmětu této smlouvy a servisu včetně vystavení protokolu o kontrole, cestovného, diet, nákladů na ubytování a jiných nákladů souvisejících, vyjma ceny náhradních dílů, servisních kitů a s</text:span><text:span text:style-name="T116">potřebního materiálu</text:span><text:span text:style-name="T117">.“</text:span></text:p>
      <text:p text:style-name="P118"/>
      <text:list text:style-name="LFO6" text:continue-numbering="true">
        <text:list-item>
          <text:p text:style-name="P119"><text:span text:style-name="T120">P</text:span><text:span text:style-name="T121">ůvodní příloha č. 1 S</text:span><text:span text:style-name="T122">mlouvy nazvaná jako<text:s/></text:span><text:span text:style-name="T123">„</text:span><text:span text:style-name="T124">Seznam zdravotnických prostředků</text:span><text:span text:style-name="T125">“ se nahrazuje novou přílohou č. 1, která tvoří nedílnou součást tohoto Dodatku a je přílohou tohoto Dodatku.<text:s/></text:span></text:p>
        </text:list-item>
      </text:list>
      <text:p text:style-name="P126"/>
      <text:p text:style-name="P127">IV.</text:p>
      <text:p text:style-name="P128">Závěrečná ustanovení</text:p>
      <text:list text:style-name="LFO4" text:continue-numbering="true">
        <text:list-item>
          <text:p text:style-name="P129">Ustanovení Smlouvy, která nepodléhají změnám uvedeným v tomto<text:s/>Dodatku, zůstávají tímto Dodatkem nedotčena.</text:p>
        </text:list-item>
      </text:list>
      <text:p text:style-name="P130"/>
      <text:list text:style-name="LFO4" text:continue-numbering="true">
        <text:list-item>
          <text:p text:style-name="P131">Nedílnou součástí tohoto Dodatku je jeho následující příloha:</text:p>
        </text:list-item>
      </text:list>
      <text:p text:style-name="P132"/>
      <text:list text:style-name="LFO5" text:continue-numbering="true">
        <text:list-item>
          <text:p text:style-name="P133">Příloha č. 1:<text:s/>Seznam zdravotnických prostředků<text:s/>(nové znění přílohy č. 1 Smlouvy)</text:p>
        </text:list-item>
      </text:list>
      <text:p text:style-name="P134"/>
      <text:list text:style-name="LFO4" text:continue-numbering="true">
        <text:list-item>
          <text:p text:style-name="P135">Tento Dodatek se stává nedílnou součástí Smlouvy.</text:p>
        </text:list-item>
      </text:list>
      <text:p text:style-name="P136"/>
      <text:list text:style-name="LFO4" text:continue-numbering="true">
        <text:list-item>
          <text:p text:style-name="P137">Smluvní strany jsou povinny tento Dodatek uveřejnit v registru smluv dle zákona č. 340/2015 Sb., o zvláštních podmínkách účinnosti některých smluv, uveřejňování těchto smluv a o registru smluv (zákon o registru smluv),<text:s/>ve znění pozdějších předpisů. Smluvní strany souhlasí s uveřejněním veškerých informací týkajících se závazkového vztahu založeného mezi smluvními stranami, zejména vlastního obsahu tohoto dodatku, a to v rozsahu požadovaném uvedeným zákonem s výjimkou údajů, které se v registru smluv neuveřejňují.</text:p>
        </text:list-item>
      </text:list>
      <text:p text:style-name="P138"/>
      <text:list text:style-name="LFO4" text:continue-numbering="true">
        <text:list-item>
          <text:p text:style-name="P139">Tento Dodatek nabývá platnosti dnem jeho podpisu a účinnosti dnem uveřejnění v registru smluv. Uveřejnění se zavazuje provést objednatel<text:s/>bez zbytečného odkladu po uzavření tohoto Dodatku.</text:p>
        </text:list-item>
      </text:list>
      <text:p text:style-name="P140"/>
      <text:list text:style-name="LFO4" text:continue-numbering="true">
        <text:list-item>
          <text:p text:style-name="P141">Smluvní strany prohlašují, že si Dodatek přečetly, s jeho zněním souhlasí a na důkaz toho připojují své podpisy.</text:p>
        </text:list-item>
      </text:list>
      <text:p text:style-name="P142"/>
      <text:p text:style-name="P143"/>
      <text:p text:style-name="P144"/>
      <text:p text:style-name="P145"/>
      <text:p text:style-name="P146"/>
      <text:p text:style-name="P147"/>
      <table:table table:style-name="Table148">
        <table:table-columns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V……………..<text:s/>dne<text:s/>27.6.2023</text:p>
          </table:table-cell>
          <table:table-cell table:style-name="TableCell154">
            <text:p text:style-name="P155">V Brně dne<text:s/>03.07.2023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table-cell table:style-name="TableCell164">
            <text:p text:style-name="P165"/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/>
            <text:p text:style-name="P172"/>
            <text:p text:style-name="P173">………………………………………………</text:p>
            <text:p text:style-name="P174">Ing. Libor Novák,<text:s/>jednatel</text:p>
            <text:p text:style-name="P175">zhotovitel</text:p>
          </table:table-cell>
          <table:table-cell table:style-name="TableCell176">
            <text:p text:style-name="P177"/>
            <text:p text:style-name="P178"/>
            <text:p text:style-name="P179">…………………………………..</text:p>
            <text:p text:style-name="P180">Ing. Vlastimil Vajdák, ředitel</text:p>
            <text:p text:style-name="P181">Fakultní nemocnice u sv. Anny v Brně</text:p>
            <text:p text:style-name="P182"><text:span text:style-name="T183">objednatel</text:span></text:p>
          </table:table-cell>
        </table:table-row>
      </table:table>
      <text:p text:style-name="P184"/>
      <text:soft-page-break/>
      <text:p text:style-name="Normální"><text:span text:style-name="T185">Příloha č. 1</text:span><text:span text:style-name="T186"><text:s/>– Seznam zdravotnických prostředků</text:span><text:span text:style-name="T187"><draw:frame draw:style-name="a0" draw:transform="translate(-4.4558in -2.45703in) rotate(-4.71239) translate(4.4558in 2.45703in)" draw:name="Obrázek 1" text:anchor-type="as-char" svg:width="8.91159in" svg:height="4.91406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0pt" style:font-size-asian="10pt" style:font-size-complex="10pt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3LVL1" style:family="text">
      <style:text-properties fo:font-weight="normal" style:font-weight-asian="normal" fo:font-size="10pt" style:font-size-asian="10pt" style:font-size-complex="10pt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Arial" style:font-name-complex="Arial" fo:font-size="10pt" style:font-size-asian="10pt" style:font-size-complex="10pt"/>
    </style:style>
    <style:style style:name="P3" style:parent-style-name="Záhlaví" style:family="paragraph">
      <style:text-properties style:font-name="Arial" style:font-name-complex="Arial" fo:font-size="10pt" style:font-size-asian="10pt" style:font-size-complex="10pt"/>
    </style:style>
    <style:style style:name="P4" style:parent-style-name="Záhlaví" style:family="paragraph">
      <style:text-properties style:font-name="Arial" style:font-name-complex="Arial"/>
    </style:style>
    <style:style style:name="TableColumn6" style:family="table-column">
      <style:table-column-properties style:column-width="6.293in"/>
    </style:style>
    <style:style style:name="Table5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Záhlaví" style:family="paragraph">
      <style:text-properties style:font-name="Arial" style:font-name-complex="Arial"/>
    </style:style>
    <style:style style:name="P10" style:parent-style-name="Zápat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Název VZMR: Servis zdravotnických prostředků – Anesteziologické přístroje, odpařovače, ventilátory, monitory vitálních funkcí</text:p>
        <text:p text:style-name="P3">Číslo VZMR: P18V00136181</text:p>
        <text:p text:style-name="P4"/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Číslo smlouvy zhotovitele: <text:s/>9265/2018 <text:s text:c="10"/>Číslo smlouvy objednatele: Tsm/2018/186/Fo</text:p>
            </table:table-cell>
          </table:table-row>
        </table:table>
        <text:p text:style-name="Záhlaví"/>
      </style:header>
      <style:footer>
        <text:p text:style-name="P10"><text:page-number text:fixed="false">3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inika Kotvanová</meta:initial-creator>
    <dc:creator>uziv</dc:creator>
    <meta:creation-date>2023-07-10T12:35:00Z</meta:creation-date>
    <dc:date>2023-07-10T12:35:00Z</dc:date>
    <meta:template xlink:href="Normal" xlink:type="simple"/>
    <meta:editing-cycles>2</meta:editing-cycles>
    <meta:editing-duration>PT60S</meta:editing-duration>
    <meta:document-statistic meta:page-count="3" meta:paragraph-count="7" meta:word-count="550" meta:character-count="3793" meta:row-count="27" meta:non-whitespace-character-count="3250"/>
  </office:meta>
</office:document-meta>
</file>