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style:line-height-at-least="0.0694in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line-height-at-least="0.0694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style:line-height-at-least="0.0694in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9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0" style:parent-style-name="Standard" style:family="paragraph">
      <style:paragraph-properties style:line-height-at-least="0.0694in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style:line-height-at-least="0.0694in"/>
    </style:style>
    <style:style style:name="P13" style:parent-style-name="Standard" style:family="paragraph">
      <style:paragraph-properties style:line-height-at-least="0.0694in"/>
    </style:style>
    <style:style style:name="P14" style:parent-style-name="Standard" style:family="paragraph">
      <style:paragraph-properties style:line-height-at-least="0.0694in"/>
    </style:style>
    <style:style style:name="P15" style:parent-style-name="Standard" style:family="paragraph">
      <style:paragraph-properties style:line-height-at-least="0.0694in"/>
    </style:style>
    <style:style style:name="P16" style:parent-style-name="Standard" style:family="paragraph">
      <style:paragraph-properties style:line-height-at-least="0.0694in"/>
    </style:style>
    <style:style style:name="P17" style:parent-style-name="Standard" style:family="paragraph">
      <style:paragraph-properties style:line-height-at-least="0.0694in"/>
    </style:style>
    <style:style style:name="P18" style:parent-style-name="Standard" style:family="paragraph">
      <style:paragraph-properties fo:text-align="justify" style:line-height-at-least="0.0694in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style:line-height-at-least="0.0694in"/>
    </style:style>
    <style:style style:name="P21" style:parent-style-name="Standard" style:family="paragraph">
      <style:paragraph-properties fo:text-align="justify" style:line-height-at-least="0.0694in"/>
    </style:style>
    <style:style style:name="P22" style:parent-style-name="Standard" style:family="paragraph">
      <style:paragraph-properties fo:text-align="justify" style:line-height-at-least="0.0694in"/>
    </style:style>
    <style:style style:name="P23" style:parent-style-name="Standard" style:family="paragraph">
      <style:paragraph-properties fo:text-align="justify" style:line-height-at-least="0.0694in"/>
    </style:style>
    <style:style style:name="P24" style:parent-style-name="Standard" style:family="paragraph">
      <style:paragraph-properties fo:text-align="justify" style:line-height-at-least="0.0694in"/>
    </style:style>
    <style:style style:name="P25" style:parent-style-name="Standard" style:family="paragraph">
      <style:paragraph-properties style:line-height-at-least="0.0694in"/>
    </style:style>
    <style:style style:name="P26" style:parent-style-name="Standard" style:family="paragraph">
      <style:paragraph-properties style:line-height-at-least="0.0694in"/>
    </style:style>
    <style:style style:name="P27" style:parent-style-name="Standard" style:family="paragraph">
      <style:paragraph-properties style:line-height-at-least="0.0694in"/>
    </style:style>
    <style:style style:name="P28" style:parent-style-name="Standard" style:family="paragraph">
      <style:paragraph-properties style:line-height-at-least="0.0694in"/>
    </style:style>
    <style:style style:name="P29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style:line-height-at-least="0.0694in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style:line-height-at-least="0.0694in"/>
    </style:style>
    <style:style style:name="P32" style:parent-style-name="Standard" style:family="paragraph">
      <style:paragraph-properties style:line-height-at-least="0.0694in"/>
    </style:style>
    <style:style style:name="P33" style:parent-style-name="Standard" style:family="paragraph">
      <style:paragraph-properties fo:text-align="center" style:line-height-at-least="0.0694in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 style:line-height-at-least="0.0694in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style:line-height-at-least="0.0694in"/>
    </style:style>
    <style:style style:name="T39" style:parent-style-name="Standardnípísmoodstavce" style:family="text">
      <style:text-properties fo:color="#008080"/>
    </style:style>
    <style:style style:name="P40" style:parent-style-name="Standard" style:family="paragraph">
      <style:paragraph-properties fo:text-align="justify" style:line-height-at-least="0.0694in">
        <style:tab-stops>
          <style:tab-stop style:type="left" style:position="0.2118in"/>
        </style:tab-stops>
      </style:paragraph-properties>
    </style:style>
    <style:style style:name="P41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42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43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44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45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46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47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48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49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50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51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52" style:parent-style-name="Standard" style:family="paragraph">
      <style:paragraph-properties fo:text-align="justify" style:line-height-at-least="0.0694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53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54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55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56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57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58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59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60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61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62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63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64" style:parent-style-name="Standard" style:family="paragraph">
      <style:paragraph-properties fo:text-align="justify" style:line-height-at-least="0.0694in" fo:margin-left="0.2361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65" style:parent-style-name="Standard" style:family="paragraph">
      <style:paragraph-properties fo:text-align="justify" style:line-height-at-least="0.0694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66" style:parent-style-name="Standard" style:family="paragraph">
      <style:paragraph-properties fo:text-align="justify" style:line-height-at-least="0.0694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67" style:parent-style-name="Standard" style:family="paragraph">
      <style:paragraph-properties fo:text-align="justify" style:line-height-at-least="0.0694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68" style:parent-style-name="Standard" style:family="paragraph">
      <style:paragraph-properties fo:text-align="justify" style:line-height-at-least="0.0694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69" style:parent-style-name="Standard" style:family="paragraph">
      <style:paragraph-properties fo:text-align="justify" style:line-height-at-least="0.0694in">
        <style:tab-stops>
          <style:tab-stop style:type="left" style:position="0.2118in"/>
          <style:tab-stop style:type="left" style:position="0.3958in"/>
        </style:tab-stops>
      </style:paragraph-properties>
    </style:style>
    <style:style style:name="P70" style:parent-style-name="Standard" style:family="paragraph">
      <style:paragraph-properties fo:text-align="center" style:line-height-at-least="0.0694in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 style:line-height-at-least="0.0694in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 style:line-height-at-least="0.0694in">
        <style:tab-stops>
          <style:tab-stop style:type="left" style:position="0.2243in"/>
        </style:tab-stops>
      </style:paragraph-properties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 style:line-height-at-least="0.0694in">
        <style:tab-stops>
          <style:tab-stop style:type="left" style:position="0.2243in"/>
        </style:tab-stops>
      </style:paragraph-properties>
    </style:style>
    <style:style style:name="P76" style:parent-style-name="Standard" style:family="paragraph">
      <style:paragraph-properties fo:text-align="justify" style:line-height-at-least="0.0694in">
        <style:tab-stops>
          <style:tab-stop style:type="left" style:position="0.2243in"/>
        </style:tab-stops>
      </style:paragraph-properties>
    </style:style>
    <style:style style:name="P77" style:parent-style-name="Standard" style:family="paragraph">
      <style:paragraph-properties fo:text-align="justify" style:line-height-at-least="0.0694in">
        <style:tab-stops>
          <style:tab-stop style:type="left" style:position="0.2243in"/>
        </style:tab-stops>
      </style:paragraph-properties>
    </style:style>
    <style:style style:name="P78" style:parent-style-name="Standard" style:family="paragraph">
      <style:paragraph-properties fo:text-align="justify" style:line-height-at-least="0.0694in">
        <style:tab-stops>
          <style:tab-stop style:type="left" style:position="0.2243in"/>
        </style:tab-stops>
      </style:paragraph-properties>
    </style:style>
    <style:style style:name="P79" style:parent-style-name="Standard" style:family="paragraph">
      <style:paragraph-properties style:line-height-at-least="0.0694in"/>
    </style:style>
    <style:style style:name="P80" style:parent-style-name="Standard" style:family="paragraph">
      <style:paragraph-properties fo:text-align="center" style:line-height-at-least="0.0694in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style:line-height-at-least="0.0694in"/>
    </style:style>
    <style:style style:name="P85" style:parent-style-name="Standard" style:family="paragraph">
      <style:paragraph-properties fo:text-align="justify" style:line-height-at-least="0.0694in">
        <style:tab-stops>
          <style:tab-stop style:type="left" style:position="0.1875in"/>
          <style:tab-stop style:type="left" style:position="0.3756in"/>
        </style:tab-stops>
      </style:paragraph-properties>
    </style:style>
    <style:style style:name="P86" style:parent-style-name="Standard" style:family="paragraph">
      <style:paragraph-properties fo:text-align="justify" style:line-height-at-least="0.0694in">
        <style:tab-stops>
          <style:tab-stop style:type="left" style:position="0.1875in"/>
          <style:tab-stop style:type="left" style:position="0.3756in"/>
        </style:tab-stops>
      </style:paragraph-properties>
    </style:style>
    <style:style style:name="P87" style:parent-style-name="Standard" style:family="paragraph">
      <style:paragraph-properties fo:text-align="justify" style:line-height-at-least="0.0694in">
        <style:tab-stops>
          <style:tab-stop style:type="left" style:position="0.1875in"/>
          <style:tab-stop style:type="left" style:position="0.3756in"/>
        </style:tab-stops>
      </style:paragraph-properties>
    </style:style>
    <style:style style:name="P88" style:parent-style-name="Standard" style:family="paragraph">
      <style:paragraph-properties fo:text-align="justify" style:line-height-at-least="0.0694in">
        <style:tab-stops>
          <style:tab-stop style:type="left" style:position="0.1875in"/>
          <style:tab-stop style:type="left" style:position="0.3756in"/>
        </style:tab-stops>
      </style:paragraph-properties>
    </style:style>
    <style:style style:name="P89" style:parent-style-name="Standard" style:family="paragraph">
      <style:paragraph-properties fo:text-align="justify" style:line-height-at-least="0.0694in" fo:margin-left="0.1875in" fo:text-indent="-0.1875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P90" style:parent-style-name="Standard" style:family="paragraph">
      <style:paragraph-properties fo:text-align="justify" style:line-height-at-least="0.0694in">
        <style:tab-stops>
          <style:tab-stop style:type="left" style:position="0.1875in"/>
          <style:tab-stop style:type="left" style:position="0.3756in"/>
        </style:tab-stops>
      </style:paragraph-properties>
    </style:style>
    <style:style style:name="P91" style:parent-style-name="Standard" style:family="paragraph">
      <style:paragraph-properties fo:text-align="justify" style:line-height-at-least="0.0694in">
        <style:tab-stops>
          <style:tab-stop style:type="left" style:position="0.1875in"/>
          <style:tab-stop style:type="left" style:position="0.3756in"/>
        </style:tab-stops>
      </style:paragraph-properties>
    </style:style>
    <style:style style:name="P92" style:parent-style-name="Standard" style:family="paragraph">
      <style:paragraph-properties fo:text-align="justify" style:line-height-at-least="0.0694in">
        <style:tab-stops>
          <style:tab-stop style:type="left" style:position="0.1875in"/>
          <style:tab-stop style:type="left" style:position="0.3756in"/>
        </style:tab-stops>
      </style:paragraph-properties>
    </style:style>
    <style:style style:name="P93" style:parent-style-name="Odstavecseseznamem" style:family="paragraph">
      <style:paragraph-properties fo:text-align="justify" style:line-height-at-least="0.0694in" fo:margin-left="0in">
        <style:tab-stops/>
      </style:paragraph-properties>
    </style:style>
    <style:style style:name="P94" style:parent-style-name="Standard" style:family="paragraph">
      <style:paragraph-properties fo:text-align="center" style:line-height-at-least="0.0694in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 style:line-height-at-least="0.0694in">
        <style:tab-stops>
          <style:tab-stop style:type="left" style:position="0.2423in"/>
        </style:tab-stops>
      </style:paragraph-properties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 style:line-height-at-least="0.0694in">
        <style:tab-stops>
          <style:tab-stop style:type="left" style:position="0.2423in"/>
        </style:tab-stops>
      </style:paragraph-properties>
    </style:style>
    <style:style style:name="P99" style:parent-style-name="Standard" style:family="paragraph">
      <style:paragraph-properties fo:text-align="justify" style:line-height-at-least="0.0694in">
        <style:tab-stops>
          <style:tab-stop style:type="left" style:position="0.2423in"/>
        </style:tab-stops>
      </style:paragraph-properties>
    </style:style>
    <style:style style:name="P100" style:parent-style-name="Standard" style:family="paragraph">
      <style:paragraph-properties fo:text-align="justify" style:line-height-at-least="0.0694in">
        <style:tab-stops>
          <style:tab-stop style:type="left" style:position="0.2423in"/>
        </style:tab-stops>
      </style:paragraph-properties>
    </style:style>
    <style:style style:name="P101" style:parent-style-name="Standard" style:family="paragraph">
      <style:paragraph-properties fo:text-align="justify" style:line-height-at-least="0.0694in">
        <style:tab-stops>
          <style:tab-stop style:type="left" style:position="0.2423in"/>
        </style:tab-stops>
      </style:paragraph-properties>
    </style:style>
    <style:style style:name="P102" style:parent-style-name="Standard" style:family="paragraph">
      <style:paragraph-properties fo:text-align="justify" style:line-height-at-least="0.0694in">
        <style:tab-stops>
          <style:tab-stop style:type="left" style:position="0.2423in"/>
        </style:tab-stops>
      </style:paragraph-properties>
    </style:style>
    <style:style style:name="P103" style:parent-style-name="Standard" style:family="paragraph">
      <style:paragraph-properties fo:text-align="justify" style:line-height-at-least="0.0694in">
        <style:tab-stops>
          <style:tab-stop style:type="left" style:position="0.2423in"/>
        </style:tab-stops>
      </style:paragraph-properties>
    </style:style>
    <style:style style:name="P104" style:parent-style-name="Standard" style:family="paragraph">
      <style:paragraph-properties fo:text-align="justify" style:line-height-at-least="0.0694in">
        <style:tab-stops>
          <style:tab-stop style:type="left" style:position="0.2423in"/>
        </style:tab-stops>
      </style:paragraph-properties>
    </style:style>
    <style:style style:name="P105" style:parent-style-name="Standard" style:family="paragraph">
      <style:paragraph-properties fo:text-align="justify" style:line-height-at-least="0.0694in">
        <style:tab-stops>
          <style:tab-stop style:type="left" style:position="0.2423in"/>
        </style:tab-stops>
      </style:paragraph-properties>
    </style:style>
    <style:style style:name="P106" style:parent-style-name="Standard" style:family="paragraph">
      <style:paragraph-properties fo:text-align="justify" style:line-height-at-least="0.0694in"/>
    </style:style>
    <style:style style:name="P107" style:parent-style-name="Standard" style:family="paragraph">
      <style:paragraph-properties fo:text-align="center" style:line-height-at-least="0.0694in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 style:line-height-at-least="0.0694in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12" style:parent-style-name="Standard" style:family="paragraph">
      <style:paragraph-properties style:line-height-at-least="0.0694in"/>
    </style:style>
    <style:style style:name="P113" style:parent-style-name="Standard" style:family="paragraph">
      <style:paragraph-properties fo:text-align="justify" style:line-height-at-least="0.0694in">
        <style:tab-stops>
          <style:tab-stop style:type="left" style:position="0.1937in"/>
        </style:tab-stops>
      </style:paragraph-properties>
    </style:style>
    <style:style style:name="P114" style:parent-style-name="Standard" style:family="paragraph">
      <style:paragraph-properties fo:text-align="justify" style:line-height-at-least="0.0694in" fo:margin-left="0.1965in">
        <style:tab-stops>
          <style:tab-stop style:type="left" style:position="0.1937in"/>
          <style:tab-stop style:type="left" style:position="0.4687in"/>
        </style:tab-stops>
      </style:paragraph-properties>
    </style:style>
    <style:style style:name="P115" style:parent-style-name="Standard" style:family="paragraph">
      <style:paragraph-properties fo:text-align="justify" style:line-height-at-least="0.0694in" fo:margin-left="0.1965in">
        <style:tab-stops>
          <style:tab-stop style:type="left" style:position="0.1937in"/>
          <style:tab-stop style:type="left" style:position="0.4687in"/>
        </style:tab-stops>
      </style:paragraph-properties>
    </style:style>
    <style:style style:name="P116" style:parent-style-name="Standard" style:family="paragraph">
      <style:paragraph-properties fo:text-align="justify" style:line-height-at-least="0.0694in" fo:margin-left="0.1965in">
        <style:tab-stops>
          <style:tab-stop style:type="left" style:position="0.1937in"/>
          <style:tab-stop style:type="left" style:position="0.4687in"/>
        </style:tab-stops>
      </style:paragraph-properties>
    </style:style>
    <style:style style:name="P117" style:parent-style-name="Standard" style:family="paragraph">
      <style:paragraph-properties fo:text-align="justify" style:line-height-at-least="0.0694in" fo:margin-left="0.1965in">
        <style:tab-stops>
          <style:tab-stop style:type="left" style:position="0.1937in"/>
          <style:tab-stop style:type="left" style:position="0.4687in"/>
        </style:tab-stops>
      </style:paragraph-properties>
    </style:style>
    <style:style style:name="P118" style:parent-style-name="Standard" style:family="paragraph">
      <style:paragraph-properties fo:text-align="justify" style:line-height-at-least="0.0694in" fo:margin-left="0.1965in">
        <style:tab-stops>
          <style:tab-stop style:type="left" style:position="0.1937in"/>
          <style:tab-stop style:type="left" style:position="0.4687in"/>
        </style:tab-stops>
      </style:paragraph-properties>
    </style:style>
    <style:style style:name="P119" style:parent-style-name="Standard" style:family="paragraph">
      <style:paragraph-properties fo:text-align="justify" style:line-height-at-least="0.0694in" fo:margin-left="0.1965in">
        <style:tab-stops>
          <style:tab-stop style:type="left" style:position="0.1937in"/>
          <style:tab-stop style:type="left" style:position="0.4687in"/>
        </style:tab-stops>
      </style:paragraph-properties>
    </style:style>
    <style:style style:name="P120" style:parent-style-name="Standard" style:family="paragraph">
      <style:paragraph-properties fo:text-align="justify" style:line-height-at-least="0.0694in">
        <style:tab-stops>
          <style:tab-stop style:type="left" style:position="0.1937in"/>
          <style:tab-stop style:type="left" style:position="0.4687in"/>
        </style:tab-stops>
      </style:paragraph-properties>
    </style:style>
    <style:style style:name="P121" style:parent-style-name="Standard" style:family="paragraph">
      <style:paragraph-properties fo:text-align="justify" style:line-height-at-least="0.0694in">
        <style:tab-stops>
          <style:tab-stop style:type="left" style:position="0.1937in"/>
          <style:tab-stop style:type="left" style:position="0.3937in"/>
        </style:tab-stops>
      </style:paragraph-properties>
    </style:style>
    <style:style style:name="P122" style:parent-style-name="Standard" style:family="paragraph">
      <style:paragraph-properties fo:text-align="justify" style:line-height-at-least="0.0694in">
        <style:tab-stops>
          <style:tab-stop style:type="left" style:position="0.1937in"/>
          <style:tab-stop style:type="left" style:position="0.3937in"/>
        </style:tab-stops>
      </style:paragraph-properties>
    </style:style>
    <style:style style:name="P123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24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center" style:line-height-at-least="0.0694in"/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center" style:line-height-at-least="0.0694in"/>
    </style:style>
    <style:style style:name="T128" style:parent-style-name="Standardnípísmoodstavce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 style:line-height-at-least="0.0694in">
        <style:tab-stops>
          <style:tab-stop style:type="left" style:position="0.2118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 style:line-height-at-least="0.0694in">
        <style:tab-stops>
          <style:tab-stop style:type="left" style:position="0.2118in"/>
        </style:tab-stops>
      </style:paragraph-properties>
    </style:style>
    <style:style style:name="P131" style:parent-style-name="Standard" style:family="paragraph">
      <style:paragraph-properties fo:text-align="justify" style:line-height-at-least="0.0694in">
        <style:tab-stops>
          <style:tab-stop style:type="left" style:position="0.2118in"/>
        </style:tab-stops>
      </style:paragraph-properties>
    </style:style>
    <style:style style:name="P132" style:parent-style-name="Standard" style:family="paragraph">
      <style:paragraph-properties fo:text-align="justify" style:line-height-at-least="0.0694in">
        <style:tab-stops>
          <style:tab-stop style:type="left" style:position="0.2118in"/>
        </style:tab-stops>
      </style:paragraph-properties>
    </style:style>
    <style:style style:name="P133" style:parent-style-name="Standard" style:family="paragraph">
      <style:paragraph-properties fo:text-align="justify" style:line-height-at-least="0.0694in">
        <style:tab-stops>
          <style:tab-stop style:type="left" style:position="0.2118in"/>
        </style:tab-stops>
      </style:paragraph-properties>
    </style:style>
    <style:style style:name="P134" style:parent-style-name="Standard" style:family="paragraph">
      <style:paragraph-properties fo:text-align="justify" style:line-height-at-least="0.0694in">
        <style:tab-stops>
          <style:tab-stop style:type="left" style:position="0.2118in"/>
        </style:tab-stops>
      </style:paragraph-properties>
    </style:style>
    <style:style style:name="P135" style:parent-style-name="Standard" style:family="paragraph">
      <style:paragraph-properties fo:text-align="justify" style:line-height-at-least="0.0694in">
        <style:tab-stops>
          <style:tab-stop style:type="left" style:position="0.2118in"/>
        </style:tab-stops>
      </style:paragraph-properties>
    </style:style>
    <style:style style:name="P136" style:parent-style-name="Standard" style:family="paragraph">
      <style:paragraph-properties fo:text-align="justify" style:line-height-at-least="0.0694in">
        <style:tab-stops>
          <style:tab-stop style:type="left" style:position="0.2118in"/>
        </style:tab-stops>
      </style:paragraph-properties>
    </style:style>
    <style:style style:name="P137" style:parent-style-name="Standard" style:family="paragraph">
      <style:paragraph-properties fo:text-align="justify" style:line-height-at-least="0.0694in">
        <style:tab-stops>
          <style:tab-stop style:type="left" style:position="0.2118in"/>
        </style:tab-stops>
      </style:paragraph-properties>
    </style:style>
    <style:style style:name="P138" style:parent-style-name="Standard" style:family="paragraph">
      <style:paragraph-properties fo:text-align="justify" style:line-height-at-least="0.0694in">
        <style:tab-stops>
          <style:tab-stop style:type="left" style:position="0.2118in"/>
        </style:tab-stops>
      </style:paragraph-properties>
    </style:style>
    <style:style style:name="P139" style:parent-style-name="Standard" style:family="paragraph">
      <style:paragraph-properties fo:text-align="justify" style:line-height-at-least="0.0694in">
        <style:tab-stops>
          <style:tab-stop style:type="left" style:position="0.2118in"/>
        </style:tab-stops>
      </style:paragraph-properties>
    </style:style>
    <style:style style:name="P140" style:parent-style-name="Standard" style:family="paragraph">
      <style:paragraph-properties fo:text-align="justify" style:line-height-at-least="0.0694in"/>
    </style:style>
    <style:style style:name="P141" style:parent-style-name="Standard" style:family="paragraph">
      <style:paragraph-properties fo:text-align="justify" style:line-height-at-least="0.0694in"/>
    </style:style>
    <style:style style:name="P142" style:parent-style-name="Standard" style:family="paragraph">
      <style:paragraph-properties style:line-height-at-least="0.0694in"/>
    </style:style>
    <style:style style:name="P143" style:parent-style-name="Standard" style:family="paragraph">
      <style:paragraph-properties style:line-height-at-least="0.0694in"/>
    </style:style>
    <style:style style:name="P144" style:parent-style-name="Standard" style:family="paragraph">
      <style:paragraph-properties style:line-height-at-least="0.0694in"/>
    </style:style>
    <style:style style:name="P145" style:parent-style-name="Standard" style:family="paragraph">
      <style:paragraph-properties style:line-height-at-least="0.0694in"/>
    </style:style>
    <style:style style:name="P146" style:parent-style-name="Standard" style:family="paragraph">
      <style:paragraph-properties style:line-height-at-least="0.0694in"/>
    </style:style>
    <style:style style:name="P147" style:parent-style-name="Standard" style:family="paragraph">
      <style:paragraph-properties style:line-height-at-least="0.0694in"/>
    </style:style>
    <style:style style:name="P148" style:parent-style-name="Standard" style:family="paragraph">
      <style:paragraph-properties style:line-height-at-least="0.0694in"/>
    </style:style>
    <style:style style:name="P149" style:parent-style-name="Standard" style:family="paragraph">
      <style:paragraph-properties style:line-height-at-least="0.0694in"/>
    </style:style>
    <style:style style:name="P150" style:parent-style-name="Standard" style:family="paragraph">
      <style:paragraph-properties style:line-height-at-least="0.0694in"/>
    </style:style>
  </office:automatic-styles>
  <office:body>
    <office:text text:use-soft-page-breaks="true">
      <text:p text:style-name="P1">Smlouva o dílo</text:p>
      <text:p text:style-name="P3"/>
      <text:p text:style-name="P4"><text:span text:style-name="T5">uzavřená podle občanského zákoníku č. 89/2012 Sb. v platném znění</text:span></text:p>
      <text:p text:style-name="P6"/>
      <text:p text:style-name="P7"/>
      <text:p text:style-name="P8">Smluvní strany:</text:p>
      <text:p text:style-name="P9"/>
      <text:p text:style-name="P10"><text:span text:style-name="T11">Ing. Zdeněk Černý</text:span></text:p>
      <text:p text:style-name="P12">Kaznějovská 7, 323 00 Plzeň</text:p>
      <text:p text:style-name="P13">IČ: <text:s/>74238191</text:p>
      <text:p text:style-name="P14">dále jen „zhotovitel“ na straně jedné</text:p>
      <text:p text:style-name="P15"/>
      <text:p text:style-name="P16">a</text:p>
      <text:p text:style-name="P17"/>
      <text:p text:style-name="P18"><text:span text:style-name="T19">Dětský domov Trnová</text:span>, příspěvková organizace</text:p>
      <text:p text:style-name="P20">zastoupená ředitelkou Mgr. Helenou Tichou</text:p>
      <text:p text:style-name="P21">Trnová 200, 330 13 Trnová</text:p>
      <text:p text:style-name="P22">IČ: 671045</text:p>
      <text:p text:style-name="P23">dále jen „objednatel“ na straně druhé</text:p>
      <text:p text:style-name="P24"/>
      <text:p text:style-name="P25">uzavírají dnešního dne tuto</text:p>
      <text:p text:style-name="P26"/>
      <text:p text:style-name="P27"/>
      <text:p text:style-name="P28"/>
      <text:p text:style-name="P29">S m l o u v u <text:s text:c="2"/>o <text:s text:c="2"/>d í l o</text:p>
      <text:p text:style-name="P30"/>
      <text:p text:style-name="P31"/>
      <text:p text:style-name="P32"/>
      <text:p text:style-name="P33"><text:span text:style-name="T34">Čl. 1.</text:span></text:p>
      <text:p text:style-name="P35"><text:span text:style-name="T36">Předmět smlouvy</text:span></text:p>
      <text:p text:style-name="P37"/>
      <text:p text:style-name="P38">Předmětem smlouvy o dílo je měsíční<text:span text:style-name="T39">:</text:span></text:p>
      <text:p text:style-name="P40">1.<text:tab/>Komplexní zpracování mzdové agendy objednatele, včetně:</text:p>
      <text:p text:style-name="P41">-<text:tab/>všech zákonných příplatků a srážek</text:p>
      <text:p text:style-name="P42">-<text:tab/>odeslání platebních příkazů na příspěvky do penzijního pojištění zaměstnanců ze strany<text:s/><text:tab/>zaměstnavatele, k odvodům sociálního a zdravotního pojištění, daní a mezd<text:s/><text:tab/>zaměstnanců do banky</text:p>
      <text:p text:style-name="P43">-<text:tab/>odeslání přehledů pro Českou správu sociálního zabezpečení a zdravotní pojišťovny</text:p>
      <text:p text:style-name="P44">-<text:tab/>zpracování nemocenských dávek a pracovních úrazů</text:p>
      <text:p text:style-name="P45">-<text:tab/>vyřízení pracovních neschopenek s ČSSZ</text:p>
      <text:p text:style-name="P46">-<text:tab/>nástupu a výstupu zaměstnanců</text:p>
      <text:p text:style-name="P47">-<text:tab/>každoročního zúčtování daně z příjmů ze závislé činnosti a srážkové daně</text:p>
      <text:p text:style-name="P48">-<text:tab/>vedení mzdových listů</text:p>
      <text:p text:style-name="P49">-<text:tab/>každoročního vypracování a odeslání evidenčních listů důchodového pojištění (ELDP)<text:s/><text:tab/>na ČSSZ</text:p>
      <text:p text:style-name="P50">-<text:tab/>výpočtu zákonného pojištění odpovědnosti zaměstnavatele za škodu</text:p>
      <text:p text:style-name="P51">-<text:tab/>hlášení ÚP o zaměstnání částečně nebo plně invalidních osob.</text:p>
      <text:soft-page-break/>
      <text:p text:style-name="P52">2.<text:tab/>Částečné vedení a zpracování personální agendy spojené se zpracováním mezd. Jedná se<text:s/><text:tab/>především o:</text:p>
      <text:p text:style-name="P53">-<text:tab/>přípravu a vypracování Pracovních smluv</text:p>
      <text:p text:style-name="P54">-<text:tab/>vypracování Platových výměrů</text:p>
      <text:p text:style-name="P55">-<text:tab/>vypracování Dohod o provedení práce</text:p>
      <text:p text:style-name="P56">-<text:tab/>vypracování Dohod o pracovní činnosti</text:p>
      <text:p text:style-name="P57">-<text:tab/>přihlašování a odhlašování zaměstnanců k nemocenskému pojištění u ČSSZ</text:p>
      <text:p text:style-name="P58">-<text:tab/>přihlašování a odhlašování zaměstnanců u zdravotních pojišťoven</text:p>
      <text:p text:style-name="P59">-<text:tab/>shromažďování všech dokladů od zaměstnanců nutných k uplatňování daňových slev</text:p>
      <text:p text:style-name="P60">-<text:tab/>hlídání termínů skončení zkušebních dob a dob určitých u pracovních smluv</text:p>
      <text:p text:style-name="P61">-<text:tab/>hlídání překročení maxima odpracovaných hodin u Dohod o provedení práce</text:p>
      <text:p text:style-name="P62">-<text:tab/>příprava podkladů pro kontroly ze strany ČSSZ, zdravotních pojišťoven či správce daně</text:p>
      <text:p text:style-name="P63">-<text:tab/>přípravu a odeslání potvrzení pro zaměstnance pro pracovněprávní a soukromé účely</text:p>
      <text:p text:style-name="P64">-<text:tab/>vypracování předstihového řízení pro důchod včetně doručení na ČSSZ</text:p>
      <text:p text:style-name="P65">3.<text:tab/>Zpracování statistických výkazů objednatele, poskytnutí součinnosti při případné exekuci<text:s/><text:tab/>zaměstnance, popř. spolupráce dle požadavku objednatele (čerpání dovolené, rekapitulace<text:s/><text:tab/>mezd apod.)</text:p>
      <text:p text:style-name="P66">4.<text:tab/>Případné zastupování objednatele nejen při kontrolách na ČSSZ a ZP (z pozice zpraco-<text:tab/>vatele mezd a částečné personální evidence objednatele), ale i při dalších jednáních na<text:s/><text:tab/>úřadech.</text:p>
      <text:p text:style-name="P67">5.<text:tab/>Zpracování mzdové agendy a vedení personální evidence objednatele na vlastním počítači<text:s/><text:tab/>a na vlastním programovém vybavení zhotovitele.</text:p>
      <text:p text:style-name="P68"/>
      <text:p text:style-name="P69"/>
      <text:p text:style-name="P70"><text:span text:style-name="T71">Čl. 2.</text:span></text:p>
      <text:p text:style-name="P72"><text:span text:style-name="T73">Čas plnění a platnost a účinnost smlouvy</text:span></text:p>
      <text:p text:style-name="P74"/>
      <text:p text:style-name="P75">1.<text:tab/>Smlouva se uzavírá na dobu určitou do 30.6.2024.</text:p>
      <text:p text:style-name="P76">2.<text:tab/>Smlouva je platná dnem podpisu smlouvy a účinná ode dne 1. 7. 2023.</text:p>
      <text:p text:style-name="P77">3.<text:tab/>Zhotovitel se zavazuje dodržovat termíny stanovené zákony pro plnění povinností ze<text:s/><text:tab/>smluv a zákonných povinností, které vyplývají ze smluvního závazku vedení agendy, která<text:s/><text:tab/>je předmětem této smlouvy.</text:p>
      <text:p text:style-name="P78"><text:s/></text:p>
      <text:p text:style-name="P79"/>
      <text:p text:style-name="P80"><text:span text:style-name="T81">Čl. 3.</text:span></text:p>
      <text:p text:style-name="P82">Povinnosti objednatele</text:p>
      <text:p text:style-name="P83"/>
      <text:p text:style-name="P84">Objednatel poskytne potřebnou součinnost <text:s/>k provedení díla:</text:p>
      <text:p text:style-name="P85">1.<text:tab/>Předání razítka;</text:p>
      <text:p text:style-name="P86">2.<text:tab/>Předání originálu nebo notářsky ověřeného výpisu z obchodního rejstříku objednatele;</text:p>
      <text:p text:style-name="P87">3.<text:tab/>Předání „Plných mocí“ zhotoviteli k umožnění elektronické komunikace (přístupu) s<text:s/><text:tab/>portálem ČSSZ a zdravotních pojišťoven;</text:p>
      <text:p text:style-name="P88">4.<text:tab/>Předání „Plné moci“ zhotoviteli k zastupování při kontrole na úřadech před její realizací<text:s/><text:tab/>(FÚ, ČSSZ, ZP apod.);</text:p>
      <text:p text:style-name="P89">5.<text:tab/>Pravidelné měsíční předávání veškerých potřebných dokladů pro zpracování mezd za uplynulý měsíc, a to nejpozději do druhého dne následujícího měsíce (vzhledem ke stanovenému výplatnímu termínu objednatele);</text:p>
      <text:p text:style-name="P90">6.<text:tab/>Ke dni splatnosti uhrazení faktury za náklady spojené s předmětem smlouvy. V případě<text:tab/>prodlení objednatele s úhradou vzniká zhotoviteli právo účtovat úrok z prodlení ve výši<text:s/><text:soft-page-break/><text:tab/>0,05% z dlužné částky za každý den prodlení. Platební povinnost objednatele je splněna<text:s/><text:tab/>dnem připsání úhrady vyfakturované částky na účet zhotovitele;</text:p>
      <text:p text:style-name="P91">7.<text:tab/>Neprodleně informovat zhotovitele o přijetí zaměstnance do pracovního poměru nebo o<text:s/><text:tab/>rozvázání pracovního poměru se stávajícím zaměstnancem tak, aby mohl být ze strany<text:tab/>zhotovitele splněn zákonný termín pro hlášení o přijetí nebo rozvázání zaměstnance na<text:s/><text:tab/>ČSSZ a ZP, t.j. do osmi kalendářních dnů.</text:p>
      <text:p text:style-name="P92"/>
      <text:p text:style-name="P93"/>
      <text:p text:style-name="P94"><text:span text:style-name="T95">Čl. 4</text:span></text:p>
      <text:p text:style-name="P96">Povinnosti zhotovitele</text:p>
      <text:p text:style-name="P97"/>
      <text:p text:style-name="P98">1.<text:s/><text:tab/>Zhotovitel zajišťuje měsíční zpracování veškeré mzdové a personální agendy. Součástí<text:s/><text:tab/>zpracování je vystavení mzdových a odvodových platebních příkazů pro banku, přehledů<text:s/><text:tab/>pro zdravotní pojišťovny a ČSSZ.</text:p>
      <text:p text:style-name="P99">2.<text:tab/>Zpracované podklady pro výplatu mezd za uplynulý měsíc předá zpracovatel<text:tab/>objednateli<text:s/><text:tab/>nejpozději dva pracovní dny před výplatním termínem, t.j. do 10. dne kalendářního<text:s/><text:tab/>měsíce. Ve stejném termínu odešle zpracovatel do banky objednatele elektronické platební<text:s/><text:tab/>příkazy pro výplatu mezd, úhradu příspěvku zaměstnavatele do penzijních fondů<text:s/><text:tab/>zaměstnanců a příkazy k odvodům.</text:p>
      <text:p text:style-name="P100">3.<text:tab/>Zhotovitel je povinen provést předmět smlouvy podle pokynů a platných zákonů a<text:s/><text:tab/>v dohodnuté nebo zákonem stanovené lhůtě je předat buď zhotoviteli nebo zajistit jejich<text:s/><text:tab/>doručení na příslušné instituce a úřady.</text:p>
      <text:p text:style-name="P101">4.<text:tab/>Zhotovitel je povinen zpracovat a odeslat přehledy vyměřovacích základů na ČSSZ a ZP.</text:p>
      <text:p text:style-name="P102">5.<text:tab/>Zhotovitel je povinen zhotovit předmět smlouvy sám.</text:p>
      <text:p text:style-name="P103">6.<text:tab/>Zhotovitel se zavazuje udržovat v tajnosti předané podklady, osobní údaje zaměstnanců i<text:s/><text:tab/>další informace, které se dozvěděl v souvislosti s touto smlouvou a prováděním díla.</text:p>
      <text:p text:style-name="P104">7.<text:tab/>Zhotovitel je povinen dodržovat veškeré právní předpisy.</text:p>
      <text:p text:style-name="P105"/>
      <text:p text:style-name="P106"/>
      <text:p text:style-name="P107"><text:span text:style-name="T108">Čl. 5</text:span></text:p>
      <text:p text:style-name="P109"><text:span text:style-name="T110">Cena a způsob placení</text:span></text:p>
      <text:p text:style-name="P111"/>
      <text:p text:style-name="P112">Celková cena díla je složena z následujících komponent:</text:p>
      <text:p text:style-name="P113">1.<text:tab/>Cena za zpracování dokladů dle čl. 1 Předmět smlouvy je v souladu s ustanovením zákona<text:s/><text:tab/>č. 526/1990 Sb. v platném znění určena dohodou smluvních stran následovně:</text:p>
      <text:p text:style-name="P114">a)<text:tab/>250,- Kč - paušál za zpracování mzdy jednoho zaměstnance za měsíc;</text:p>
      <text:p text:style-name="P115">b)<text:tab/>500,- Kč/hod. - zastupování na úřadech;</text:p>
      <text:p text:style-name="P116">c)<text:tab/>250,- Kč/hod. - přihlášky, odhlášky, pracovní smlouvy, dohody mimo pracovní poměr,<text:s/><text:tab/><text:tab/>výpovědi;</text:p>
      <text:p text:style-name="P117">d)<text:tab/>300,- Kč/hod. - výkazy, statistiky, vyúčtování záloh daně z příjmů ze závislé činnosti a<text:s/><text:tab/>srážkové daně;</text:p>
      <text:p text:style-name="P118">e)<text:tab/>100,- Kč/osobu – potvrzení</text:p>
      <text:p text:style-name="P119">f)<text:tab/>200,- Kč/hod. - ostatní činnosti (vícepráce) spojené s čl. 1. Předmět smlouvy.</text:p>
      <text:p text:style-name="P120">2.<text:tab/>Objednatel zaplatí fakturu vystavenou zhotovitelem do 14 dnů od doručení na účet<text:s/><text:tab/>zhotovitele.</text:p>
      <text:p text:style-name="P121">3.<text:tab/>Právo fakturovat vzniká zhotoviteli bezprostředně po zpracování mezd za uplynulý měsíc.<text:s/><text:tab/>Cena za zpracování mezd dle bodu a) bude fakturována měsíčně. Položky dle bodů b) až f)<text:s/><text:tab/>mohou být fakturovány v následujícím měsíci po provedeném úkonu nebo jednorázově<text:s/><text:tab/>(kumulovaně) jedenkrát ročně (ke konci uplynulého účetního období).</text:p>
      <text:soft-page-break/>
      <text:p text:style-name="P122">4.<text:tab/>Zhotovitel je oprávněn valorizovat výši ceny za poskytnuté služby vždy k 31.5. kalendářního roku, a to maximálně do výše míry inflace dle indexu cen tržních služeb v produkční sféře vyhlašovaného Českým statistickým úřadem pro předchozí kalendářní rok. Zhotovitel je povinen objednateli oznámit novou výši inflace písemně, a to nejpozději do 30.4. příslušného kalendářního roku. Pokud tak zhotovitel neučiní, není objednatel povinen brát na zvýšení ceny po 31.5. zřetel.</text:p>
      <text:p text:style-name="P123"/>
      <text:p text:style-name="P124"/>
      <text:p text:style-name="P125"><text:span text:style-name="T126">Čl. 6.</text:span></text:p>
      <text:p text:style-name="P127"><text:span text:style-name="T128">Ustanovení společná a závěrečná</text:span></text:p>
      <text:p text:style-name="P129"/>
      <text:p text:style-name="P130">1.<text:tab/>V rámci plnění smlouvy mohou být poskytována, užívána či dotčena data, obsahující<text:s/><text:tab/>osobní údaje ve smyslu nařízení Evropského parlamentu a Rady (EU) 2016/679 (dále též<text:s/><text:tab/>jako „GDPR“) a zákona 110/2019 Sb. o zpracování osobních údajů. Osobní údaje budou<text:s/><text:tab/>zpracovávány v souladu s platnými zákony a touto Smlouvou nebo na základě jiných<text:s/><text:tab/>doložených pokynů objednatele.</text:p>
      <text:p text:style-name="P131"><text:tab/>V případě přijetí jakékoliv žádosti třetí osoby týkající se zpracování osobních údajů<text:s/><text:tab/>zhotovitelem, bude tato žádost neprodleně předána objednateli a současně poskytnuta<text:s/><text:tab/>součinnost pro její vyřízení v souladu s GDPR.</text:p>
      <text:p text:style-name="P132">2.<text:tab/>Obě smluvní strany mohou smlouvu písemně vypovědět s tříměsíční výpovědní lhůtou.<text:s/><text:tab/>Výpovědní lhůta začíná běžet od prvého dne následujícího měsíce po dni doručení<text:s/><text:tab/>výpovědi druhé smluvní straně.</text:p>
      <text:p text:style-name="P133">3.<text:tab/>Zhotovitel vyzve písemně objednatele nejméně pět dní předem k předání a převzetí díla za<text:s/><text:tab/>uplynulý rok, které nebude ve svých prostorách archivovat. O předání a převzetí díla se<text:s/><text:tab/>sepíše písemný zápis obsahující seznam předávaných dokumentů.</text:p>
      <text:p text:style-name="P134">4.<text:tab/>Objednatel může odstoupit od smlouvy, pokud zhotovitel neplní svoje povinnost, případně<text:s/><text:tab/>postupuje proti ustanovením této smlouvy nebo je v rozporu se zákonem. V případě<text:s/><text:tab/>odstoupení od smlouvy platí z důvodů možného prodlení a sankcí ze strany třetích stran<text:s/><text:tab/>výpovědní lhůta 14 dní ode dne následujícího po dni doručení výpovědi druhé smluvní<text:s/><text:tab/>straně.</text:p>
      <text:p text:style-name="P135">5.<text:tab/>Smlouvu je možné rovněž ukončit dohodou obou smluvních stran.</text:p>
      <text:p text:style-name="P136">6.<text:tab/>Otázky v této smlouvě neupravené se řídí zákonem č. 89/20012 Sb. Občanským <text:s/><text:tab/>zákoníkem v platném znění, zejména ustanoveními § 2586 a násl.</text:p>
      <text:p text:style-name="P137">7.<text:tab/>Změny a doplnění této smlouvy je možné provádět pouze písemnými, oběma stranami<text:s/><text:tab/>odsouhlasenými dodatky.</text:p>
      <text:p text:style-name="P138">8.<text:tab/>Tato smlouva je vyhotovena ve dvou vyhotoveních, z nichž každá strana obdrží po<text:s/><text:tab/>jednom.</text:p>
      <text:p text:style-name="P139">9.<text:tab/>Účastníci si smlouvu přečetli, souhlasí s celým jejím obsahem a na důkaz toho připojují<text:s/><text:tab/>své podpisy.</text:p>
      <text:p text:style-name="P140"/>
      <text:p text:style-name="P141"/>
      <text:p text:style-name="P142">V Trnové dne 30. 6. 2023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>…………………………<text:tab/><text:tab/><text:tab/><text:tab/><text:tab/>…………………………</text:p>
      <text:p text:style-name="P150"><text:s text:c="10"/>Zhotovitel<text:s/><text:tab/><text:tab/><text:tab/><text:tab/><text:tab/><text:tab/><text:s text:c="11"/>Objedna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ík" style:display-name="Rejst?ík" style:family="paragraph" style:parent-style-name="Standard">
      <style:paragraph-properties text:number-lines="false"/>
      <style:text-properties fo:hyphenate="false"/>
    </style:style>
    <style:style style:name="WW-Rejstík" style:display-name="WW-Rejst?ík" style:family="paragraph" style:parent-style-name="Standard">
      <style:paragraph-properties text:number-lines="false"/>
      <style:text-properties fo:hyphenate="false"/>
    </style:style>
    <style:style style:name="WW-Rejstík1" style:display-name="WW-Rejst?ík1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Symbolyproíslování" style:display-name="Symboly pro ?íslování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-Symbolyproíslování" style:display-name="WW-Symboly pro ?íslování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Květa Holmanová</dc:creator>
    <meta:creation-date>2023-07-10T10:01:00Z</meta:creation-date>
    <dc:date>2023-07-10T10:01:00Z</dc:date>
    <meta:print-date>2023-05-17T09:34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331" meta:character-count="9171" meta:row-count="65" meta:non-whitespace-character-count="7858"/>
  </office:meta>
</office:document-meta>
</file>