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><text:s/></text:p>
      <text:p text:style-name="Preformatted_20_Text">děkujeme za objednávku, kterou jsme přijali ke zpracování.</text:p>
      <text:p text:style-name="Preformatted_20_Text"/>
      <text:p text:style-name="Preformatted_20_Text">S přáním pěkného dne</text:p>
      <text:p text:style-name="Preformatted_20_Text"/>
      <text:p text:style-name="Preformatted_20_Text">Žaneta Siwá</text:p>
      <text:p text:style-name="Preformatted_20_Text">Fakturant</text:p>
      <text:p text:style-name="Preformatted_20_Text"/>
      <text:p text:style-name="Preformatted_20_Text">Perfect Distribution a.s.</text:p>
      <text:p text:style-name="Preformatted_20_Text">člen skupiny AGEL</text:p>
      <text:p text:style-name="Preformatted_20_Text">sídlo: U Spalovny 4582/17 • 796 01 Prostějov</text:p>
      <text:p text:style-name="Preformatted_20_Text">pracoviště: Konská 198 • 739 61 Třinec</text:p>
      <text:p text:style-name="Preformatted_20_Text">mobil: +420 607 040 301 • telefon: +420 558 337 190</text:p>
      <text:p text:style-name="Preformatted_20_Text">email: <text:a xlink:type="simple" xlink:href="mailto:zaneta.siwa@pfd.agel.cz" text:style-name="Internet_20_link" text:visited-style-name="Visited_20_Internet_20_Link">zaneta.siwa@pfd.agel.cz</text:a>• web: perfectdistribution.agel.cz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-----Original Message-----</text:p>
      <text:p text:style-name="Preformatted_20_Text">From: Fakturanti <text:a xlink:type="simple" xlink:href="mailto:fakturanti@pfd.agel.cz" text:style-name="Internet_20_link" text:visited-style-name="Visited_20_Internet_20_Link">&lt;fakturanti@pfd.agel.cz&gt;</text:a> </text:p>
      <text:p text:style-name="Preformatted_20_Text">Sent: Monday, July 10, 2023 9:58 AM</text:p>
      <text:p text:style-name="Preformatted_20_Text">To: <text:a xlink:type="simple" xlink:href="mailto:zaneta.siwa@pfd.agel.cz" text:style-name="Internet_20_link" text:visited-style-name="Visited_20_Internet_20_Link">zaneta.siwa@pfd.agel.cz</text:a></text:p>
      <text:p text:style-name="P1">Subject: Fw: [EXT] [EXT] objednávka 10.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0:58:46.947000000</meta:creation-date>
    <dc:date>2023-07-10T10:59:13.250000000</dc:date>
    <meta:editing-duration>PT26S</meta:editing-duration>
    <meta:editing-cycles>1</meta:editing-cycles>
    <meta:document-statistic meta:table-count="0" meta:image-count="0" meta:object-count="0" meta:page-count="1" meta:paragraph-count="17" meta:word-count="74" meta:character-count="519" meta:non-whitespace-character-count="460"/>
    <meta:generator>LibreOffice/4.3.4.1$Windows_x86 LibreOffice_project/bc356b2f991740509f321d70e4512a6a54c5f243</meta:generator>
  </office:meta>
</office:document-meta>
</file>