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G Mincho Light J" svg:font-family="HG Mincho Light J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text-transform="uppercase" style:font-size-complex="12pt"/>
    </style:style>
    <style:style style:name="P15" style:parent-style-name="Normální" style:family="paragraph">
      <style:text-properties style:font-size-complex="12pt"/>
    </style:style>
    <style:style style:name="P16" style:parent-style-name="Normální" style:family="paragraph">
      <style:text-properties style:font-size-complex="12pt"/>
    </style:style>
    <style:style style:name="P17" style:parent-style-name="Normální" style:family="paragraph">
      <style:text-properties style:font-size-complex="12pt"/>
    </style:style>
    <style:style style:name="P18" style:parent-style-name="Normální" style:family="paragraph">
      <style:text-properties style:font-size-complex="12pt"/>
    </style:style>
    <style:style style:name="P19" style:parent-style-name="Normální" style:family="paragraph">
      <style:text-properties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text-properties style:font-size-complex="12pt"/>
    </style:style>
    <style:style style:name="P22" style:parent-style-name="Normální" style:family="paragraph">
      <style:text-properties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text-properties style:font-size-complex="12pt"/>
    </style:style>
    <style:style style:name="P25" style:parent-style-name="Normální" style:family="paragraph">
      <style:text-properties style:font-size-complex="12pt"/>
    </style:style>
    <style:style style:name="P26" style:parent-style-name="Normální" style:family="paragraph">
      <style:text-properties style:font-size-complex="12pt"/>
    </style:style>
    <style:style style:name="P27" style:parent-style-name="Normální" style:family="paragraph">
      <style:text-properties style:font-size-complex="12pt"/>
    </style:style>
    <style:style style:name="P28" style:parent-style-name="Normální" style:family="paragraph">
      <style:text-properties style:font-size-complex="12pt"/>
    </style:style>
    <style:style style:name="P29" style:parent-style-name="Normální" style:family="paragraph">
      <style:text-properties style:font-size-complex="12pt"/>
    </style:style>
    <style:style style:name="P30" style:parent-style-name="Normální" style:family="paragraph">
      <style:text-properties style:font-size-complex="12pt"/>
    </style:style>
    <style:style style:name="P31" style:parent-style-name="Normální" style:family="paragraph">
      <style:text-properties style:font-size-complex="12pt"/>
    </style:style>
    <style:style style:name="P32" style:parent-style-name="Normální" style:family="paragraph">
      <style:text-properties style:font-size-complex="12pt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style:font-weight-complex="bold"/>
    </style:style>
    <style:style style:name="P34" style:parent-style-name="Default" style:family="paragraph">
      <style:text-properties style:font-name="Times New Roman" style:font-name-complex="Times New Roman" style:font-weight-complex="bold"/>
    </style:style>
    <style:style style:name="P35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36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38" style:parent-style-name="Normální" style:family="paragraph">
      <style:text-properties style:font-size-complex="12pt"/>
    </style:style>
    <style:style style:name="P39" style:parent-style-name="OdstavecSmlouvy" style:family="paragraph">
      <style:paragraph-properties fo:keep-together="auto" fo:text-align="center" fo:margin-top="0.0833in" fo:margin-bottom="0in">
        <style:tab-stops>
          <style:tab-stop style:type="left" style:position="0.4916in"/>
          <style:tab-stop style:type="left" style:position="1.1812in"/>
        </style:tab-stops>
      </style:paragraph-properties>
      <style:text-properties style:font-size-complex="12pt"/>
    </style:style>
    <style:style style:name="P40" style:parent-style-name="OdstavecSmlouvy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size-complex="12pt" fo:hyphenate="false"/>
    </style:style>
    <style:style style:name="P41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3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size-complex="12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Standardnípísmoodstavce" style:family="text">
      <style:text-properties style:font-name="Times New Roman" style:font-name-complex="Times New Roman" style:font-weight-complex="bold"/>
    </style:style>
    <style:style style:name="T48" style:parent-style-name="Standardnípísmoodstavce" style:family="text">
      <style:text-properties style:font-name="Times New Roman" style:font-name-complex="Times New Roman" style:font-weight-complex="bold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 style:font-weight-complex="bold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2958in">
        <style:tab-stops/>
      </style:paragraph-properties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Odkaznakomentář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 style:use-window-font-color="true"/>
    </style:style>
    <style:style style:name="T66" style:parent-style-name="Standardnípísmoodstavce" style:family="text">
      <style:text-properties style:font-name="Times New Roman" style:font-name-complex="Times New Roman" style:use-window-font-color="true"/>
    </style:style>
    <style:style style:name="P67" style:parent-style-name="Default" style:family="paragraph">
      <style:paragraph-properties fo:text-align="justify" fo:margin-left="0.2958in">
        <style:tab-stops/>
      </style:paragraph-properties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 style:font-weight-complex="bold"/>
    </style:style>
    <style:style style:name="T70" style:parent-style-name="Hypertextovýodkaz" style:family="text">
      <style:text-properties style:font-name="Times New Roman" style:font-name-complex="Times New Roman" style:font-weight-complex="bold"/>
    </style:style>
    <style:style style:name="T71" style:parent-style-name="Standardnípísmoodstavce" style:family="text">
      <style:text-properties style:font-name="Times New Roman" style:font-name-complex="Times New Roman" style:font-weight-complex="bold"/>
    </style:style>
    <style:style style:name="T72" style:parent-style-name="Hypertextovýodkaz" style:family="text">
      <style:text-properties style:font-name="Times New Roman" style:font-name-complex="Times New Roman" style:font-weight-complex="bold" style:text-underline-type="none"/>
    </style:style>
    <style:style style:name="T73" style:parent-style-name="Standardnípísmoodstavce" style:family="text">
      <style:text-properties style:font-name="Times New Roman" style:font-name-complex="Times New Roman" style:font-weight-complex="bold"/>
    </style:style>
    <style:style style:name="T74" style:parent-style-name="Standardnípísmoodstavce" style:family="text">
      <style:text-properties style:font-name="Times New Roman" style:font-name-complex="Times New Roman" fo:color="#FF0000"/>
    </style:style>
    <style:style style:name="P75" style:parent-style-name="Default" style:family="paragraph">
      <style:paragraph-properties fo:text-align="justify" fo:margin-left="0.2958in">
        <style:tab-stops/>
      </style:paragraph-properties>
    </style:style>
    <style:style style:name="T76" style:parent-style-name="Standardnípísmoodstavce" style:family="text">
      <style:text-properties style:font-name="Times New Roman" style:font-name-complex="Times New Roman" style:font-weight-complex="bold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P78" style:parent-style-name="Normální" style:family="paragraph">
      <style:paragraph-properties fo:text-align="justify" fo:margin-left="0.2958in" fo:background-color="#FFFFFF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size-complex="12pt"/>
    </style:style>
    <style:style style:name="P79" style:parent-style-name="Normální" style:family="paragraph">
      <style:paragraph-properties fo:text-align="justify" fo:margin-left="0.2958in" fo:text-indent="-0.2958in" fo:background-color="#FFFFFF">
        <style:tab-stops>
          <style:tab-stop style:type="left" style:position="0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fo:color="#000000" style:font-size-complex="12pt"/>
    </style:style>
    <style:style style:name="P80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center" style:position="1.0826in"/>
          <style:tab-stop style:type="center" style:position="3.8388in"/>
        </style:tab-stops>
      </style:paragraph-properties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fo:color="#000000" style:font-size-complex="12pt"/>
    </style:style>
    <style:style style:name="P8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weight-complex="bold" style:font-size-complex="12pt"/>
    </style:style>
    <style:style style:name="P89" style:parent-style-name="Normální" style:family="paragraph">
      <style:paragraph-properties fo:text-align="justify" fo:margin-left="0.2958in">
        <style:tab-stops/>
      </style:paragraph-properties>
    </style:style>
    <style:style style:name="T90" style:parent-style-name="Standardnípísmoodstavce" style:family="text">
      <style:text-properties style:font-weight-complex="bold"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fo:color="#000000" style:font-size-complex="12pt"/>
    </style:style>
    <style:style style:name="P93" style:parent-style-name="Normální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94" style:parent-style-name="Normální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96" style:parent-style-name="Default" style:family="paragraph">
      <style:paragraph-properties fo:text-align="justify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Times New Roman" style:font-name-complex="Times New Roman" style:font-weight-complex="bold"/>
    </style:style>
    <style:style style:name="T103" style:parent-style-name="Standardnípísmoodstavce" style:family="text">
      <style:text-properties style:font-name="Times New Roman" style:font-name-complex="Times New Roman" style:font-weight-complex="bold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5" style:parent-style-name="Default" style:family="paragraph">
      <style:text-properties style:font-name="Times New Roman" style:font-name-complex="Times New Roman" style:font-weight-complex="bold"/>
    </style:style>
    <style:style style:name="P1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Standardnípísmoodstavce" style:family="text">
      <style:text-properties style:font-size-complex="12pt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fo:color="#000000" style:font-size-complex="12pt"/>
    </style:style>
    <style:style style:name="P1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fo:color="#000000" style:font-size-complex="12pt"/>
    </style:style>
    <style:style style:name="P1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Standardnípísmoodstavce" style:family="text">
      <style:text-properties fo:color="#000000" style:font-size-complex="12pt"/>
    </style:style>
    <style:style style:name="T120" style:parent-style-name="Standardnípísmoodstavce" style:family="text">
      <style:text-properties style:font-size-complex="12pt"/>
    </style:style>
    <style:style style:name="P12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23" style:parent-style-name="Normální" style:family="paragraph">
      <style:text-properties style:font-size-complex="12pt"/>
    </style:style>
    <style:style style:name="P124" style:parent-style-name="Default" style:family="paragraph">
      <style:paragraph-properties fo:text-align="justify"/>
    </style:style>
    <style:style style:name="T125" style:parent-style-name="Standardnípísmoodstavce" style:family="text">
      <style:text-properties style:font-name="Times New Roman" style:font-name-complex="Times New Roman"/>
    </style:style>
    <style:style style:name="T126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T127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T128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T129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P130" style:parent-style-name="Default" style:family="paragraph">
      <style:text-properties style:font-name="Times New Roman" style:font-name-complex="Times New Roman" style:font-weight-complex="bold" style:use-window-font-color="true"/>
    </style:style>
    <style:style style:name="P131" style:parent-style-name="Default" style:family="paragraph">
      <style:text-properties style:font-name="Times New Roman" style:font-name-complex="Times New Roman" style:font-weight-complex="bold" style:use-window-font-color="true"/>
    </style:style>
    <style:style style:name="P13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33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4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5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6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7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8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40" style:parent-style-name="Normální" style:family="paragraph">
      <style:paragraph-properties fo:text-align="justify" fo:margin-left="0.2958in">
        <style:tab-stops>
          <style:tab-stop style:type="left" style:position="0.7875in"/>
        </style:tab-stops>
      </style:paragraph-properties>
      <style:text-properties style:font-size-complex="12pt"/>
    </style:style>
    <style:style style:name="P141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style:font-weight-complex="bold" fo:color="#FF0000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 style:use-window-font-color="true"/>
    </style:style>
    <style:style style:name="P144" style:parent-style-name="Normální" style:family="paragraph">
      <style:paragraph-properties fo:text-align="center"/>
      <style:text-properties fo:color="#000000" style:font-size-complex="12pt"/>
    </style:style>
    <style:style style:name="P145" style:parent-style-name="Normální" style:family="paragraph">
      <style:text-properties fo:color="#000000" style:font-size-complex="12pt"/>
    </style:style>
    <style:style style:name="P146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1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Standardnípísmoodstavce" style:family="text">
      <style:text-properties fo:color="#000000" style:font-size-complex="12pt"/>
    </style:style>
    <style:style style:name="T149" style:parent-style-name="Standardnípísmoodstavce" style:family="text">
      <style:text-properties fo:color="#000000" style:font-size-complex="12pt"/>
    </style:style>
    <style:style style:name="T150" style:parent-style-name="Standardnípísmoodstavce" style:family="text">
      <style:text-properties fo:color="#000000" style:font-size-complex="12pt"/>
    </style:style>
    <style:style style:name="T151" style:parent-style-name="Standardnípísmoodstavce" style:family="text">
      <style:text-properties style:font-size-complex="12pt"/>
    </style:style>
    <style:style style:name="P15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Standardnípísmoodstavce" style:family="text">
      <style:text-properties style:font-size-complex="12pt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155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156" style:parent-style-name="Normální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157" style:parent-style-name="Normální" style:family="paragraph">
      <style:paragraph-properties fo:text-align="justify"/>
      <style:text-properties style:font-size-complex="12pt"/>
    </style:style>
    <style:style style:name="P158" style:parent-style-name="Normální" style:family="paragraph">
      <style:text-properties style:font-size-complex="12pt"/>
    </style:style>
    <style:style style:name="P159" style:parent-style-name="Normální" style:family="paragraph">
      <style:text-properties style:font-size-complex="12pt"/>
    </style:style>
    <style:style style:name="P160" style:parent-style-name="Normální" style:family="paragraph">
      <style:text-properties style:font-size-complex="12pt"/>
    </style:style>
    <style:style style:name="P161" style:parent-style-name="Normální" style:family="paragraph">
      <style:text-properties style:font-size-complex="12pt"/>
    </style:style>
    <style:style style:name="P162" style:parent-style-name="Normální" style:family="paragraph">
      <style:text-properties style:font-size-complex="12pt"/>
    </style:style>
    <style:style style:name="P163" style:parent-style-name="Normální" style:family="paragraph">
      <style:text-properties style:font-size-complex="12pt"/>
    </style:style>
    <style:style style:name="P164" style:parent-style-name="Normální" style:family="paragraph">
      <style:text-properties style:font-size-complex="12pt"/>
    </style:style>
  </office:automatic-styles>
  <office:body>
    <office:text text:use-soft-page-breaks="true">
      <text:p text:style-name="P1">Dodatek č. 1 ke<text:s/>SMLOUVě<text:s/>o<text:s/>nájmu pozemku</text:p>
      <text:p text:style-name="P15">uzavřený<text:s/>mezi</text:p>
      <text:p text:style-name="P16"/>
      <text:p text:style-name="P17">Zoologická zahrada a botanický park Ostrava, příspěvková organizace<text:s/></text:p>
      <text:p text:style-name="P18">Michálkovická 2081/197, Ostrava, PSČ 710 00<text:s/></text:p>
      <text:p text:style-name="P19">IČ: 00373249<text:s/></text:p>
      <text:p text:style-name="P20">DIČ: CZ00373249<text:s/></text:p>
      <text:p text:style-name="P21">bankovní spojení: 2339761/0100, Komerční banka, a.s.<text:s/></text:p>
      <text:p text:style-name="P22">za níž jedná Mgr. Jiří Novák, ředitel<text:s/></text:p>
      <text:p text:style-name="P23">Evidence dle Zřizovací listiny ze dne 22.5.2014, usnesení č. 2509/1014/32 ze dne 21.5.14</text:p>
      <text:p text:style-name="P24"><text:s/>(dále jen pronajímatel)</text:p>
      <text:p text:style-name="P25"/>
      <text:p text:style-name="P26">a</text:p>
      <text:p text:style-name="P27"/>
      <text:p text:style-name="P28">Mičovský<text:s/>Emil</text:p>
      <text:p text:style-name="P29">Podlesní 1301/6A, 716 00 Ostrava-Radvanice</text:p>
      <text:p text:style-name="P30">IČ:<text:s/>11525053, DIČ: CZxxx, plátce DPH</text:p>
      <text:p text:style-name="P31">(dále jen nájemce)</text:p>
      <text:p text:style-name="P32"/>
      <text:p text:style-name="P33">I. Předmět dodatku</text:p>
      <text:p text:style-name="P34"/>
      <text:list text:style-name="LFO19" text:continue-numbering="true">
        <text:list-item>
          <text:p text:style-name="P35">Pronajímatel a nájemce uzavřeli dne 18.12.2019 smlouvu o nájmu pozemku o velikosti 48 m2 jako zastavěnou plochu a plochu o velikosti 109 m2 jako zpevněnou plochu,<text:s/>a to na pozemku par. č. <text:s/>5338/3, LV 4746, stavba bez č. p. a na pozemku p. č. 5339 a 5338/1 v k. ú. Slezská Ostrava u expozice pro pandy mimo hlavní návštěvnickou komunikaci k<text:s/>provozování prodeje potravin a občerstvení<text:s/>(dále jen „Smlouva“).</text:p>
        </text:list-item>
      </text:list>
      <text:p text:style-name="P36"/>
      <text:list text:style-name="LFO19" text:continue-numbering="true">
        <text:list-item>
          <text:p text:style-name="P37">Pronajímatel a nájemce se dohodli na změně<text:s/>vybraných ustanovení<text:s/>smlouvy<text:s/>a doplnění smlouvy<text:s/>s účinností od 1.7.2023. <text:s text:c="2"/></text:p>
        </text:list-item>
      </text:list>
      <text:p text:style-name="P38"/>
      <text:p text:style-name="P39">II. Změna Smlouvy</text:p>
      <text:list text:style-name="LFO20" text:continue-numbering="true">
        <text:list-item>
          <text:p text:style-name="P40">Smluvní stran se tímto dále dohodly na této změně Smlouvy:</text:p>
        </text:list-item>
      </text:list>
      <text:p text:style-name="P41"/>
      <text:p text:style-name="P42">Článek III. Platební podmínky se mění celý, a<text:s/>nově<text:s/>zní následovně:<text:s/></text:p>
      <text:p text:style-name="P43"/>
      <text:p text:style-name="P44"><text:span text:style-name="T45">III. Nájemné a platební podmínky</text:span></text:p>
      <text:p text:style-name="P46"><text:span text:style-name="T47">1</text:span><text:span text:style-name="T48">.<text:s/></text:span><text:span text:style-name="T49">a)</text:span><text:span text:style-name="T50"><text:s/></text:span><text:span text:style-name="T51">Pronajímatel touto Smlouvou přenechává Nájemci Předmět nájmu do užívání za dohodnuté nájemné ve výši sjednané následovně:</text:span></text:p>
      <text:p text:style-name="P52"><text:span text:style-name="T53">Nájemné se sjednává dohodou a činí 10 % z tržby z prodeje bez DPH nájemce za daný kalendářní měsíc (slovy desetprocent) s tím, že minimální výše nájemného činí<text:s/></text:span><text:span text:style-name="T54">2</text:span><text:span text:style-name="T55">00.000,00Kč</text:span><text:span text:style-name="T56"><text:s/></text:span><text:span text:style-name="T57">/</text:span><text:span text:style-name="T58"><text:s/></text:span><text:span text:style-name="T59">za rok bez DPH (slovy:<text:s/></text:span><text:span text:style-name="T60">dvěstě</text:span><text:span text:style-name="T61">tisíckorun českých za jeden rok), jak je dále specifikováno v čl. III, odst 1.d) této Smlouvy. Tržbou je rozuměn celkový finanční příjem Nájemce z prodeje Nájemce realizovaného v Předmětu nájmu Pronajímatele za daný kalendářní měsíc</text:span><text:span text:style-name="T62">.</text:span><text:span text:style-name="T63"><text:s/>Cena je stanovena bez DPH, k ceně bude připočteno DPH dle zákona č. 235/2004 Sb., v platném znění. Nájemné nezahrnuje náklady za služby spojené s užíváním Předmětu nájmu, které jsou uvedeny v</text:span><text:span text:style-name="T64"><text:s/>čl. V. této Smlouvy</text:span><text:span text:style-name="T65">.</text:span><text:span text:style-name="T66"><text:s/></text:span></text:p>
      <text:soft-page-break/>
      <text:p text:style-name="P67"><text:span text:style-name="T68">1. b) Nájemné</text:span><text:span text:style-name="T69"><text:s/>bude hrazeno měsíčně na základě faktury vystavené Pronajímatelem. Pro vystavení faktury je Nájemce povinen dodat Pronajímateli podklad o výši tržeb za kalendářní měsíc nejpozději do 5. dne následujícího měsíce (dále také jen „Podklad o výši tržeb“), tak aby Pronajímatel mohl v termínu do 15-ti dní vystavit fakturu. Podklad bude zasílán na email pronajímatele<text:s/></text:span><text:a xlink:href="mailto:xx" office:target-frame-name="_top" xlink:show="replace"><text:span text:style-name="T70">xx</text:span></text:a><text:span text:style-name="T71">; a v kopii<text:s/></text:span><text:a xlink:href="mailto:waloszkova@zoo-ostrava.cz" office:target-frame-name="_top" xlink:show="replace"><text:span text:style-name="T72">xx</text:span></text:a><text:span text:style-name="T73">. Podkladem se rozumí sestava celkové tržby z prodeje za měsíc ze systému elektronické pokladny Nájemce, včetně výpočtu 10% výše nájmu, potvrzený ze strany Nájemce. Datum zdanitelného plnění je poslední den měsíce.</text:span><text:span text:style-name="T74"><text:s/></text:span></text:p>
      <text:p text:style-name="P75"><text:span text:style-name="T76">1. c) Splatnost faktury je 20 dní od data doručení.<text:s/></text:span><text:span text:style-name="T77">Nájemné bude hrazeno formou bezhotovostního převodu na účet Pronajímatele uvedený ve faktuře.<text:s/></text:span></text:p>
      <text:p text:style-name="P78">1. d) Ke konci kalendářního roku dojde k vyúčtování nájemného a v případě, že bude součet měsíčních plateb bez DPH vypočtených procentem z tržby za období jednoho kalendářního roku nižší než<text:s/>200.000,00 Kč, pak Nájemce má povinnost rozdíl doplatit a Pronajímatel tento rozdíl dofakturuje do daného kalendářního roku se splatností 15 dní.<text:s/></text:p>
      <text:list text:style-name="LFO20" text:continue-numbering="true">
        <text:list-item>
          <text:p text:style-name="P79">Nájemce je povinen v souvislosti s registrací DPH informovat Pronajímatele v průběhu smluvního vztahu o změnách s touto registrací souvisejících – datum účinnosti registrace, datum zrušení registrace, a to v období, kdy o uvedenou změnu požádá na příslušném finančním úřadu.</text:p>
        </text:list-item>
        <text:list-item>
          <text:p text:style-name="P80"><text:span text:style-name="T81">Dnem zaplacení nájemného se rozumí den připsání příslušné částky na účet Pronajímatele. V případě prodlení Nájemce s placením nájemného, se Nájemce zavazuje uhradit Pronajímateli úrok z prodlení ve výši 0,05 % z dlužné částky za každý den prodlení.</text:span><text:span text:style-name="T82"><text:s/></text:span></text:p>
        </text:list-item>
        <text:list-item>
          <text:p text:style-name="P83">Nebude-li faktura obsahovat některou povinnou náležitost, bude chybně vyúčtována cena nebo DPH, je Nájemce oprávněn fakturu do 10 dnů od jejího doručení vrátit druhé smluvní straně k provedení opravy. Celá lhůta splatnosti běží opět ode dne doručení nově vyhotovené faktury Nájemci.<text:s/></text:p>
        </text:list-item>
        <text:list-item>
          <text:p text:style-name="P84">Dojde-li k uzavření areálu Pronajímatele z důvodu nezávisejících na rozhodnutí Pronajímatele (zejména z důvodu opatření uloženého právními předpisy, způsobeného vyšší mocí apod.), povinnost Nájemce k placení nájemného a záloh/úhrad za služby stále trvá v plné výši, nebude-li jiné dohody smluvních stran.</text:p>
        </text:list-item>
      </text:list>
      <text:p text:style-name="P85"/>
      <text:p text:style-name="P86">Do Článku IV. Práva a povinnosti smluvních stran se doplňuje nový odstavec 23, který zní následovně:<text:s/></text:p>
      <text:p text:style-name="P87"/>
      <text:p text:style-name="P88">23. Nájemce se podílí na nakládání s odpadem, a to směsným a vytříděným spalitelným odpadem.</text:p>
      <text:p text:style-name="P89"><text:span text:style-name="T90">23.1.</text:span><text:span text:style-name="T91"><text:s/></text:span><text:span text:style-name="T92">Nájemce se zavazuje na své náklady zajistit ukládání veškerého směsného odpadu do vlastních nádob a zajistit jejich odvoz. Za tím účelem se Nájemce zavazuje na vyhrazeném místě umístit kontejner/y na směsný odpad v dostačujícím objemu. S ohledem na koordinaci odvozu odpadů v areálu Pronajímatele se Nájemce zavazuje využívat za účelem odvozu odpadu služby stejné společnosti, kterou využívá v daném období Pronajímatel.<text:s/></text:span></text:p>
      <text:p text:style-name="P93">23.2. Vytříděný spalitelný odpad je Nájemce oprávněn ukládat do speciálních kontejnerů, které jsou umístěny v areálu Pronajímatele. Likvidaci odpadu z kontejnerů na spalitelný odpad bude mít v režii Pronajímatel, avšak Nájemce se zavazuje hradit Pronajímateli čtvrtletně poměrnou částku nákladů na likvidaci tohoto odpadu. Splatnost faktury je 15 dní od doručení faktury.</text:p>
      <text:p text:style-name="P94">23.3. Nájemce je povinen udržovat v objektu občerstvení<text:s/>a jeho<text:s/>okolí pořádek a čistotu, včetně posezení (stolů a laviček/židlí). Nájemce se zavazuje zajistit pravidelné vysypávání odpadkových košů v okolí<text:s/>občerstvení<text:s/>do svých kontejnerů na směsný odpad a zajištění odvozu tohoto odpadu na své náklady. Tyto koše jsou zřetelně barevně označeny a nacházejí se v bezprostřední blízkosti<text:s/>občerstvení. Nájemce prohlašuje, že je mu rozmístění těchto odpadkových košů, jejichž vysypávání zajišťuje Nájemce, známo.</text:p>
      <text:p text:style-name="P95"/>
      <text:p text:style-name="P96"><text:span text:style-name="T97">Nově<text:s/></text:span><text:span text:style-name="T98">se vkládá čl</text:span><text:span text:style-name="T99">ánek</text:span><text:span text:style-name="T100"><text:s/></text:span><text:span text:style-name="T101">V.<text:s/></text:span><text:span text:style-name="T102">Úhrada služeb</text:span><text:span text:style-name="T103">, který zní následovně:<text:s/></text:span></text:p>
      <text:p text:style-name="P104"/>
      <text:p text:style-name="P105">V. Úhrada služeb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Nájemné nezahrnuje náklady za služby spojené s užíváním Předmětu nájmu. Nájemce je povinen hradit náklady na služby ode dne účinnosti této Smlouvy.<text:s/></text:p>
                    </text:list-item>
                    <text:list-item>
                      <text:p text:style-name="P107">Nájemce je povinen hradit veškeré náklady na spotřebovaná média (mj. elektrická energie, voda) dle skutečné spotřeby zjištěné na měřidlech těchto médií umístěných na vstupních bodech a další služby s nájmem spojené (odpady atd.).</text:p>
                    </text:list-item>
                    <text:list-item>
                      <text:p text:style-name="P108"><text:span text:style-name="T109">Nájemce je povinen na tyto služby platit čtvrtletní zálohy</text:span><text:span text:style-name="T110"><text:s/>ve výši 50.000,- Kč</text:span><text:span text:style-name="T111">, a to<text:s/></text:span><text:span text:style-name="T112">předem na základě platebního kalendáře vystaveného pronajímatelem se splatností k 15. dni prvního měsíce daného kalendářního čtvrtletí.</text:span></text:p>
                    </text:list-item>
                    <text:list-item>
                      <text:p text:style-name="P113">Úhrady za služby budou Pronajímatelem vyúčtovány dle skutečné spotřeby vždy k poslednímu dni daného kalendářního čtvrtletí a případné přeplatky uhrazených záloh či nedoplatky budou vráceny či budou splatné na základě příslušné faktury vystavené Pronajímatelem a doručené Nájemci ve lhůtě uvedené v této faktuře. Splatnost faktury je stanovena na 15 dní od data doručení.<text:s/>Náklady za služby<text:s/>před účinností<text:s/>tohoto<text:s/>dodatku budou<text:s/>vyúčtovány k 30.6. dle<text:s/>původních<text:s/>podmínek<text:s/>Smlouvy.<text:s/></text:p>
                    </text:list-item>
                    <text:list-item>
                      <text:p text:style-name="P114">Na základě provedeného vyúčtování dle čl. V. bodu 4 může stanovit Pronajímatel novou výši čtvrtletní zálohy na služby a oznámí ji písemně Nájemci. Zálohu v nové výši je Nájemce povinen hradit vždy od čtvrtletí následujícího poté, co mu byla nová výše zálohy oznámena Pronajímatelem, a to až do doby případné další změny výše zálohy oznámené Pronajímatelem.</text:p>
                    </text:list-item>
                    <text:list-item>
                      <text:p text:style-name="P115"><text:span text:style-name="T116">Úhrady<text:s/></text:span><text:span text:style-name="T117">budou hrazeny formou bezhotovostního převodu na účet Pronajímatele uvedený v záhlaví této Smlouvy. Pronajímatel je oprávněn kdykoliv během účinnosti této Smlouvy specifikovat své bankovní spojení odlišně. Nájemce je povinen platit nájemné a úhrady za služby na jiný bankovní účet Pronajímatele od okamžiku, kdy mu bude od Pronajímatele doručeno písemné oznámení nového bankovního spojení.</text:span></text:p>
                    </text:list-item>
                    <text:list-item>
                      <text:p text:style-name="P118"><text:span text:style-name="T119">V případě prodlení Nájemce s placením záloh nebo úhrad za služby, se Nájemce zavazuje uhradit Pronajímateli úrok z prodlení ve výši 0,05 % z dlužné částky za každý den prodlení.<text:s/></text:span><text:span text:style-name="T120">Při prodlení v platbách nad 30 kalendářních dnů si vyhrazuje Pronajímatel právo přestat poskytovat veškeré služby související s nájmem a má právo provést odpojení Nájemce od zdrojů – Nájemce s tímto postupem souhlasí a vzdává se tímto veškeré škody a újmy, která by mu z tohoto důvodu vznikla.</text:span></text:p>
                    </text:list-item>
                    <text:list-item>
                      <text:p text:style-name="P121">Za období, v němž nájem trval pouze částečně, bude záloha za služby placena poměrně, a to pouze za tu část období, po které nájem trval.<text:s/></text:p>
                    </text:list-item>
                    <text:list-item>
                      <text:p text:style-name="P122">Pronajímatel není povinen poskytovat Nájemci uvedené služby v situaci, kdy tyto nejsou Pronajímateli poskytovány dodavatelem služeb a Pronajímatel v takové situaci neodpovídá Nájemci za škodu a újmu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p text:style-name="P124"><text:span text:style-name="T125"><text:s/></text:span><text:span text:style-name="T126">Nově se vkládá čl</text:span><text:span text:style-name="T127">ánek</text:span><text:span text:style-name="T128"><text:s/>VI. Zvláštní ujednání</text:span><text:span text:style-name="T129">, který zní následovně:<text:s/></text:span></text:p>
      <text:p text:style-name="P130"/>
      <text:p text:style-name="P131">VI. Zvláštní ujednání</text:p>
      <text:list text:style-name="LFO21" text:continue-numbering="true">
        <text:list-item>
          <text:p text:style-name="P132">Oprávněni k jednáním ve věcech realizace této Smlouvy jsou za Pronajímatele:<text:s/></text:p>
        </text:list-item>
      </text:list>
      <text:p text:style-name="P133">xx</text:p>
      <text:p text:style-name="P134">xx</text:p>
      <text:p text:style-name="P135">xx</text:p>
      <text:p text:style-name="P136">xx</text:p>
      <text:p text:style-name="P137">Změnu oprávněných osob je Pronajímatel povinen Nájemci oznámit písemně.</text:p>
      <text:p text:style-name="P138"><text:s/></text:p>
      <text:list text:style-name="LFO21" text:continue-numbering="true">
        <text:list-item>
          <text:p text:style-name="P139">Oprávněni k jednáním ve věcech realizace této Smlouvy jsou za Nájemce:<text:s/></text:p>
        </text:list-item>
      </text:list>
      <text:p text:style-name="P140"><text:bookmark-start text:name="_Hlk134197014"/>xx</text:p>
      <text:p text:style-name="P141"><text:bookmark-end text:name="_Hlk134197014"/>Změnu oprávněných osob je Nájemce povinen Pronajímateli oznámit písemně.<text:s/></text:p>
      <text:p text:style-name="P142"/>
      <text:p text:style-name="P143"/>
      <text:p text:style-name="P144">III. Závěrečná ustanovení</text:p>
      <text:p text:style-name="P145"/>
      <text:list text:style-name="LFO18">
        <text:list-item text:start-value="1">
          <text:p text:style-name="P146">Ustanovení smlouvy tímto dodatkem neupravená zůstávají v platnosti beze změny.</text:p>
        </text:list-item>
      </text:list>
      <text:list text:style-name="LFO18" text:continue-numbering="true">
        <text:list-item>
          <text:p text:style-name="P147"><text:span text:style-name="T148">Tento dodatek nabude platnosti dnem jeho podpisu oběma smluvními stranami</text:span><text:span text:style-name="T149"><text:s/>a účinnosti od 1.7.2023</text:span><text:span text:style-name="T150">.</text:span><text:span text:style-name="T151"><text:s/></text:span></text:p>
        </text:list-item>
      </text:list>
      <text:list text:style-name="LFO18" text:continue-numbering="true">
        <text:list-item>
          <text:p text:style-name="P152"><text:span text:style-name="T153">Jakékoliv změny nebo doplňky lze provést pouze písemně po vzájemné dohodě.</text:span></text:p>
        </text:list-item>
      </text:list>
      <text:list text:style-name="LFO18" text:continue-numbering="true">
        <text:list-item>
          <text:p text:style-name="P154">Dodatek je vyhotoven ve dvou stejnopisech s platností originálu podepsaných oprávněnými zástupci smluvních stran, přičemž každá ze smluvních stran obdrží jedno vyhotovení.<text:tab/></text:p>
        </text:list-item>
      </text:list>
      <text:list text:style-name="LFO18" text:continue-numbering="true">
        <text:list-item>
          <text:p text:style-name="P155">Pronajímatel upozorňuje nájemce na svou zákonnou povinnost zveřejňovat veškeré smlouvy a objednávky (včetně rámcových) v registru smluv, kdy hodnota plnění nebo předpokládaná hodnota plnění přesáhne či může přesáhnout 50.000,-<text:s/>Kč bez DPH. Nájemce s tímto zveřejněním souhlasí.</text:p>
        </text:list-item>
      </text:list>
      <text:p text:style-name="P156"/>
      <text:p text:style-name="P157"/>
      <text:p text:style-name="P158">V Ostravě dne<text:s/><text:s/>……………………….</text:p>
      <text:p text:style-name="P159"/>
      <text:p text:style-name="P160"/>
      <text:p text:style-name="P161"/>
      <text:p text:style-name="P162">............................................................. <text:s text:c="12"/><text:tab/><text:s/>...............................................................</text:p>
      <text:p text:style-name="P163">za pronajímatele<text:s/>–<text:s/>xx,<text:s/>ředitel<text:s text:c="3"/><text:s text:c="3"/><text:tab/><text:s text:c="9"/>za nájemce<text:s/>–<text:s/>xx<text:s text:c="19"/><text:s text:c="20"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G Mincho Light J" svg:font-family="HG Mincho Light J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Standardnípísmoodstavce" style:display-name="WW-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Standardnípísmoodstavce1" style:display-name="WW-Standardní písmo odstavce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OdstavecSmlouvy" style:display-name="OdstavecSmlouvy" style:family="paragraph" style:parent-style-name="Normální">
      <style:paragraph-properties fo:keep-together="always" fo:text-align="justify" fo:margin-bottom="0.0833in">
        <style:tab-stops>
          <style:tab-stop style:type="left" style:position="0.2958in"/>
          <style:tab-stop style:type="left" style:position="1.1812in"/>
        </style:tab-stops>
      </style:paragraph-properties>
      <style:text-properties fo:hyphenate="false"/>
    </style:style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Standardnípísmoodstavce" style:family="text">
      <style:text-properties fo:font-size="10pt" style:font-size-asian="10pt"/>
    </style:style>
    <style:style style:name="T7" style:parent-style-name="Číslostránky" style:family="text">
      <style:text-properties fo:font-size="10pt" style:font-size-asian="10pt"/>
    </style:style>
    <style:style style:name="T8" style:parent-style-name="Číslostránky" style:family="text">
      <style:text-properties fo:font-size="10pt" style:font-size-asian="10pt"/>
    </style:style>
    <style:style style:name="T9" style:parent-style-name="Číslostránky" style:family="text">
      <style:text-properties fo:font-size="10pt" style:font-size-asian="10pt"/>
    </style:style>
    <style:style style:name="T10" style:parent-style-name="Číslostránky" style:family="text">
      <style:text-properties fo:font-size="10pt" style:font-size-asian="10pt"/>
    </style:style>
    <style:style style:name="P11" style:parent-style-name="Záhlav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Dodatek -<text:s/></text:span><text:span text:style-name="T4">Smlouva o nájmu pozemku <text:s text:c="3"/></text:span><text:span text:style-name="T5"><text:tab/></text:span><text:span text:style-name="T6"><text:tab/><text:s/></text:span><text:span text:style-name="T7">Strana<text:s/></text:span><text:span text:style-name="T8"><text:page-number text:fixed="false">2</text:page-number></text:span><text:span text:style-name="T9">/<text:s/></text:span><text:span text:style-name="T10"><text:page-count>4</text:page-count></text:span></text:p>
        <text:p text:style-name="P11"><text:span text:style-name="T12">ZOO Ostrava, p.o.</text:span><text:span text:style-name="T13"><text:tab/></text:span><text:span text:style-name="T14"><text:tab/>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meta:initial-creator>ucetni</meta:initial-creator>
    <dc:creator>ucetni</dc:creator>
    <meta:creation-date>2023-07-10T06:12:00Z</meta:creation-date>
    <dc:date>2023-07-10T06:12:00Z</dc:date>
    <meta:print-date>2013-12-19T09:3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42" meta:character-count="9931" meta:row-count="70" meta:non-whitespace-character-count="8508"/>
  </office:meta>
</office:document-meta>
</file>