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5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name="P68" style:parent-style-name="Standard" style:family="paragraph">
      <style:text-properties style:font-name="Arial,Bold" fo:font-weight="bold" style:font-weight-asian="bold"/>
    </style:style>
    <style:style style:name="P6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6.2023 – 30.6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5.6.2023</text:p>
      <text:p text:style-name="P37"/>
      <text:p text:style-name="P38">Kuřecí prsa <text:s text:c="30"/><text:tab/>6,00 kg<text:tab/><text:tab/><text:s text:c="5"/>822 Kč<text:tab/><text:s text:c="5"/>945 Kč</text:p>
      <text:p text:style-name="P39">Mleté maso mix<text:s/><text:tab/><text:tab/><text:s text:c="12"/>5,00 kg<text:tab/><text:tab/><text:s text:c="5"/>846 Kč <text:s text:c="12"/>973 Kč</text:p>
      <text:p text:style-name="P40">Krůtí prsa<text:s/><text:tab/><text:tab/><text:tab/><text:tab/>5,00 kg<text:tab/><text:s text:c="14"/>1.062 Kč<text:tab/><text:s text:c="3"/>1.222 Kč<text:tab/></text:p>
      <text:p text:style-name="P41"/>
      <text:p text:style-name="P42"/>
      <text:p text:style-name="P43">12.6.2023</text:p>
      <text:p text:style-name="P44"/>
      <text:p text:style-name="P45">Vepřová kýta<text:tab/><text:tab/><text:tab/><text:s text:c="13"/>6,00 kg<text:tab/><text:tab/><text:s text:c="5"/>840 Kč <text:s text:c="15"/>965 Kč</text:p>
      <text:p text:style-name="P46">Mleté maso mix<text:tab/><text:tab/><text:tab/><text:s/>2,00 kg<text:tab/><text:tab/><text:s text:c="5"/>344 Kč<text:tab/><text:s text:c="8"/>395 Kč</text:p>
      <text:p text:style-name="P47">Uzená krkovice<text:tab/><text:tab/><text:tab/><text:s/>6,00 kg<text:tab/><text:tab/><text:s text:c="3"/>1.057 Kč<text:tab/><text:s text:c="6"/>1.216 Kč</text:p>
      <text:p text:style-name="P48">Kuřecí prsa <text:s text:c="30"/><text:tab/><text:s/>6,00 kg<text:tab/><text:tab/><text:s text:c="5"/>855 Kč<text:tab/><text:s text:c="9"/>984 Kč</text:p>
      <text:p text:style-name="P49"/>
      <text:p text:style-name="P50">19.6.2023</text:p>
      <text:p text:style-name="P51"/>
      <text:p text:style-name="P52">Vepřová kýta<text:tab/><text:tab/><text:tab/><text:s text:c="13"/>5,00 kg<text:tab/><text:tab/><text:s text:c="5"/>749 Kč <text:s text:c="15"/>862 Kč</text:p>
      <text:p text:style-name="P53">Mleté maso mix<text:tab/><text:tab/><text:tab/><text:s/>3,00 kg<text:tab/><text:tab/><text:s text:c="5"/>513 Kč<text:tab/><text:s text:c="9"/>590 Kč</text:p>
      <text:p text:style-name="P54">Hovězí plec<text:tab/><text:tab/><text:tab/><text:tab/><text:s/>5,00 kg <text:s text:c="24"/>1.150 Kč <text:s text:c="13"/>1.322 Kč</text:p>
      <text:p text:style-name="P55"/>
      <text:p text:style-name="P56">26.6.2023</text:p>
      <text:p text:style-name="P57"/>
      <text:p text:style-name="P58">Mleté maso mix<text:s/><text:tab/><text:tab/><text:s text:c="12"/>4,00 kg<text:tab/><text:tab/><text:s text:c="5"/>720 Kč <text:s text:c="14"/>828 Kč</text:p>
      <text:p text:style-name="P59">Kuře chlazené<text:tab/><text:tab/><text:tab/><text:tab/>6,00 kg<text:tab/><text:s text:c="17"/>543 Kč<text:tab/><text:s text:c="8"/>624 Kč</text:p>
      <text:p text:style-name="P60">Kuřecí stehna<text:tab/><text:tab/><text:tab/><text:tab/>6,00 kg<text:tab/><text:tab/><text:s text:c="5"/>613 Kč <text:s text:c="14"/>705 Kč</text:p>
      <text:p text:style-name="P61">Krůtí prsa<text:tab/><text:tab/><text:tab/><text:tab/>3,00 kg <text:s text:c="28"/>667 Kč <text:s text:c="14"/>767 Kč</text:p>
      <text:p text:style-name="P62"/>
      <text:p text:style-name="P63"/>
      <text:p text:style-name="P64"/>
      <text:p text:style-name="P65"/>
      <text:p text:style-name="P66">Celkem bez DPH: <text:s/>10 783<text:s/>Kč<text:tab/><text:tab/><text:tab/><text:tab/><text:line-break/>Celkem s DPH: <text:s text:c="5"/>12 400<text:s/>Kč<text:tab/><text:tab/><text:tab/><text:tab/></text:p>
      <text:p text:style-name="P67">DPH 15%</text:p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6-29T11:38:00Z</dc:date>
    <meta:print-date>2021-08-04T10:17:00Z</meta:print-date>
    <meta:template xlink:href="Normal" xlink:type="simple"/>
    <meta:editing-cycles>101</meta:editing-cycles>
    <meta:editing-duration>PT46200S</meta:editing-duration>
    <meta:document-statistic meta:page-count="1" meta:paragraph-count="2" meta:word-count="170" meta:character-count="1176" meta:row-count="8" meta:non-whitespace-character-count="1008"/>
  </office:meta>
</office:document-meta>
</file>