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Základní_20_text_20_2">
      <style:text-properties fo:font-weight="bold" style:font-weight-asian="bold" style:font-weight-complex="bold"/>
    </style:style>
    <style:style style:name="P6" style:family="paragraph" style:parent-style-name="Základní_20_text_20_2">
      <style:text-properties fo:font-size="14pt" style:font-size-asian="14pt"/>
    </style:style>
    <style:style style:name="P7" style:family="paragraph" style:parent-style-name="Základní_20_text_20_2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8" style:family="paragraph" style:parent-style-name="Základní_20_text_20_2">
      <style:paragraph-properties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Základní_20_text_20_2">
      <style:text-properties officeooo:paragraph-rsid="001ed91f"/>
    </style:style>
    <style:style style:name="P10" style:family="paragraph" style:parent-style-name="footnote_20_text">
      <style:paragraph-properties fo:margin-top="0.212cm" fo:margin-bottom="0.212cm" loext:contextual-spacing="false" style:snap-to-layout-grid="false"/>
      <style:text-properties fo:color="#000000" style:font-name="Times New Roman" fo:font-size="12pt" fo:font-weight="bold" officeooo:rsid="0030f1b4" officeooo:paragraph-rsid="0030f1b4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footnote_20_text">
      <style:paragraph-properties fo:margin-top="0.212cm" fo:margin-bottom="0.212cm" loext:contextual-spacing="false" style:snap-to-layout-grid="false"/>
      <style:text-properties fo:color="#000000" style:font-name="Times New Roman" fo:font-size="12pt" fo:font-weight="bold" officeooo:rsid="0036a5c7" officeooo:paragraph-rsid="0036a5c7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Základní_20_text_20_2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Základní_20_text_20_2">
      <style:text-properties style:text-position="0% 100%" officeooo:rsid="0036e335" officeooo:paragraph-rsid="0036e335"/>
    </style:style>
    <style:style style:name="P14" style:family="paragraph" style:parent-style-name="Základní_20_text_20_2">
      <style:text-properties officeooo:rsid="0036e335" officeooo:paragraph-rsid="0036e335"/>
    </style:style>
    <style:style style:name="P15" style:family="paragraph" style:parent-style-name="Základní_20_text_20_2">
      <style:text-properties officeooo:paragraph-rsid="0036e335"/>
    </style:style>
    <style:style style:name="P16" style:family="paragraph" style:parent-style-name="Základní_20_text_20_2">
      <style:text-properties fo:font-weight="normal" officeooo:rsid="0036e335" officeooo:paragraph-rsid="0036e335" style:font-weight-asian="normal" style:font-weight-complex="normal"/>
    </style:style>
    <style:style style:name="P17" style:family="paragraph" style:parent-style-name="Základní_20_text_20_2">
      <style:text-properties style:text-underline-style="solid" style:text-underline-width="auto" style:text-underline-color="font-color" fo:font-weight="bold" officeooo:rsid="0036e335" officeooo:paragraph-rsid="0036e335" style:font-weight-asian="bold" style:font-weight-complex="bold"/>
    </style:style>
    <style:style style:name="P18" style:family="paragraph" style:parent-style-name="Základní_20_text_20_2">
      <style:text-properties style:text-underline-style="solid" style:text-underline-width="auto" style:text-underline-color="font-color" fo:font-weight="bold" officeooo:paragraph-rsid="0036a5c7" style:font-weight-asian="bold" style:font-weight-complex="bold"/>
    </style:style>
    <style:style style:name="P19" style:family="paragraph" style:parent-style-name="Standard">
      <style:text-properties officeooo:paragraph-rsid="0036e335"/>
    </style:style>
    <style:style style:name="P20" style:family="paragraph" style:parent-style-name="footnote_20_text">
      <style:paragraph-properties fo:margin-top="0.212cm" fo:margin-bottom="0.212cm" loext:contextual-spacing="false" style:snap-to-layout-grid="false"/>
      <style:text-properties fo:color="#000000" style:font-name="Times New Roman" fo:font-size="12pt" fo:font-weight="bold" officeooo:rsid="0036e335" officeooo:paragraph-rsid="0036e335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7d7b5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22e4a7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f1b4" style:font-weight-asian="bold" style:font-weight-complex="bold"/>
    </style:style>
    <style:style style:name="T7" style:family="text">
      <style:text-properties fo:font-weight="bold" officeooo:rsid="0036a5c7" style:font-weight-asian="bold" style:font-weight-complex="bold"/>
    </style:style>
    <style:style style:name="T8" style:family="text">
      <style:text-properties fo:font-weight="bold" officeooo:rsid="0036e335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officeooo:rsid="00174f56"/>
    </style:style>
    <style:style style:name="T11" style:family="text">
      <style:text-properties officeooo:rsid="00215da2"/>
    </style:style>
    <style:style style:name="T12" style:family="text">
      <style:text-properties officeooo:rsid="00347357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36a5c7" style:font-weight-asian="bold" style:font-weight-complex="bold"/>
    </style:style>
    <style:style style:name="T16" style:family="text">
      <style:text-properties style:text-position="0% 100%" fo:font-weight="bold" officeooo:rsid="00347357" style:font-weight-asian="bold" style:font-weight-complex="bold"/>
    </style:style>
    <style:style style:name="T17" style:family="text">
      <style:text-properties style:text-position="0% 100%" officeooo:rsid="0036a5c7"/>
    </style:style>
    <style:style style:name="T18" style:family="text">
      <style:text-properties style:text-position="0% 100%" officeooo:rsid="00347357"/>
    </style:style>
    <style:style style:name="T19" style:family="text">
      <style:text-properties style:text-position="0% 100%" officeooo:rsid="0036e335"/>
    </style:style>
    <style:style style:name="T20" style:family="text">
      <style:text-properties officeooo:rsid="0036a5c7"/>
    </style:style>
    <style:style style:name="T21" style:family="text">
      <style:text-properties officeooo:rsid="0036e335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37d7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97"/>Základní škola Přerov, U tenisu 4, Přerov, Přerov I – Město, 750 02</text:p>
      <text:p text:style-name="P1">IČ: 60782358 <text:s text:c="5"/>tel. <text:span text:style-name="T23">XXXXXXXXXX</text:span> <text:s text:c="5"/><text:span text:style-name="T23">XXXXXXXXX</text:span> <text:s text:c="2"/></text:p>
      <text:p text:style-name="P2"><text:span text:style-name="Standardní_20_písmo_20_odstavce"><text:span text:style-name="T1"><text:s text:c="3"/>číslo účtu: 1883122339/0800 <text:s text:c="5"/>e-mail: </text:span></text:span><text:a xlink:type="simple" xlink:href="mailto:skola@zstenis.com" office:target-frame-name="_top" xlink:show="replace" text:style-name="Internet_20_link" text:visited-style-name="Visited_20_Internet_20_Link"><text:span text:style-name="Internet_20_link"><text:span text:style-name="T2">X</text:span></text:span></text:a><text:span text:style-name="Internet_20_link"><text:span text:style-name="T2">XXXXXXXX</text:span></text:span><text:span text:style-name="Standardní_20_písmo_20_odstavce"><text:span text:style-name="T1"> <text:s text:c="5"/></text:span></text:span><text:span text:style-name="Internet_20_link"><text:span text:style-name="T3">www.zstenis.</text:span></text:span><text:span text:style-name="Internet_20_link"><text:span text:style-name="T4">eu</text:span></text:span></text:p>
      <text:p text:style-name="P3">_______________________________________________________________________<text:span text:style-name="Standardní_20_písmo_20_odstavce"><text:span text:style-name="T5">____</text:span></text:span></text:p>
      <text:p text:style-name="P4"><text:tab/><text:tab/></text:p>
      <text:p text:style-name="P20">PRINTES – ATELIER s.r.o.</text:p>
      <text:p text:style-name="P11">M<text:span text:style-name="T21">ostní 11a</text:span></text:p>
      <text:p text:style-name="P20">Přerov</text:p>
      <text:p text:style-name="P20">750 02</text:p>
      <text:p text:style-name="P10"/>
      <text:p text:style-name="P10">IČO: <text:span text:style-name="T21">25391089</text:span></text:p>
      <text:p text:style-name="P6"/>
      <text:p text:style-name="Základní_20_text_20_2"><text:span text:style-name="Standardní_20_písmo_20_odstavce"><text:span text:style-name="T9"><text:tab/><text:tab/><text:tab/><text:tab/><text:tab/><text:tab/><text:tab/><text:tab/></text:span></text:span>V Přerově dne <text:span text:style-name="T21">3</text:span>. <text:span text:style-name="T21">7</text:span>. 20<text:span text:style-name="T11">23</text:span></text:p>
      <text:p text:style-name="P6"/>
      <text:p text:style-name="P7">Z á v a z n á <text:s text:c="2"/>o b j e d n á v k a :</text:p>
      <text:p text:style-name="P7"/>
      <text:p text:style-name="Základní_20_text_20_2"><text:s text:c="5"/>Na základě Vámi vypracované cenové nabídky ze dne <text:span text:style-name="T21">29</text:span>. <text:span text:style-name="T21">6</text:span>. 20<text:span text:style-name="T11">23</text:span> u Vás objednáváme</text:p>
      <text:p text:style-name="P14"><text:span text:style-name="T13">projektovou a inženýrskou činnost. </text:span></text:p>
      <text:p text:style-name="P14"><text:span text:style-name="T13"/></text:p>
      <text:p text:style-name="P17"><text:span text:style-name="T13">Předmět a rozsah činnosti :</text:span></text:p>
      <text:p text:style-name="P14"><text:span text:style-name="T13">Projektová dokumentace bude provedena v rozsahu pro stavební povolení a provádění stavby. </text:span></text:p>
      <text:p text:style-name="P14"><text:span text:style-name="T13"/></text:p>
      <text:p text:style-name="P14"><text:span text:style-name="T13">- <text:s/>PD budou předány dle zvyklostí v písemné formě (DSP+DPS – 6 paré), včetně naskenovaných dokladů DO a 1x v digitální podobě na CD</text:span></text:p>
      <text:p text:style-name="P14"><text:span text:style-name="T13">- <text:s/>PD bude zpracována dle vyhlášky 499/2006 Sb. a jejich platných novelizací</text:span></text:p>
      <text:p text:style-name="P14"><text:span text:style-name="T13"/></text:p>
      <text:p text:style-name="P14"><text:span text:style-name="T13">Cena za projektovou dokumentaci<text:tab/><text:tab/><text:tab/><text:tab/><text:tab/>68 000 Kč bez DPH</text:span></text:p>
      <text:p text:style-name="P14"><text:span text:style-name="T13">Cena za inženýrskou činnost úrp vydání pravomocného SP<text:tab/><text:tab/>10 000 Kč bez DPH</text:span></text:p>
      <text:p text:style-name="P14"><text:span text:style-name="T13"/></text:p>
      <text:p text:style-name="P13"><text:span text:style-name="T22">Celková cena : </text:span><text:tab/>78 000 Kč bez DPH</text:p>
      <text:p text:style-name="P9"><text:span text:style-name="T7"><text:tab/><text:tab/><text:tab/>9</text:span><text:span text:style-name="T8">4</text:span><text:span text:style-name="T7"> </text:span><text:span text:style-name="T8">380</text:span><text:span text:style-name="T6"> <text:s/></text:span><text:span text:style-name="T5">Kč s DPH</text:span></text:p>
      <text:p text:style-name="P5"/>
      <text:p text:style-name="P18"><text:span text:style-name="T18">Termín</text:span><text:span text:style-name="T19">y</text:span><text:span text:style-name="T18"> </text:span><text:span text:style-name="T17">realizace</text:span><text:span text:style-name="T18"> : </text:span></text:p>
      <text:p text:style-name="P16"><text:span text:style-name="T17">- p</text:span><text:span text:style-name="T13">rojektová dokumentace pro podácí na IČ : 31.7.2023</text:span></text:p>
      <text:p text:style-name="P16"><text:span text:style-name="T13">- podání pro vydání stavebního povolení : 15.9.2023</text:span></text:p>
      <text:p text:style-name="P16"><text:span text:style-name="T13">- projektová dokumentace (PD DSP+DPS) : do 30 dnů od vydání pravomocného SP</text:span></text:p>
      <text:p text:style-name="P5"/>
      <text:p text:style-name="P8">P<text:span text:style-name="T10">rosím o potvrzení</text:span> závaznost<text:span text:style-name="T10">i</text:span> objednávky <text:span text:style-name="T12">a také termínu dodání jednotlivých služeb</text:span>. </text:p>
      <text:p text:style-name="P8"/>
      <text:p text:style-name="P19">Děkujeme.</text:p>
      <text:p text:style-name="P15"><text:tab/><text:tab/><text:tab/><text:tab/><text:tab/><text:tab/><text:tab/><text:tab/>Mgr. <text:span text:style-name="T10">Michal Pospíšil</text:span></text:p>
      <text:p text:style-name="P15"><text:tab/><text:tab/><text:tab/><text:tab/><text:tab/><text:tab/><text:tab/><text:tab/> <text:s text:c="5"/>ředitel školy<text:tab/><text:tab/><text:tab/></text:p>
      <text:p text:style-name="P15"/>
      <text:p text:style-name="P15"/>
      <text:p text:style-name="P15">Dne: <text:span text:style-name="T21">3.7</text:span>.20<text:span text:style-name="T11">23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.423cm" loext:contextual-spacing="false"/>
      <style:text-properties style:font-name="Arial" fo:font-family="Arial" style:font-family-generic="roman" style:font-pitch="variable" fo:font-size="10pt" fo:language="en" fo:country="GB" style:font-size-asian="10pt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jelinek</meta:initial-creator>
    <meta:creation-date>2017-11-03T10:07:00Z</meta:creation-date>
    <dc:date>2023-07-03T12:15:50.015000000</dc:date>
    <meta:print-date>2021-07-02T10:14:21.932000000</meta:print-date>
    <meta:editing-cycles>24</meta:editing-cycles>
    <meta:editing-duration>PT1H20M26S</meta:editing-duration>
    <meta:document-statistic meta:table-count="0" meta:image-count="0" meta:object-count="0" meta:page-count="1" meta:paragraph-count="31" meta:word-count="215" meta:character-count="1682" meta:non-whitespace-character-count="1108"/>
    <meta:template xlink:type="simple" xlink:actuate="onRequest" xlink:title="" xlink:href="file:///F:/Renata/Plavání/Objednávka%20dopravy%20na%20palvecký%20výcvik%20Pittner.odt/Normal"/>
  </office:meta>
</office:document-meta>
</file>