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83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416in" text:min-label-width="0.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16in" text:min-label-width="0.2666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305in" text:min-label-width="0.2666in"/>
      </text:list-level-style-number>
      <text:list-level-style-number text:level="2" style:num-suffix="." style:num-format="a" style:num-letter-sync="true">
        <style:list-level-properties text:space-before="1.2388in" text:min-label-width="0.25in"/>
      </text:list-level-style-number>
      <text:list-level-style-number text:level="3" style:num-suffix="." style:num-format="i">
        <style:list-level-properties fo:text-align="end" text:space-before="1.8638in" text:min-label-width="0.125in"/>
      </text:list-level-style-number>
      <text:list-level-style-number text:level="4" style:num-suffix="." style:num-format="1">
        <style:list-level-properties text:space-before="2.2388in" text:min-label-width="0.25in"/>
      </text:list-level-style-number>
      <text:list-level-style-number text:level="5" style:num-suffix="." style:num-format="a" style:num-letter-sync="true">
        <style:list-level-properties text:space-before="2.7388in" text:min-label-width="0.25in"/>
      </text:list-level-style-number>
      <text:list-level-style-number text:level="6" style:num-suffix="." style:num-format="i">
        <style:list-level-properties fo:text-align="end" text:space-before="3.3638in" text:min-label-width="0.125in"/>
      </text:list-level-style-number>
      <text:list-level-style-number text:level="7" style:num-suffix="." style:num-format="1">
        <style:list-level-properties text:space-before="3.7388in" text:min-label-width="0.25in"/>
      </text:list-level-style-number>
      <text:list-level-style-number text:level="8" style:num-suffix="." style:num-format="a" style:num-letter-sync="true">
        <style:list-level-properties text:space-before="4.2388in" text:min-label-width="0.25in"/>
      </text:list-level-style-number>
      <text:list-level-style-number text:level="9" style:num-suffix="." style:num-format="i">
        <style:list-level-properties fo:text-align="end" text:space-before="4.86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7">
      <text:list-level-style-bullet text:level="1" text:bullet-char="-">
        <style:list-level-properties text:space-before="0.0416in" text:min-label-width="0.25in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format="">
        <style:list-level-properties text:space-before="0.4916in" text:min-label-width="0in"/>
      </text:list-level-style-number>
      <text:list-level-style-number text:level="4" style:num-format="">
        <style:list-level-properties text:space-before="0.4916in" text:min-label-width="0in"/>
      </text:list-level-style-number>
      <text:list-level-style-number text:level="5" style:num-format="">
        <style:list-level-properties text:space-before="0.4916in" text:min-label-width="0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5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 style:font-size-complex="12pt"/>
    </style:style>
    <style:style style:name="P5" style:parent-style-name="Název" style:family="paragraph">
      <style:text-properties fo:font-weight="normal" style:font-weight-asian="normal" fo:font-size="12pt" style:font-size-asian="12pt" style:font-size-complex="12pt"/>
    </style:style>
    <style:style style:name="P6" style:parent-style-name="Název" style:family="paragraph">
      <style:text-properties fo:font-weight="normal" style:font-weight-asian="normal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  <style:style style:name="P13" style:parent-style-name="Normální" style:family="paragraph">
      <style:paragraph-properties fo:margin-left="1.9687in" fo:text-indent="-1.9687in">
        <style:tab-stops>
          <style:tab-stop style:type="left" style:position="-0.984in"/>
        </style:tab-stops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left="1.9687in">
        <style:tab-stops>
          <style:tab-stop style:type="left" style:position="-1.6736in"/>
        </style:tab-stops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0.9847in"/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>
        <style:tab-stops>
          <style:tab-stop style:type="left" style:position="0.9847in"/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>
        <style:tab-stops>
          <style:tab-stop style:type="left" style:position="0.9847in"/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left" style:position="0.9847in"/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0.9847in"/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9847in" fo:text-indent="-0.9847in">
        <style:tab-stops/>
      </style:paragraph-properties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Hypertextovýodkaz" style:family="text">
      <style:text-properties fo:font-size="12pt" style:font-size-asian="12pt" style:font-size-complex="12pt"/>
    </style:style>
    <style:style style:name="T29" style:parent-style-name="Hypertextovýodkaz" style:family="text">
      <style:text-properties fo:font-size="12pt" style:font-size-asian="12pt" style:font-size-complex="12pt"/>
    </style:style>
    <style:style style:name="T30" style:parent-style-name="Hypertextovýodkaz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margin-left="0.8861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margin-left="0.8861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margin-left="0.8861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margin-left="0.8861in" fo:margin-right="-0.0013in">
        <style:tab-stops>
          <style:tab-stop style:type="left" style:position="0in"/>
          <style:tab-stop style:type="left" style:position="0.0986in"/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margin-left="0.8861in">
        <style:tab-stops/>
      </style:paragraph-properties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color="#000000" fo:font-size="12pt" style:font-size-asian="12pt" style:font-size-complex="12pt"/>
    </style:style>
    <style:style style:name="T50" style:parent-style-name="Hypertextovýodkaz" style:family="text">
      <style:text-properties fo:color="#000000" fo:font-size="12pt" style:font-size-asian="12pt" style:font-size-complex="12pt"/>
    </style:style>
    <style:style style:name="P51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53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margin-left="0.8861in">
        <style:tab-stops/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Odstavecseseznamem" style:family="paragraph">
      <style:paragraph-properties fo:text-align="justify" fo:margin-bottom="0.0833in"/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65" style:parent-style-name="Normální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3902in"/>
    </style:style>
    <style:style style:name="TableColumn71" style:family="table-column">
      <style:table-column-properties style:column-width="0.1111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1.0826in"/>
    </style:style>
    <style:style style:name="Table69" style:family="table">
      <style:table-properties style:width="6.2263in" fo:margin-left="0.0368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fo:color="#002060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align="center"/>
      <style:text-properties fo:color="#002060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text-align="center"/>
      <style:text-properties fo:color="#002060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/>
      <style:text-properties fo:color="#002060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/>
      <style:text-properties fo:color="#002060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fo:color="#002060" fo:font-size="12pt" style:font-size-asian="12pt" style:font-size-complex="12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92" style:parent-style-name="Standardnípísmoodstavce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text-properties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ální" style:family="paragraph">
      <style:text-properties fo:color="#000000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text-properties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ální" style:family="paragraph">
      <style:text-properties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text-properties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ální" style:family="paragraph">
      <style:text-properties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ální" style:family="paragraph"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text-properties fo:color="#000000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ální" style:family="paragraph"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text-properties fo:color="#000000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ální" style:family="paragraph">
      <style:text-properties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text-properties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ální" style:family="paragraph">
      <style:text-properties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text-properties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ální" style:family="paragraph">
      <style:text-properties fo:color="#000000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text-properties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/>
      <style:text-properties fo:color="#000000" fo:font-size="12pt" style:font-size-asian="12pt"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ální" style:family="paragraph">
      <style:text-properties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15" style:parent-style-name="Normální" style:family="paragraph">
      <style:text-properties fo:font-size="12pt" style:font-size-asian="12pt" style:font-size-complex="12pt"/>
    </style:style>
    <style:style style:name="P21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1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1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19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20" style:parent-style-name="Normální" style:family="paragraph">
      <style:paragraph-properties fo:text-align="justify" fo:margin-bottom="0.0833in" fo:margin-left="0.25in">
        <style:tab-stops/>
      </style:paragraph-properties>
      <style:text-properties fo:font-size="12pt" style:font-size-asian="12pt" style:font-size-complex="12pt"/>
    </style:style>
    <style:style style:name="P221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22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23" style:parent-style-name="Normální" style:family="paragraph">
      <style:text-properties fo:font-size="12pt" style:font-size-asian="12pt" style:font-size-complex="12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weight-complex="bold" fo:font-size="12pt" style:font-size-asian="12pt" style:font-size-complex="12pt"/>
    </style:style>
    <style:style style:name="T231" style:parent-style-name="Standardnípísmoodstavce" style:family="text">
      <style:text-properties style:font-weight-complex="bold" fo:font-size="12pt" style:font-size-asian="12pt" style:font-size-complex="12pt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P233" style:parent-style-name="Normální" style:family="paragraph">
      <style:paragraph-properties>
        <style:tab-stops>
          <style:tab-stop style:type="left" style:position="2.3645in"/>
        </style:tab-stops>
      </style:paragraph-properties>
      <style:text-properties fo:font-size="12pt" style:font-size-asian="12pt" style:font-size-complex="12pt"/>
    </style:style>
    <style:style style:name="P234" style:parent-style-name="Normální" style:family="paragraph">
      <style:paragraph-properties>
        <style:tab-stops>
          <style:tab-stop style:type="left" style:position="2.3645in"/>
        </style:tab-stops>
      </style:paragraph-properties>
      <style:text-properties fo:font-size="12pt" style:font-size-asian="12pt" style:font-size-complex="12pt"/>
    </style:style>
    <style:style style:name="P235" style:parent-style-name="Normální" style:family="paragraph">
      <style:paragraph-properties>
        <style:tab-stops>
          <style:tab-stop style:type="left" style:position="2.3645in"/>
        </style:tab-stops>
      </style:paragraph-properties>
      <style:text-properties fo:font-size="12pt" style:font-size-asian="12pt" style:font-size-complex="12pt"/>
    </style:style>
    <style:style style:name="P236" style:parent-style-name="Normální" style:family="paragraph">
      <style:paragraph-properties>
        <style:tab-stops>
          <style:tab-stop style:type="left" style:position="2.3645in"/>
        </style:tab-stops>
      </style:paragraph-properties>
      <style:text-properties fo:font-size="12pt" style:font-size-asian="12pt" style:font-size-complex="12pt"/>
    </style:style>
    <style:style style:name="P237" style:parent-style-name="Normální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  <style:style style:name="P238" style:parent-style-name="Normální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  <style:style style:name="P239" style:parent-style-name="Normální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  <style:style style:name="P240" style:parent-style-name="Normální" style:family="paragraph">
      <style:paragraph-properties fo:margin-left="0.3937in" fo:text-indent="-0.3937in">
        <style:tab-stops/>
      </style:paragraph-properties>
    </style:style>
    <style:style style:name="T241" style:parent-style-name="Standardnípísmoodstavce" style:family="text">
      <style:text-properties fo:font-size="12pt" style:font-size-asian="12pt" style:font-size-complex="12pt" style:language-asian="ar" style:country-asian="SA"/>
    </style:style>
    <style:style style:name="T242" style:parent-style-name="Standardnípísmoodstavce" style:family="text">
      <style:text-properties fo:font-size="12pt" style:font-size-asian="12pt" style:font-size-complex="12pt" style:language-asian="ar" style:country-asian="SA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T246" style:parent-style-name="Standardnípísmoodstavce" style:family="text">
      <style:text-properties fo:font-size="12pt" style:font-size-asian="12pt" style:font-size-complex="12pt"/>
    </style:style>
    <style:style style:name="T247" style:parent-style-name="Standardnípísmoodstavce" style:family="text">
      <style:text-properties fo:font-size="12pt" style:font-size-asian="12pt" style:font-size-complex="12pt"/>
    </style:style>
    <style:style style:name="T248" style:parent-style-name="Standardnípísmoodstavce" style:family="text">
      <style:text-properties fo:font-size="12pt" style:font-size-asian="12pt" style:font-size-complex="12pt"/>
    </style:style>
    <style:style style:name="T249" style:parent-style-name="Standardnípísmoodstavce" style:family="text">
      <style:text-properties fo:font-size="12pt" style:font-size-asian="12pt" style:font-size-complex="12pt"/>
    </style:style>
    <style:style style:name="P250" style:parent-style-name="Normální" style:family="paragraph">
      <style:text-properties fo:font-size="12pt" style:font-size-asian="12pt" style:font-size-complex="12pt"/>
    </style:style>
    <style:style style:name="P251" style:parent-style-name="Normální" style:family="paragraph">
      <style:paragraph-properties fo:text-align="justify" fo:margin-bottom="0.1666in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2" style:parent-style-name="Normální" style:family="paragraph">
      <style:text-properties fo:font-size="12pt" style:font-size-asian="12pt" style:font-size-complex="12pt" style:language-asian="ar" style:country-asian="SA"/>
    </style:style>
    <style:style style:name="P253" style:parent-style-name="Normální" style:family="paragraph">
      <style:text-properties fo:font-size="12pt" style:font-size-asian="12pt" style:font-size-complex="12pt" style:language-asian="ar" style:country-asian="SA"/>
    </style:style>
    <style:style style:name="P254" style:parent-style-name="Normální" style:family="paragraph">
      <style:paragraph-properties fo:margin-left="0.3937in" fo:text-indent="-0.3937in">
        <style:tab-stops/>
      </style:paragraph-properties>
    </style:style>
    <style:style style:name="T255" style:parent-style-name="Standardnípísmoodstavce" style:family="text">
      <style:text-properties fo:font-size="12pt" style:font-size-asian="12pt" style:font-size-complex="12pt" style:language-asian="ar" style:country-asian="SA"/>
    </style:style>
    <style:style style:name="T256" style:parent-style-name="Standardnípísmoodstavce" style:family="text">
      <style:text-properties fo:font-size="12pt" style:font-size-asian="12pt" style:font-size-complex="12pt" style:language-asian="ar" style:country-asian="SA"/>
    </style:style>
    <style:style style:name="T257" style:parent-style-name="Standardnípísmoodstavce" style:family="text">
      <style:text-properties fo:font-size="12pt" style:font-size-asian="12pt" style:font-size-complex="12pt"/>
    </style:style>
    <style:style style:name="P258" style:parent-style-name="Normální" style:family="paragraph">
      <style:text-properties fo:font-size="12pt" style:font-size-asian="12pt" style:font-size-complex="12pt" style:language-asian="ar" style:country-asian="SA"/>
    </style:style>
    <style:style style:name="P259" style:parent-style-name="Normální" style:family="paragraph">
      <style:text-properties fo:font-size="12pt" style:font-size-asian="12pt" style:font-size-complex="12pt"/>
    </style:style>
    <style:style style:name="P260" style:parent-style-name="Normální" style:family="paragraph">
      <style:text-properties fo:font-size="12pt" style:font-size-asian="12pt" style:font-size-complex="12pt"/>
    </style:style>
    <style:style style:name="P261" style:parent-style-name="Normální" style:family="paragraph">
      <style:text-properties fo:font-size="12pt" style:font-size-asian="12pt" style:font-size-complex="12pt"/>
    </style:style>
    <style:style style:name="P262" style:parent-style-name="Normální" style:family="paragraph">
      <style:text-properties fo:font-size="12pt" style:font-size-asian="12pt" style:font-size-complex="12pt"/>
    </style:style>
    <style:style style:name="P263" style:parent-style-name="Normální" style:family="paragraph">
      <style:text-properties fo:font-size="12pt" style:font-size-asian="12pt" style:font-size-complex="12pt"/>
    </style:style>
    <style:style style:name="P264" style:parent-style-name="Normální" style:family="paragraph">
      <style:text-properties fo:font-size="12pt" style:font-size-asian="12pt" style:font-size-complex="12pt"/>
    </style:style>
    <style:style style:name="P265" style:parent-style-name="Normální" style:family="paragraph">
      <style:text-properties fo:font-size="12pt" style:font-size-asian="12pt" style:font-size-complex="12pt"/>
    </style:style>
    <style:style style:name="P266" style:parent-style-name="Normální" style:family="paragraph">
      <style:text-properties fo:font-size="12pt" style:font-size-asian="12pt" style:font-size-complex="12pt"/>
    </style:style>
    <style:style style:name="P267" style:parent-style-name="Normální" style:family="paragraph">
      <style:text-properties fo:font-size="12pt" style:font-size-asian="12pt" style:font-size-complex="12pt"/>
    </style:style>
    <style:style style:name="T268" style:parent-style-name="Standardnípísmoodstavce" style:family="text">
      <style:text-properties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P27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>Dodatek č.<text:s/>2</text:p>
      <text:p text:style-name="P5">k</text:p>
      <text:p text:style-name="P6">S E R V I S N Í <text:s/>S M L O U V Ě<text:s text:c="2"/>O <text:s/>D Í L O <text:s/>č. 05/2019</text:p>
      <text:p text:style-name="P7">dle § 2586 a násl. zákona č. 89/2012 Sb., občanský zákoník <text:s text:c="53"/></text:p>
      <text:p text:style-name="P8"><text:s/>na servis zdvihacích zařízení</text:p>
      <text:p text:style-name="P9"/>
      <text:p text:style-name="P10"/>
      <text:p text:style-name="P11">čl. I.</text:p>
      <text:p text:style-name="P12">Smluvní strany</text:p>
      <text:p text:style-name="P13">Objednatel/provozovatel: <text:s text:c="3"/>Zoologická zahrada a botanický park Ostrava, příspěvková organizace</text:p>
      <text:p text:style-name="P14">Evidence dle: Zřizovací listiny ze dne 22. 5. 2014, usnesení č. 2509/1014/32 zastupitelstva města Ostravy ze dne 21. 5. 2014</text:p>
      <text:p text:style-name="P15"><text:tab/>sídlo:<text:s/><text:tab/><text:tab/>Michálkovická 2081/197, 710 00 Ostrava – Slezská Ostrava <text:s/></text:p>
      <text:p text:style-name="P16"><text:tab/>zastoupena:<text:tab/>Mgr. Jiřím<text:s/>Novákem<text:s/>-<text:s/>ředitelem<text:s text:c="9"/></text:p>
      <text:p text:style-name="P17"><text:tab/>IČ: <text:s/><text:tab/>00373249 <text:s text:c="4"/></text:p>
      <text:p text:style-name="P18"><text:s text:c="24"/>DIČ:<text:tab/>CZ00373249 <text:s text:c="4"/></text:p>
      <text:p text:style-name="P19"><text:tab/>bank. spoj.:<text:tab/>Komerční banka, a.s. <text:s/></text:p>
      <text:p text:style-name="P20"><text:tab/>číslo účtu: <text:s/><text:tab/><text:tab/>2339761/0100</text:p>
      <text:p text:style-name="P21"><text:tab/>tel.: <text:s text:c="3"/><text:tab/> xx</text:p>
      <text:p text:style-name="P22"><text:span text:style-name="T23"><text:s text:c="24"/>e-mail pro zasílání<text:s/></text:span><text:span text:style-name="T24">veškeré korespondence (</text:span><text:span text:style-name="T25">faktur</text:span><text:span text:style-name="T26">, cenových nabídek, objednávek, protokolů, aj.)</text:span><text:span text:style-name="T27">:<text:s/></text:span><text:a xlink:href="mailto:ixxz" office:target-frame-name="_top" xlink:show="replace"><text:span text:style-name="T28">xx</text:span></text:a><text:span text:style-name="T29">,<text:s/></text:span><text:span text:style-name="T30">xx</text:span></text:p>
      <text:p text:style-name="P31"><text:s/><text:tab/>osoba pověřená pro hlášení poruch:<text:s/>xx<text:s/>+<text:s/>xx</text:p>
      <text:p text:style-name="P32"><text:tab/>(dále jen objednatel)</text:p>
      <text:p text:style-name="P33"/>
      <text:p text:style-name="P34"/>
      <text:p text:style-name="P35">Zhotovitel: <text:s/>EV - servis s. r. o.</text:p>
      <text:p text:style-name="P36">sídlo: <text:s text:c="15"/>Klimkovická 58/30 , Ostrava - Poruba</text:p>
      <text:p text:style-name="P37">zastoupena: <text:s text:c="6"/>xx<text:s/>- jednatel společnosti</text:p>
      <text:p text:style-name="P38">ve věcech smluvních:<text:s/>xx<text:s/>– jednatelem společnosti</text:p>
      <text:p text:style-name="P39">IČ:<text:s/><text:tab/>603 18 457</text:p>
      <text:p text:style-name="P40">DIČ: <text:s text:c="3"/><text:tab/>CZ60318457</text:p>
      <text:p text:style-name="P41">bank. spoj. <text:s/><text:tab/>Komerční banka a.s.</text:p>
      <text:p text:style-name="P42"><text:s text:c="21"/>č.účtu:<text:s/><text:tab/>49209761/0100</text:p>
      <text:p text:style-name="P43">tel.dispečink: <text:s/><text:tab/>xx</text:p>
      <text:p text:style-name="P44">spol. zapsána u KS v Ostravě, oddíl C, vložka 11863<text:s/></text:p>
      <text:p text:style-name="P45"><text:span text:style-name="T46">e-mail</text:span><text:span text:style-name="T47">xx</text:span><text:span text:style-name="T48"><text:s/>,</text:span><text:span text:style-name="T49"><text:s/></text:span><text:a xlink:href="http://www.ev-servis.cz" office:target-frame-name="_top" xlink:show="replace"><text:span text:style-name="T50">xxx</text:span></text:a></text:p>
      <text:p text:style-name="P51">(dále jen zhotovitel)</text:p>
      <text:p text:style-name="P52"/>
      <text:p text:style-name="P53"/>
      <text:p text:style-name="P54"/>
      <text:p text:style-name="P55">čl. II.</text:p>
      <text:p text:style-name="P56">Výchozí podklady a údaje</text:p>
      <text:p text:style-name="P57"/>
      <text:p text:style-name="P58">2.1. Dle vzájemné dohody obou smluvních stran dochází k úpravě znění čl. XI Ostatní a závěrečná ujednání, bod 9, Smlouvy o dílo č. 05/2019 takto:</text:p>
      <text:p text:style-name="P59"/>
      <text:list text:style-name="LFO25" text:continue-numbering="true">
        <text:list-item>
          <text:p text:style-name="P60">Smlouva jako celek je uzavřena na dobu určitou od 1. 7. 2019<text:s/>do 30. 6. 2026<text:s/>s výpovědní lhůtou 3 měsíce (výpovědní lhůta začíná běžet od 1. dne následujícího měsíce od jejího doručení).<text:s/></text:p>
        </text:list-item>
      </text:list>
      <text:p text:style-name="P61"><text:s text:c="8"/></text:p>
      <text:soft-page-break/>
      <text:p text:style-name="P62"><text:s text:c="5"/>2.2. Dle vzájemné dohody obou smluvních stran dochází k rozšíření Přílohy č. 1, Smlouvy o dílo č. 05/2019 - množství servisovaných výtahů a následné<text:s/>úpravě znění čl.<text:s/>V. Cena díla, bod<text:s/>1 a znění čl. VI. Platební podmínky, bod 1., Smlouvy o dílo č. 05/2019 takto:</text:p>
      <text:p text:style-name="P63"/>
      <text:p text:style-name="P64"/>
      <text:p text:style-name="P65">Příloha číslo 1. ke smlouvě č. 05/2019</text:p>
      <text:p text:style-name="P66"/>
      <text:p text:style-name="P67">Soupis výtahů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Druh zařízení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Výrobní číslo</text:p>
          </table:table-cell>
          <table:table-cell table:style-name="TableCell84">
            <text:p text:style-name="P85">Umístění výtahu</text:p>
          </table:table-cell>
          <table:table-cell table:style-name="TableCell86">
            <text:p text:style-name="P87">Cena za měsíc bez DPH</text:p>
          </table:table-cell>
          <table:table-cell table:style-name="TableCell88">
            <text:p text:style-name="P89">Cena za 6 měsíců bez DPH</text:p>
          </table:table-cell>
        </table:table-row>
        <table:table-row table:style-name="TableRow90">
          <table:table-cell table:style-name="TableCell91">
            <text:p text:style-name="Normální"><text:span text:style-name="T92">Lanový výtah trakční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LC 1211-2750</text:p>
          </table:table-cell>
          <table:table-cell table:style-name="TableCell97">
            <text:p text:style-name="P98">Pavilon Evoluce</text:p>
          </table:table-cell>
          <table:table-cell table:style-name="TableCell99">
            <text:p text:style-name="P100">450,-Kč</text:p>
          </table:table-cell>
          <table:table-cell table:style-name="TableCell101">
            <text:p text:style-name="P102">2700,-Kč</text:p>
          </table:table-cell>
        </table:table-row>
        <table:table-row table:style-name="TableRow103">
          <table:table-cell table:style-name="TableCell104">
            <text:p text:style-name="P105">Hydraulická nůžková plošin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012-063</text:p>
          </table:table-cell>
          <table:table-cell table:style-name="TableCell110">
            <text:p text:style-name="P111">Pavilon Evoluce</text:p>
          </table:table-cell>
          <table:table-cell table:style-name="TableCell112">
            <text:p text:style-name="P113">250,-Kč</text:p>
          </table:table-cell>
          <table:table-cell table:style-name="TableCell114">
            <text:p text:style-name="P115">1500,-Kč</text:p>
          </table:table-cell>
        </table:table-row>
        <table:table-row table:style-name="TableRow116">
          <table:table-cell table:style-name="TableCell117">
            <text:p text:style-name="P118">Lanový výtah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0330773</text:p>
          </table:table-cell>
          <table:table-cell table:style-name="TableCell123">
            <text:p text:style-name="P124">Pavilon Administrativní budovy</text:p>
          </table:table-cell>
          <table:table-cell table:style-name="TableCell125">
            <text:p text:style-name="P126">650,-Kč</text:p>
          </table:table-cell>
          <table:table-cell table:style-name="TableCell127">
            <text:p text:style-name="P128">3900,-Kč</text:p>
          </table:table-cell>
        </table:table-row>
        <table:table-row table:style-name="TableRow129">
          <table:table-cell table:style-name="TableCell130">
            <text:p text:style-name="P131">Hydraulický výtah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650/0,5</text:p>
          </table:table-cell>
          <table:table-cell table:style-name="TableCell136">
            <text:p text:style-name="P137">Návštěvnické centrum SAOLA</text:p>
          </table:table-cell>
          <table:table-cell table:style-name="TableCell138">
            <text:p text:style-name="P139">650,-Kč</text:p>
          </table:table-cell>
          <table:table-cell table:style-name="TableCell140">
            <text:p text:style-name="P141">3900,-Kč</text:p>
          </table:table-cell>
        </table:table-row>
        <table:table-row table:style-name="TableRow142">
          <table:table-cell table:style-name="TableCell143">
            <text:p text:style-name="P144">Šikmá plošina pro osoby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4803</text:p>
          </table:table-cell>
          <table:table-cell table:style-name="TableCell149">
            <text:p text:style-name="P150">Výukové středisko</text:p>
          </table:table-cell>
          <table:table-cell table:style-name="TableCell151">
            <text:p text:style-name="P152">100,-Kč</text:p>
          </table:table-cell>
          <table:table-cell table:style-name="TableCell153">
            <text:p text:style-name="P154">600,-Kč</text:p>
          </table:table-cell>
        </table:table-row>
        <table:table-row table:style-name="TableRow155">
          <table:table-cell table:style-name="TableCell156">
            <text:p text:style-name="P157">Šikmá plošina pro osob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SP 3884</text:p>
          </table:table-cell>
          <table:table-cell table:style-name="TableCell162">
            <text:p text:style-name="P163">Pavilon opic</text:p>
          </table:table-cell>
          <table:table-cell table:style-name="TableCell164">
            <text:p text:style-name="P165">300,-Kč</text:p>
          </table:table-cell>
          <table:table-cell table:style-name="TableCell166">
            <text:p text:style-name="P167">1800,-Kč</text:p>
          </table:table-cell>
        </table:table-row>
        <table:table-row table:style-name="TableRow168">
          <table:table-cell table:style-name="TableCell169">
            <text:p text:style-name="P170">Nákladní lanový výtah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52081</text:p>
          </table:table-cell>
          <table:table-cell table:style-name="TableCell175">
            <text:p text:style-name="P176">Zoo kuchyň</text:p>
          </table:table-cell>
          <table:table-cell table:style-name="TableCell177">
            <text:p text:style-name="P178">450,-Kč</text:p>
          </table:table-cell>
          <table:table-cell table:style-name="TableCell179">
            <text:p text:style-name="P180">2700,-Kč</text:p>
          </table:table-cell>
        </table:table-row>
        <table:table-row table:style-name="TableRow181">
          <table:table-cell table:style-name="TableCell182">
            <text:p text:style-name="P183">Nákladní lanový výtah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2628724</text:p>
          </table:table-cell>
          <table:table-cell table:style-name="TableCell188">
            <text:p text:style-name="P189">Hrošinec (Tanganika)</text:p>
          </table:table-cell>
          <table:table-cell table:style-name="TableCell190">
            <text:p text:style-name="P191">450,-Kč</text:p>
          </table:table-cell>
          <table:table-cell table:style-name="TableCell192">
            <text:p text:style-name="P193">2700,-Kč</text:p>
          </table:table-cell>
        </table:table-row>
        <table:table-row table:style-name="TableRow194">
          <table:table-cell table:style-name="TableCell195">
            <text:p text:style-name="P196">Lanový bezpřevodový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C5NEK621</text:p>
          </table:table-cell>
          <table:table-cell table:style-name="TableCell201">
            <text:p text:style-name="P202">Parkovací dům u ZOO</text:p>
          </table:table-cell>
          <table:table-cell table:style-name="TableCell203">
            <text:p text:style-name="P204">980,- Kč</text:p>
          </table:table-cell>
          <table:table-cell table:style-name="TableCell205">
            <text:p text:style-name="P206">5880,- Kč</text:p>
          </table:table-cell>
        </table:table-row>
        <table:table-row table:style-name="TableRow207">
          <table:table-cell table:style-name="TableCell208" table:number-columns-spanned="4">
            <text:p text:style-name="P209">Celkem paušální cena za<text:s/>9<text:s/>ks výtahů</text:p>
          </table:table-cell>
          <table:covered-table-cell/>
          <table:covered-table-cell/>
          <table:covered-table-cell/>
          <table:table-cell table:style-name="TableCell210">
            <text:p text:style-name="P211">4280,-Kč bez DPH</text:p>
          </table:table-cell>
          <table:table-cell table:style-name="TableCell212">
            <text:p text:style-name="P213">25.680,-Kč bez DPH</text:p>
          </table:table-cell>
        </table:table-row>
      </table:table>
      <text:p text:style-name="P214"/>
      <text:p text:style-name="P215"/>
      <text:p text:style-name="P216"><text:s text:c="3"/>čl. V.</text:p>
      <text:p text:style-name="P217">Cena díla</text:p>
      <text:p text:style-name="P218"/>
      <text:list text:style-name="LFO12" text:continue-numbering="true">
        <text:list-item>
          <text:p text:style-name="P219">Měsíční paušální cena za provedené práce dle čl. IV. odst. 1), pro soubor výtahů a plošin <text:s text:c="27"/>(viz. příloha č. 1) je ve výši:<text:s/>4.280 Kč bez DPH.<text:s/></text:p>
        </text:list-item>
      </text:list>
      <text:p text:style-name="P220"/>
      <text:p text:style-name="P221">čl. VI.</text:p>
      <text:p text:style-name="P222">Platební podmínky</text:p>
      <text:p text:style-name="P223"/>
      <text:p text:style-name="P224"><text:span text:style-name="T225">1.</text:span><text:span text:style-name="T226"><text:s text:c="3"/></text:span><text:span text:style-name="T227">Objednatel se zavazuje hradit zhotoviteli za provedené práce dle čl. IV., odst. 1. paušální <text:s/>částku za 6 měsíců v celkové výši:<text:s/></text:span><text:span text:style-name="T228">25</text:span><text:span text:style-name="T229">.</text:span><text:span text:style-name="T230">68</text:span><text:span text:style-name="T231">0 Kč</text:span><text:span text:style-name="T232"><text:s/>bez DPH a to na základě vystaveného daňového dokladu (faktury). Zhotovitel je oprávněn vystavit fakturu za půl roku vždy nejdříve k 1. dni posledního měsíce daného kalendářního půlroku. (tj. k 1. 12., a k 1. 6.). Splatnost je stanovena na 15 dní od data doručení. Nedílnou součástí faktur budou potvrzené pracovní listy pověřenými osobami.</text:span></text:p>
      <text:p text:style-name="P233"/>
      <text:p text:style-name="P234"/>
      <text:p text:style-name="P235"/>
      <text:p text:style-name="P236"/>
      <text:p text:style-name="P237">Čl. III. <text:s/></text:p>
      <text:p text:style-name="P238">Závěrečná ujednání<text:tab/></text:p>
      <text:p text:style-name="P239"/>
      <text:p text:style-name="P240"><text:span text:style-name="T241">3.1.</text:span><text:span text:style-name="T242"><text:tab/></text:span><text:span text:style-name="T243">Dodatek č.<text:s/></text:span><text:span text:style-name="T244">2</text:span><text:span text:style-name="T245"><text:s/>nabývá<text:s/></text:span><text:span text:style-name="T246">platnosti dnem podpisu obou smluvních stran a účinnosti dnem</text:span><text:span text:style-name="T247"><text:s/>1.7.202</text:span><text:span text:style-name="T248">3</text:span><text:span text:style-name="T249">.<text:s/></text:span></text:p>
      <text:p text:style-name="P250"/>
      <text:list text:style-name="LFO24" text:continue-numbering="true">
        <text:list-item>
          <text:p text:style-name="P251">3.2.<text:tab/>Tento Dodatek č.<text:s/>2<text:s/>ke Smlouvě o dílo č.<text:s/>05/2019<text:s/>je vyhotoven ve dvou výtiscích, z nichž každý<text:s/><text:s text:c="2"/>je originálem. Objednatel i zhotovitel obdrží po jednom vyhotovení.</text:p>
        </text:list-item>
      </text:list>
      <text:p text:style-name="P252">3.3.<text:s text:c="3"/>Ostatní ujednání uvedené ve smlouvě o dílo č. 05/2019<text:s/>zůstávají v platnosti.</text:p>
      <text:p text:style-name="P253"/>
      <text:p text:style-name="P254"><text:span text:style-name="T255">3.4.</text:span><text:span text:style-name="T256"><text:tab/></text:span><text:span text:style-name="T257">Objednatel upozorňuje zhotovitele svou zákonnou povinnost zveřejňovat veškeré smlouvy a objednávky (včetně rámcových) v registru smluv, kdy hodnota plnění nebo předpokládaná hodnota plnění přesáhne či může přesáhnout 50.000,-Kč bez DPH. Zhotovitel s uveřejněním souhlasí.</text:span></text:p>
      <text:p text:style-name="P258"/>
      <text:p text:style-name="P259"/>
      <text:p text:style-name="P260"><text:s text:c="3"/>V Ostravě dne:<text:s/>30. 6. 2023<text:s/><text:tab/><text:tab/><text:tab/><text:tab/><text:s text:c="3"/>V Ostravě dne:<text:s/>30. 6. 2023</text:p>
      <text:p text:style-name="P261"><text:s text:c="45"/><text:tab/><text:tab/><text:tab/><text:tab/><text:tab/><text:s text:c="6"/></text:p>
      <text:p text:style-name="P262"/>
      <text:p text:style-name="P263"/>
      <text:p text:style-name="P264"/>
      <text:p text:style-name="P265"><text:s/>…………………………. <text:s text:c="56"/>…………………………</text:p>
      <text:p text:style-name="P266"><text:s text:c="6"/><text:s text:c="2"/>xx<text:s text:c="26"/><text:s text:c="3"/><text:s text:c="15"/><text:s text:c="33"/><text:tab/><text:tab/>xx</text:p>
      <text:p text:style-name="P267"><text:s text:c="5"/><text:s text:c="9"/><text:s/>ředitel<text:s/><text:s text:c="77"/>jednatel společnosti</text:p>
      <text:p text:style-name="Normální"><text:span text:style-name="T268"><text:s text:c="7"/></text:span><text:span text:style-name="T269">Zoo Ostrava, p.o. <text:s text:c="35"/></text:span><text:span text:style-name="T270"><text:s text:c="28"/></text:span><text:span text:style-name="T271"><text:s text:c="8"/></text:span><text:span text:style-name="T272"><text:s/>EV-servis s.r.o.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text-properties fo:font-size="11pt" style:font-size-asian="11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 style:text-line-through-type="none"/>
    </style:style>
    <style:style style:name="WW_CharLFO18LVL2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833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416in" text:min-label-width="0.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16in" text:min-label-width="0.2666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305in" text:min-label-width="0.2666in"/>
      </text:list-level-style-number>
      <text:list-level-style-number text:level="2" style:num-suffix="." style:num-format="a" style:num-letter-sync="true">
        <style:list-level-properties text:space-before="1.2388in" text:min-label-width="0.25in"/>
      </text:list-level-style-number>
      <text:list-level-style-number text:level="3" style:num-suffix="." style:num-format="i">
        <style:list-level-properties fo:text-align="end" text:space-before="1.8638in" text:min-label-width="0.125in"/>
      </text:list-level-style-number>
      <text:list-level-style-number text:level="4" style:num-suffix="." style:num-format="1">
        <style:list-level-properties text:space-before="2.2388in" text:min-label-width="0.25in"/>
      </text:list-level-style-number>
      <text:list-level-style-number text:level="5" style:num-suffix="." style:num-format="a" style:num-letter-sync="true">
        <style:list-level-properties text:space-before="2.7388in" text:min-label-width="0.25in"/>
      </text:list-level-style-number>
      <text:list-level-style-number text:level="6" style:num-suffix="." style:num-format="i">
        <style:list-level-properties fo:text-align="end" text:space-before="3.3638in" text:min-label-width="0.125in"/>
      </text:list-level-style-number>
      <text:list-level-style-number text:level="7" style:num-suffix="." style:num-format="1">
        <style:list-level-properties text:space-before="3.7388in" text:min-label-width="0.25in"/>
      </text:list-level-style-number>
      <text:list-level-style-number text:level="8" style:num-suffix="." style:num-format="a" style:num-letter-sync="true">
        <style:list-level-properties text:space-before="4.2388in" text:min-label-width="0.25in"/>
      </text:list-level-style-number>
      <text:list-level-style-number text:level="9" style:num-suffix="." style:num-format="i">
        <style:list-level-properties fo:text-align="end" text:space-before="4.86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7">
      <text:list-level-style-bullet text:level="1" text:bullet-char="-">
        <style:list-level-properties text:space-before="0.0416in" text:min-label-width="0.25in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format="">
        <style:list-level-properties text:space-before="0.4916in" text:min-label-width="0in"/>
      </text:list-level-style-number>
      <text:list-level-style-number text:level="4" style:num-format="">
        <style:list-level-properties text:space-before="0.4916in" text:min-label-width="0in"/>
      </text:list-level-style-number>
      <text:list-level-style-number text:level="5" style:num-format="">
        <style:list-level-properties text:space-before="0.4916in" text:min-label-width="0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5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xxx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6-29T13:15:00Z</meta:creation-date>
    <dc:date>2023-06-29T13:15:00Z</dc:date>
    <meta:print-date>2019-06-27T17:1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6" meta:character-count="4800" meta:row-count="34" meta:non-whitespace-character-count="4113"/>
  </office:meta>
</office:document-meta>
</file>