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inion" svg:font-family="Avinion" style:font-family-generic="swiss" style:font-pitch="variable" svg:panose-1="0 0 0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style-name="WW_CharLFO1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 " style:num-format="1" text:start-value="4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/>
        <style:text-properties style:font-name="Showcard Gothic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8409in" text:min-label-width="0.25in"/>
        <style:text-properties style:font-name="Showcard Gothic"/>
      </text:list-level-style-bullet>
      <text:list-level-style-bullet text:level="2" text:style-name="WW_CharLFO1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909in" text:min-label-width="0.25in"/>
        <style:text-properties style:font-name="Showcard Gothic"/>
      </text:list-level-style-bullet>
      <text:list-level-style-bullet text:level="2" text:style-name="WW_CharLFO1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909in" text:min-label-width="0.25in"/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text-transform="uppercase" style:font-size-complex="12pt"/>
    </style:style>
    <style:style style:name="T3" style:parent-style-name="Standardnípísmoodstavce" style:family="text">
      <style:text-properties fo:text-transform="uppercase" style:font-size-complex="12pt"/>
    </style:style>
    <style:style style:name="T4" style:parent-style-name="Standardnípísmoodstavce" style:family="text">
      <style:text-properties style:font-size-complex="12pt"/>
    </style:style>
    <style:style style:name="P5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7" style:parent-style-name="Normální" style:family="paragraph">
      <style:text-properties fo:font-size="12pt" style:font-size-asian="12pt" style:font-size-complex="12pt"/>
    </style:style>
    <style:style style:name="P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9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0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1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2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3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4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5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6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7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18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19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0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22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23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24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25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26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27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28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29" style:parent-style-name="Normální" style:family="paragraph">
      <style:paragraph-properties fo:text-align="justify" fo:text-indent="0.4916in"/>
      <style:text-properties fo:font-size="12pt" style:font-size-asian="12pt" style:font-size-complex="12pt"/>
    </style:style>
    <style:style style:name="P30" style:parent-style-name="Základnítext" style:family="paragraph">
      <style:text-properties fo:font-size="12pt" style:font-size-asian="12pt" style:font-size-complex="12pt"/>
    </style:style>
    <style:style style:name="P31" style:parent-style-name="Základnítext" style:family="paragraph">
      <style:paragraph-properties fo:text-align="justify"/>
      <style:text-properties fo:font-size="12pt" style:font-size-asian="12pt" style:font-size-complex="12pt"/>
    </style:style>
    <style:style style:name="P32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3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4" style:parent-style-name="Normální" style:family="paragraph">
      <style:paragraph-properties fo:text-align="center"/>
      <style:text-properties style:font-weight-complex="bold" fo:font-size="12pt" style:font-size-asian="12pt" style:font-size-complex="12pt"/>
    </style:style>
    <style:style style:name="P35" style:parent-style-name="Základnítext" style:family="paragraph">
      <style:paragraph-properties fo:text-indent="0.4916in"/>
      <style:text-properties fo:font-size="12pt" style:font-size-asian="12pt" style:font-size-complex="12pt"/>
    </style:style>
    <style:style style:name="P36" style:parent-style-name="Základnítext" style:list-style-name="LFO8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7" style:parent-style-name="Základnítext" style:list-style-name="LFO8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8" style:parent-style-name="Základnítext" style:list-style-name="LFO8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39" style:parent-style-name="Základnítext" style:list-style-name="LFO8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0" style:parent-style-name="Základnítext" style:list-style-name="LFO8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1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2" style:parent-style-name="Normální" style:list-style-name="LFO2" style:family="paragraph">
      <style:paragraph-properties fo:text-align="justify" fo:margin-left="0.4923in" fo:text-indent="0in">
        <style:tab-stops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43" style:parent-style-name="Normální" style:list-style-name="LFO3" style:family="paragraph">
      <style:paragraph-properties fo:text-align="justify" fo:margin-left="0.4923in" fo:text-indent="0in">
        <style:tab-stops>
          <style:tab-stop style:type="left" style:position="0.2951in"/>
        </style:tab-stops>
      </style:paragraph-properties>
      <style:text-properties fo:font-size="12pt" style:font-size-asian="12pt" style:font-size-complex="12pt"/>
    </style:style>
    <style:style style:name="P44" style:parent-style-name="Normální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5" style:parent-style-name="Normální" style:list-style-name="LFO8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6" style:parent-style-name="Normální" style:list-style-name="LFO8" style:family="paragraph">
      <style:paragraph-properties fo:text-align="justify" fo:margin-left="0.2958in" fo:text-indent="-0.2958in">
        <style:tab-stops/>
      </style:paragraph-properties>
      <style:text-properties fo:font-size="12pt" style:font-size-asian="12pt" style:font-size-complex="12pt"/>
    </style:style>
    <style:style style:name="P47" style:parent-style-name="Normální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/>
    </style:style>
    <style:style style:name="P48" style:parent-style-name="Normální" style:family="paragraph">
      <style:paragraph-properties fo:text-align="center"/>
    </style:style>
    <style:style style:name="T49" style:parent-style-name="Standardnípísmoodstavce" style:family="text">
      <style:text-properties style:font-weight-complex="bold" fo:font-size="12pt" style:font-size-asian="12pt" style:font-size-complex="12pt"/>
    </style:style>
    <style:style style:name="T50" style:parent-style-name="Standardnípísmoodstavce" style:family="text">
      <style:text-properties style:font-weight-complex="bold" fo:font-size="12pt" style:font-size-asian="12pt" style:font-size-complex="12pt"/>
    </style:style>
    <style:style style:name="T51" style:parent-style-name="Standardnípísmoodstavce" style:family="text">
      <style:text-properties style:font-weight-complex="bold" fo:color="#000000" fo:font-size="12pt" style:font-size-asian="12pt" style:font-size-complex="12pt"/>
    </style:style>
    <style:style style:name="P52" style:parent-style-name="Normální" style:family="paragraph">
      <style:paragraph-properties fo:text-align="center">
        <style:tab-stops>
          <style:tab-stop style:type="left" style:position="0.1972in"/>
        </style:tab-stops>
      </style:paragraph-properties>
      <style:text-properties fo:color="#000000" fo:font-size="12pt" style:font-size-asian="12pt" style:font-size-complex="12pt"/>
    </style:style>
    <style:style style:name="P53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54" style:parent-style-name="Standardnípísmoodstavce" style:family="text">
      <style:text-properties fo:font-size="12pt" style:font-size-asian="12pt" style:font-size-complex="12pt"/>
    </style:style>
    <style:style style:name="T55" style:parent-style-name="Standardnípísmoodstavce" style:family="text">
      <style:text-properties fo:font-size="12pt" style:font-size-asian="12pt" style:font-size-complex="12pt"/>
    </style:style>
    <style:style style:name="T56" style:parent-style-name="Standardnípísmoodstavce" style:family="text">
      <style:text-properties fo:font-size="12pt" style:font-size-asian="12pt" style:font-size-complex="12pt"/>
    </style:style>
    <style:style style:name="T57" style:parent-style-name="Standardnípísmoodstavce" style:family="text">
      <style:text-properties fo:font-size="12pt" style:font-size-asian="12pt" style:font-size-complex="12pt"/>
    </style:style>
    <style:style style:name="T58" style:parent-style-name="Standardnípísmoodstavce" style:family="text">
      <style:text-properties fo:font-size="12pt" style:font-size-asian="12pt" style:font-size-complex="12pt"/>
    </style:style>
    <style:style style:name="T59" style:parent-style-name="Standardnípísmoodstavce" style:family="text">
      <style:text-properties fo:font-size="12pt" style:font-size-asian="12pt" style:font-size-complex="12pt"/>
    </style:style>
    <style:style style:name="T60" style:parent-style-name="Standardnípísmoodstavce" style:family="text">
      <style:text-properties fo:font-size="12pt" style:font-size-asian="12pt" style:font-size-complex="12pt"/>
    </style:style>
    <style:style style:name="T61" style:parent-style-name="Standardnípísmoodstavce" style:family="text">
      <style:text-properties fo:font-size="12pt" style:font-size-asian="12pt" style:font-size-complex="12pt"/>
    </style:style>
    <style:style style:name="T62" style:parent-style-name="Standardnípísmoodstavce" style:family="text">
      <style:text-properties fo:font-size="12pt" style:font-size-asian="12pt" style:font-size-complex="12pt"/>
    </style:style>
    <style:style style:name="T63" style:parent-style-name="Standardnípísmoodstavce" style:family="text">
      <style:text-properties fo:font-size="12pt" style:font-size-asian="12pt" style:font-size-complex="12pt"/>
    </style:style>
    <style:style style:name="T64" style:parent-style-name="Standardnípísmoodstavce" style:family="text">
      <style:text-properties fo:font-size="12pt" style:font-size-asian="12pt" style:font-size-complex="12pt"/>
    </style:style>
    <style:style style:name="T65" style:parent-style-name="Standardnípísmoodstavce" style:family="text">
      <style:text-properties fo:font-size="12pt" style:font-size-asian="12pt" style:font-size-complex="12pt"/>
    </style:style>
    <style:style style:name="T66" style:parent-style-name="Standardnípísmoodstavce" style:family="text">
      <style:text-properties fo:font-size="12pt" style:font-size-asian="12pt" style:font-size-complex="12pt"/>
    </style:style>
    <style:style style:name="T67" style:parent-style-name="Standardnípísmoodstavce" style:family="text">
      <style:text-properties fo:font-size="12pt" style:font-size-asian="12pt" style:font-size-complex="12pt"/>
    </style:style>
    <style:style style:name="T68" style:parent-style-name="Standardnípísmoodstavce" style:family="text">
      <style:text-properties fo:font-size="12pt" style:font-size-asian="12pt" style:font-size-complex="12pt"/>
    </style:style>
    <style:style style:name="T69" style:parent-style-name="Standardnípísmoodstavce" style:family="text">
      <style:text-properties fo:font-size="12pt" style:font-size-asian="12pt" style:font-size-complex="12pt"/>
    </style:style>
    <style:style style:name="T70" style:parent-style-name="Standardnípísmoodstavce" style:family="text">
      <style:text-properties fo:font-size="12pt" style:font-size-asian="12pt" style:font-size-complex="12pt"/>
    </style:style>
    <style:style style:name="T71" style:parent-style-name="Standardnípísmoodstavce" style:family="text">
      <style:text-properties fo:font-size="12pt" style:font-size-asian="12pt" style:font-size-complex="12pt"/>
    </style:style>
    <style:style style:name="T72" style:parent-style-name="Standardnípísmoodstavce" style:family="text">
      <style:text-properties fo:font-size="12pt" style:font-size-asian="12pt" style:font-size-complex="12pt"/>
    </style:style>
    <style:style style:name="T73" style:parent-style-name="Standardnípísmoodstavce" style:family="text">
      <style:text-properties fo:font-size="12pt" style:font-size-asian="12pt" style:font-size-complex="12pt"/>
    </style:style>
    <style:style style:name="T74" style:parent-style-name="Standardnípísmoodstavce" style:family="text">
      <style:text-properties fo:font-size="12pt" style:font-size-asian="12pt" style:font-size-complex="12pt"/>
    </style:style>
    <style:style style:name="T75" style:parent-style-name="Standardnípísmoodstavce" style:family="text">
      <style:text-properties fo:font-size="12pt" style:font-size-asian="12pt" style:font-size-complex="12pt"/>
    </style:style>
    <style:style style:name="T76" style:parent-style-name="Standardnípísmoodstavce" style:family="text">
      <style:text-properties fo:font-size="12pt" style:font-size-asian="12pt" style:font-size-complex="12pt"/>
    </style:style>
    <style:style style:name="T77" style:parent-style-name="Standardnípísmoodstavce" style:family="text">
      <style:text-properties fo:font-size="12pt" style:font-size-asian="12pt" style:font-size-complex="12pt"/>
    </style:style>
    <style:style style:name="T78" style:parent-style-name="Standardnípísmoodstavce" style:family="text">
      <style:text-properties fo:font-size="12pt" style:font-size-asian="12pt" style:font-size-complex="12pt"/>
    </style:style>
    <style:style style:name="T79" style:parent-style-name="Standardnípísmoodstavce" style:family="text">
      <style:text-properties fo:font-size="12pt" style:font-size-asian="12pt" style:font-size-complex="12pt"/>
    </style:style>
    <style:style style:name="T80" style:parent-style-name="Standardnípísmoodstavce" style:family="text">
      <style:text-properties fo:font-size="12pt" style:font-size-asian="12pt" style:font-size-complex="12pt"/>
    </style:style>
    <style:style style:name="T81" style:parent-style-name="Standardnípísmoodstavce" style:family="text">
      <style:text-properties fo:font-size="12pt" style:font-size-asian="12pt" style:font-size-complex="12pt"/>
    </style:style>
    <style:style style:name="T82" style:parent-style-name="Standardnípísmoodstavce" style:family="text">
      <style:text-properties fo:font-size="12pt" style:font-size-asian="12pt" style:font-size-complex="12pt"/>
    </style:style>
    <style:style style:name="T83" style:parent-style-name="Standardnípísmoodstavce" style:family="text">
      <style:text-properties fo:font-size="12pt" style:font-size-asian="12pt" style:font-size-complex="12pt"/>
    </style:style>
    <style:style style:name="T84" style:parent-style-name="Standardnípísmoodstavce" style:family="text">
      <style:text-properties fo:font-size="12pt" style:font-size-asian="12pt" style:font-size-complex="12pt"/>
    </style:style>
    <style:style style:name="T85" style:parent-style-name="Standardnípísmoodstavce" style:family="text">
      <style:text-properties fo:font-size="12pt" style:font-size-asian="12pt" style:font-size-complex="12pt"/>
    </style:style>
    <style:style style:name="T86" style:parent-style-name="Standardnípísmoodstavce" style:family="text">
      <style:text-properties fo:font-size="12pt" style:font-size-asian="12pt" style:font-size-complex="12pt"/>
    </style:style>
    <style:style style:name="T87" style:parent-style-name="Standardnípísmoodstavce" style:family="text">
      <style:text-properties fo:font-size="12pt" style:font-size-asian="12pt" style:font-size-complex="12pt"/>
    </style:style>
    <style:style style:name="T88" style:parent-style-name="Standardnípísmoodstavce" style:family="text">
      <style:text-properties fo:font-size="12pt" style:font-size-asian="12pt" style:font-size-complex="12pt"/>
    </style:style>
    <style:style style:name="T89" style:parent-style-name="Standardnípísmoodstavce" style:family="text">
      <style:text-properties fo:font-size="12pt" style:font-size-asian="12pt" style:font-size-complex="12pt"/>
    </style:style>
    <style:style style:name="T90" style:parent-style-name="Standardnípísmoodstavce" style:family="text">
      <style:text-properties fo:font-size="12pt" style:font-size-asian="12pt" style:font-size-complex="12pt"/>
    </style:style>
    <style:style style:name="P91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92" style:parent-style-name="Standardnípísmoodstavce" style:family="text">
      <style:text-properties fo:font-size="12pt" style:font-size-asian="12pt" style:font-size-complex="12pt"/>
    </style:style>
    <style:style style:name="P93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-0.0458in"/>
          <style:tab-stop style:type="left" style:position="0in"/>
        </style:tab-stops>
      </style:paragraph-properties>
      <style:text-properties fo:hyphenate="false"/>
    </style:style>
    <style:style style:name="T94" style:parent-style-name="Standardnípísmoodstavce" style:family="text">
      <style:text-properties fo:font-size="12pt" style:font-size-asian="12pt" style:font-size-complex="12pt"/>
    </style:style>
    <style:style style:name="P95" style:parent-style-name="Normální" style:list-style-name="LFO15" style:family="paragraph">
      <style:paragraph-properties fo:text-align="justify" fo:margin-left="0.7875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96" style:parent-style-name="Normální" style:list-style-name="LFO15" style:family="paragraph">
      <style:paragraph-properties fo:text-align="justify" fo:margin-left="0.7875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97" style:parent-style-name="Normální" style:list-style-name="LFO15" style:family="paragraph">
      <style:paragraph-properties fo:text-align="justify" fo:margin-left="0.7875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98" style:parent-style-name="Standardnípísmoodstavce" style:family="text">
      <style:text-properties fo:font-size="12pt" style:font-size-asian="12pt" style:font-size-complex="12pt"/>
    </style:style>
    <style:style style:name="T99" style:parent-style-name="Standardnípísmoodstavce" style:family="text">
      <style:text-properties fo:color="#000000" fo:font-size="12pt" style:font-size-asian="12pt" style:font-size-complex="12pt"/>
    </style:style>
    <style:style style:name="T100" style:parent-style-name="Standardnípísmoodstavce" style:family="text">
      <style:text-properties fo:font-size="12pt" style:font-size-asian="12pt" style:font-size-complex="12pt"/>
    </style:style>
    <style:style style:name="P101" style:parent-style-name="Normální" style:list-style-name="LFO15" style:family="paragraph">
      <style:paragraph-properties fo:text-align="justify" fo:margin-left="0.7875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fo:font-size="12pt" style:font-size-asian="12pt" style:font-size-complex="12pt" fo:hyphenate="false"/>
    </style:style>
    <style:style style:name="P102" style:parent-style-name="Normální" style:list-style-name="LFO15" style:family="paragraph">
      <style:paragraph-properties fo:text-align="justify" fo:margin-left="0.7875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3" style:parent-style-name="Standardnípísmoodstavce" style:family="text">
      <style:text-properties fo:color="#000000" fo:font-size="12pt" style:font-size-asian="12pt" style:font-size-complex="12pt"/>
    </style:style>
    <style:style style:name="T104" style:parent-style-name="Standardnípísmoodstavce" style:family="text">
      <style:text-properties fo:color="#000000" fo:font-size="12pt" style:font-size-asian="12pt" style:font-size-complex="12pt"/>
    </style:style>
    <style:style style:name="P105" style:parent-style-name="Normální" style:list-style-name="LFO15" style:family="paragraph">
      <style:paragraph-properties fo:text-align="justify" fo:margin-left="0.7875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06" style:parent-style-name="Standardnípísmoodstavce" style:family="text">
      <style:text-properties fo:color="#000000" fo:font-size="12pt" style:font-size-asian="12pt" style:font-size-complex="12pt"/>
    </style:style>
    <style:style style:name="T107" style:parent-style-name="Standardnípísmoodstavce" style:family="text">
      <style:text-properties fo:color="#000000" fo:font-size="12pt" style:font-size-asian="12pt" style:font-size-complex="12pt"/>
    </style:style>
    <style:style style:name="T108" style:parent-style-name="Standardnípísmoodstavce" style:family="text">
      <style:text-properties fo:color="#000000" fo:font-size="12pt" style:font-size-asian="12pt" style:font-size-complex="12pt"/>
    </style:style>
    <style:style style:name="T109" style:parent-style-name="Standardnípísmoodstavce" style:family="text">
      <style:text-properties fo:color="#000000" fo:font-size="12pt" style:font-size-asian="12pt" style:font-size-complex="12pt"/>
    </style:style>
    <style:style style:name="P110" style:parent-style-name="Normální" style:list-style-name="LFO15" style:family="paragraph">
      <style:paragraph-properties fo:text-align="justify" fo:margin-left="0.7875in" fo:text-indent="-0.1965in">
        <style:tab-stops>
          <style:tab-stop style:type="left" style:position="0in"/>
          <style:tab-stop style:type="left" style:position="0.3937in"/>
        </style:tab-stops>
      </style:paragraph-properties>
      <style:text-properties fo:hyphenate="false"/>
    </style:style>
    <style:style style:name="T111" style:parent-style-name="Standardnípísmoodstavce" style:family="text">
      <style:text-properties fo:color="#000000" fo:font-size="12pt" style:font-size-asian="12pt" style:font-size-complex="12pt"/>
    </style:style>
    <style:style style:name="P112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13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color="#000000" fo:font-size="12pt" style:font-size-asian="12pt" style:font-size-complex="12pt" fo:hyphenate="false"/>
    </style:style>
    <style:style style:name="P114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115" style:parent-style-name="Standardnípísmoodstavce" style:family="text">
      <style:text-properties fo:font-size="12pt" style:font-size-asian="12pt" style:font-size-complex="12pt"/>
    </style:style>
    <style:style style:name="P116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117" style:parent-style-name="Standardnípísmoodstavce" style:family="text">
      <style:text-properties fo:font-size="12pt" style:font-size-asian="12pt" style:font-size-complex="12pt"/>
    </style:style>
    <style:style style:name="P118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119" style:parent-style-name="Standardnípísmoodstavce" style:family="text">
      <style:text-properties fo:font-size="12pt" style:font-size-asian="12pt" style:font-size-complex="12pt"/>
    </style:style>
    <style:style style:name="P120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hyphenate="false"/>
    </style:style>
    <style:style style:name="T121" style:parent-style-name="Standardnípísmoodstavce" style:family="text">
      <style:text-properties fo:font-size="12pt" style:font-size-asian="12pt" style:font-size-complex="12pt"/>
    </style:style>
    <style:style style:name="P122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23" style:parent-style-name="Standardnípísmoodstavce" style:family="text">
      <style:text-properties fo:color="#000000" fo:font-size="12pt" style:font-size-asian="12pt" style:font-size-complex="12pt"/>
    </style:style>
    <style:style style:name="T124" style:parent-style-name="Standardnípísmoodstavce" style:family="text">
      <style:text-properties fo:color="#000000" fo:font-size="12pt" style:font-size-asian="12pt" style:font-size-complex="12pt"/>
    </style:style>
    <style:style style:name="T125" style:parent-style-name="Standardnípísmoodstavce" style:family="text">
      <style:text-properties fo:color="#000000" fo:font-size="12pt" style:font-size-asian="12pt" style:font-size-complex="12pt"/>
    </style:style>
    <style:style style:name="P126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7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28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129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P130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1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2" style:parent-style-name="Normální" style:list-style-name="LFO5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3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3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35" style:parent-style-name="Normální" style:family="paragraph">
      <style:text-properties fo:font-size="12pt" style:font-size-asian="12pt" style:font-size-complex="12pt"/>
    </style:style>
    <style:style style:name="P136" style:parent-style-name="Normální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37" style:parent-style-name="Normální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38" style:parent-style-name="Standardnípísmoodstavce" style:family="text">
      <style:text-properties fo:font-size="12pt" style:font-size-asian="12pt" style:font-size-complex="12pt"/>
    </style:style>
    <style:style style:name="T139" style:parent-style-name="Standardnípísmoodstavce" style:family="text">
      <style:text-properties fo:font-size="12pt" style:font-size-asian="12pt" style:font-size-complex="12pt"/>
    </style:style>
    <style:style style:name="T140" style:parent-style-name="Standardnípísmoodstavce" style:family="text">
      <style:text-properties fo:font-size="12pt" style:font-size-asian="12pt" style:font-size-complex="12pt"/>
    </style:style>
    <style:style style:name="T141" style:parent-style-name="Standardnípísmoodstavce" style:family="text">
      <style:text-properties fo:font-size="12pt" style:font-size-asian="12pt" style:font-size-complex="12pt"/>
    </style:style>
    <style:style style:name="T142" style:parent-style-name="Standardnípísmoodstavce" style:family="text">
      <style:text-properties fo:font-size="12pt" style:font-size-asian="12pt" style:font-size-complex="12pt"/>
    </style:style>
    <style:style style:name="T143" style:parent-style-name="Standardnípísmoodstavce" style:family="text">
      <style:text-properties fo:font-size="12pt" style:font-size-asian="12pt" style:font-size-complex="12pt"/>
    </style:style>
    <style:style style:name="T144" style:parent-style-name="Standardnípísmoodstavce" style:family="text">
      <style:text-properties fo:font-size="12pt" style:font-size-asian="12pt" style:font-size-complex="12pt"/>
    </style:style>
    <style:style style:name="T145" style:parent-style-name="Standardnípísmoodstavce" style:family="text">
      <style:text-properties fo:font-size="12pt" style:font-size-asian="12pt" style:font-size-complex="12pt"/>
    </style:style>
    <style:style style:name="T146" style:parent-style-name="Standardnípísmoodstavce" style:family="text">
      <style:text-properties fo:font-size="12pt" style:font-size-asian="12pt" style:font-size-complex="12pt"/>
    </style:style>
    <style:style style:name="T147" style:parent-style-name="Standardnípísmoodstavce" style:family="text">
      <style:text-properties fo:font-size="12pt" style:font-size-asian="12pt" style:font-size-complex="12pt"/>
    </style:style>
    <style:style style:name="T148" style:parent-style-name="Standardnípísmoodstavce" style:family="text">
      <style:text-properties fo:font-size="12pt" style:font-size-asian="12pt" style:font-size-complex="12pt"/>
    </style:style>
    <style:style style:name="T149" style:parent-style-name="Standardnípísmoodstavce" style:family="text">
      <style:text-properties fo:font-size="12pt" style:font-size-asian="12pt" style:font-size-complex="12pt"/>
    </style:style>
    <style:style style:name="T150" style:parent-style-name="Standardnípísmoodstavce" style:family="text">
      <style:text-properties fo:font-size="12pt" style:font-size-asian="12pt" style:font-size-complex="12pt"/>
    </style:style>
    <style:style style:name="T151" style:parent-style-name="Standardnípísmoodstavce" style:family="text">
      <style:text-properties fo:font-size="12pt" style:font-size-asian="12pt" style:font-size-complex="12pt"/>
    </style:style>
    <style:style style:name="T152" style:parent-style-name="Standardnípísmoodstavce" style:family="text">
      <style:text-properties fo:font-size="12pt" style:font-size-asian="12pt" style:font-size-complex="12pt"/>
    </style:style>
    <style:style style:name="T153" style:parent-style-name="Standardnípísmoodstavce" style:family="text">
      <style:text-properties fo:font-size="12pt" style:font-size-asian="12pt" style:font-size-complex="12pt"/>
    </style:style>
    <style:style style:name="T154" style:parent-style-name="Standardnípísmoodstavce" style:family="text">
      <style:text-properties fo:font-size="12pt" style:font-size-asian="12pt" style:font-size-complex="12pt"/>
    </style:style>
    <style:style style:name="T155" style:parent-style-name="Standardnípísmoodstavce" style:family="text">
      <style:text-properties fo:font-size="12pt" style:font-size-asian="12pt" style:font-size-complex="12pt"/>
    </style:style>
    <style:style style:name="T156" style:parent-style-name="Standardnípísmoodstavce" style:family="text">
      <style:text-properties fo:font-size="12pt" style:font-size-asian="12pt" style:font-size-complex="12pt"/>
    </style:style>
    <style:style style:name="T157" style:parent-style-name="Standardnípísmoodstavce" style:family="text">
      <style:text-properties fo:font-size="12pt" style:font-size-asian="12pt" style:font-size-complex="12pt"/>
    </style:style>
    <style:style style:name="T158" style:parent-style-name="Standardnípísmoodstavce" style:family="text">
      <style:text-properties fo:font-size="12pt" style:font-size-asian="12pt" style:font-size-complex="12pt"/>
    </style:style>
    <style:style style:name="T159" style:parent-style-name="Hypertextovýodkaz" style:family="text">
      <style:text-properties fo:font-size="12pt" style:font-size-asian="12pt" style:font-size-complex="12pt"/>
    </style:style>
    <style:style style:name="T160" style:parent-style-name="Standardnípísmoodstavce" style:family="text">
      <style:text-properties fo:font-size="12pt" style:font-size-asian="12pt" style:font-size-complex="12pt"/>
    </style:style>
    <style:style style:name="T161" style:parent-style-name="Hypertextovýodkaz" style:family="text">
      <style:text-properties fo:font-size="12pt" style:font-size-asian="12pt" style:font-size-complex="12pt"/>
    </style:style>
    <style:style style:name="T162" style:parent-style-name="Standardnípísmoodstavce" style:family="text">
      <style:text-properties fo:font-size="12pt" style:font-size-asian="12pt" style:font-size-complex="12pt"/>
    </style:style>
    <style:style style:name="T163" style:parent-style-name="Standardnípísmoodstavce" style:family="text">
      <style:text-properties fo:font-size="12pt" style:font-size-asian="12pt" style:font-size-complex="12pt"/>
    </style:style>
    <style:style style:name="T164" style:parent-style-name="Standardnípísmoodstavce" style:family="text">
      <style:text-properties fo:font-size="12pt" style:font-size-asian="12pt" style:font-size-complex="12pt"/>
    </style:style>
    <style:style style:name="T165" style:parent-style-name="Standardnípísmoodstavce" style:family="text">
      <style:text-properties fo:font-size="12pt" style:font-size-asian="12pt" style:font-size-complex="12pt"/>
    </style:style>
    <style:style style:name="T166" style:parent-style-name="Standardnípísmoodstavce" style:family="text">
      <style:text-properties fo:font-size="12pt" style:font-size-asian="12pt" style:font-size-complex="12pt"/>
    </style:style>
    <style:style style:name="P167" style:parent-style-name="Normální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8" style:parent-style-name="Normální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69" style:parent-style-name="Normální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0" style:parent-style-name="Normální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71" style:parent-style-name="Standardnípísmoodstavce" style:family="text">
      <style:text-properties fo:color="#000000" fo:font-size="12pt" style:font-size-asian="12pt" style:font-size-complex="12pt"/>
    </style:style>
    <style:style style:name="P172" style:parent-style-name="Normální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73" style:parent-style-name="Standardnípísmoodstavce" style:family="text">
      <style:text-properties fo:color="#000000" fo:font-size="12pt" style:font-size-asian="12pt" style:font-size-complex="12pt"/>
    </style:style>
    <style:style style:name="P174" style:parent-style-name="Normální" style:list-style-name="LFO6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5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176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77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78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79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0" style:parent-style-name="Normální" style:list-style-name="LFO17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1" style:parent-style-name="Normální" style:list-style-name="LFO17" style:family="paragraph">
      <style:paragraph-properties fo:text-align="justify" fo:margin-left="0.7875in" fo:text-indent="-0.1965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2" style:parent-style-name="Normální" style:family="paragraph">
      <style:paragraph-properties fo:text-align="justify" fo:margin-left="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3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4" style:parent-style-name="Normální" style:list-style-name="LFO18" style:family="paragraph">
      <style:paragraph-properties fo:text-align="justify" fo:margin-left="0.7875in" fo:text-indent="-0.1965in">
        <style:tab-stops/>
      </style:paragraph-properties>
      <style:text-properties fo:font-size="12pt" style:font-size-asian="12pt" style:font-size-complex="12pt"/>
    </style:style>
    <style:style style:name="P185" style:parent-style-name="Normální" style:list-style-name="LFO18" style:family="paragraph">
      <style:paragraph-properties fo:text-align="justify" fo:margin-left="0.7875in" fo:text-indent="-0.1965in">
        <style:tab-stops/>
      </style:paragraph-properties>
      <style:text-properties fo:font-size="12pt" style:font-size-asian="12pt" style:font-size-complex="12pt"/>
    </style:style>
    <style:style style:name="P186" style:parent-style-name="Normální" style:list-style-name="LFO18" style:family="paragraph">
      <style:paragraph-properties fo:text-align="justify" fo:margin-left="0.7875in" fo:text-indent="-0.1965in">
        <style:tab-stops/>
      </style:paragraph-properties>
      <style:text-properties fo:font-size="12pt" style:font-size-asian="12pt" style:font-size-complex="12pt"/>
    </style:style>
    <style:style style:name="P187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88" style:parent-style-name="Normální" style:list-style-name="LFO19" style:family="paragraph">
      <style:paragraph-properties fo:text-align="justify" fo:margin-left="0.7875in" fo:text-indent="-0.1965in">
        <style:tab-stops/>
      </style:paragraph-properties>
      <style:text-properties fo:font-size="12pt" style:font-size-asian="12pt" style:font-size-complex="12pt"/>
    </style:style>
    <style:style style:name="P189" style:parent-style-name="Normální" style:list-style-name="LFO19" style:family="paragraph">
      <style:paragraph-properties fo:text-align="justify" fo:margin-left="0.7875in" fo:text-indent="-0.1965in">
        <style:tab-stops/>
      </style:paragraph-properties>
      <style:text-properties fo:font-size="12pt" style:font-size-asian="12pt" style:font-size-complex="12pt"/>
    </style:style>
    <style:style style:name="P190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1" style:parent-style-name="Normální" style:list-style-name="LFO1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2" style:parent-style-name="Normální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3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94" style:parent-style-name="Normální" style:family="paragraph">
      <style:paragraph-properties fo:text-align="center"/>
      <style:text-properties fo:font-size="12pt" style:font-size-asian="12pt" style:font-size-complex="12pt"/>
    </style:style>
    <style:style style:name="P195" style:parent-style-name="Normální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196" style:parent-style-name="Normální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</style:style>
    <style:style style:name="T197" style:parent-style-name="Standardnípísmoodstavce" style:family="text">
      <style:text-properties fo:font-size="12pt" style:font-size-asian="12pt" style:font-size-complex="12pt"/>
    </style:style>
    <style:style style:name="T198" style:parent-style-name="Standardnípísmoodstavce" style:family="text">
      <style:text-properties fo:font-size="12pt" style:font-size-asian="12pt" style:font-size-complex="12pt"/>
    </style:style>
    <style:style style:name="T199" style:parent-style-name="Standardnípísmoodstavce" style:family="text">
      <style:text-properties fo:font-size="12pt" style:font-size-asian="12pt" style:font-size-complex="12pt"/>
    </style:style>
    <style:style style:name="T200" style:parent-style-name="Hypertextovýodkaz" style:family="text">
      <style:text-properties fo:font-size="12pt" style:font-size-asian="12pt" style:font-size-complex="12pt"/>
    </style:style>
    <style:style style:name="T201" style:parent-style-name="Standardnípísmoodstavce" style:family="text">
      <style:text-properties fo:font-size="12pt" style:font-size-asian="12pt" style:font-size-complex="12pt"/>
    </style:style>
    <style:style style:name="T202" style:parent-style-name="Standardnípísmoodstavce" style:family="text">
      <style:text-properties fo:font-size="12pt" style:font-size-asian="12pt" style:font-size-complex="12pt"/>
    </style:style>
    <style:style style:name="T203" style:parent-style-name="Standardnípísmoodstavce" style:family="text">
      <style:text-properties fo:font-size="12pt" style:font-size-asian="12pt" style:font-size-complex="12pt"/>
    </style:style>
    <style:style style:name="T204" style:parent-style-name="Standardnípísmoodstavce" style:family="text">
      <style:text-properties fo:font-size="12pt" style:font-size-asian="12pt" style:font-size-complex="12pt"/>
    </style:style>
    <style:style style:name="P205" style:parent-style-name="Normální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6" style:parent-style-name="Normální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7" style:parent-style-name="Normální" style:list-style-name="LFO7" style:family="paragraph">
      <style:paragraph-properties fo:text-align="justify" fo:margin-left="0.2958in" fo:text-indent="-0.2958in"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P208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09" style:parent-style-name="Normální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10" style:parent-style-name="Základnítext" style:family="paragraph">
      <style:paragraph-properties fo:text-align="justify"/>
      <style:text-properties fo:font-size="12pt" style:font-size-asian="12pt" style:font-size-complex="12pt"/>
    </style:style>
    <style:style style:name="P211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2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3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4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5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6" style:parent-style-name="Normální" style:family="paragraph">
      <style:paragraph-properties fo:text-align="justify"/>
      <style:text-properties fo:font-size="12pt" style:font-size-asian="12pt" style:font-size-complex="12pt"/>
    </style:style>
    <style:style style:name="P217" style:parent-style-name="Normální" style:family="paragraph">
      <style:paragraph-properties fo:text-align="justify"/>
    </style:style>
    <style:style style:name="T218" style:parent-style-name="Standardnípísmoodstavce" style:family="text">
      <style:text-properties fo:font-size="12pt" style:font-size-asian="12pt" style:font-size-complex="12pt"/>
    </style:style>
    <style:style style:name="T219" style:parent-style-name="Standardnípísmoodstavce" style:family="text">
      <style:text-properties fo:font-size="12pt" style:font-size-asian="12pt" style:font-size-complex="12pt"/>
    </style:style>
    <style:style style:name="T220" style:parent-style-name="Standardnípísmoodstavce" style:family="text">
      <style:text-properties fo:font-size="12pt" style:font-size-asian="12pt" style:font-size-complex="12pt"/>
    </style:style>
    <style:style style:name="T221" style:parent-style-name="Standardnípísmoodstavce" style:family="text">
      <style:text-properties fo:font-size="12pt" style:font-size-asian="12pt" style:font-size-complex="12pt"/>
    </style:style>
    <style:style style:name="T222" style:parent-style-name="Standardnípísmoodstavce" style:family="text">
      <style:text-properties fo:font-size="12pt" style:font-size-asian="12pt" style:font-size-complex="12pt"/>
    </style:style>
    <style:style style:name="T223" style:parent-style-name="Standardnípísmoodstavce" style:family="text">
      <style:text-properties fo:font-size="12pt" style:font-size-asian="12pt" style:font-size-complex="12pt"/>
    </style:style>
    <style:style style:name="T224" style:parent-style-name="Standardnípísmoodstavce" style:family="text">
      <style:text-properties fo:font-size="12pt" style:font-size-asian="12pt" style:font-size-complex="12pt"/>
    </style:style>
    <style:style style:name="T225" style:parent-style-name="Standardnípísmoodstavce" style:family="text">
      <style:text-properties fo:font-size="12pt" style:font-size-asian="12pt" style:font-size-complex="12pt"/>
    </style:style>
    <style:style style:name="T226" style:parent-style-name="Standardnípísmoodstavce" style:family="text">
      <style:text-properties fo:font-size="12pt" style:font-size-asian="12pt" style:font-size-complex="12pt"/>
    </style:style>
    <style:style style:name="T227" style:parent-style-name="Standardnípísmoodstavce" style:family="text"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2">S</text:span><text:span text:style-name="T3">MLOUVA<text:s/></text:span><text:span text:style-name="T4">o umístění prodejních automatů</text:span></text:h>
      <text:p text:style-name="P5"/>
      <text:p text:style-name="P6">I.<text:s/><text:s/>Strany smlouvy</text:p>
      <text:p text:style-name="P7"/>
      <text:p text:style-name="P8">1.<text:s/><text:tab/>Zoologická zahrada<text:s/>a botanický park Ostrava, příspěvková organizace</text:p>
      <text:p text:style-name="P9">se sídlem:<text:s/>Michálkovická 2081/197, 710<text:s/>00 Ostrava<text:s/></text:p>
      <text:p text:style-name="P10">IČ: 00373249</text:p>
      <text:p text:style-name="P11">DIČ: CZ00373249</text:p>
      <text:p text:style-name="P12">Zastoupená: ředitelem,<text:s/>Mgr. Jiřím Novákem</text:p>
      <text:p text:style-name="P13">Datová schránka: 9x3d7tz</text:p>
      <text:p text:style-name="P14">Bankovní spojení:<text:s/>2339761/0100</text:p>
      <text:p text:style-name="P15">Číslo účtu:<text:s/>Komerční banka, a.s.</text:p>
      <text:p text:style-name="P16">Evidence dle Zřizovací listiny ze dne 22. 5. 2014, usnesení č. 2509/1014/32 ze dne 21. 5. 2014</text:p>
      <text:p text:style-name="P17">dále jen<text:s/>Zoo</text:p>
      <text:p text:style-name="P18"/>
      <text:p text:style-name="P19"/>
      <text:p text:style-name="P20">2.<text:s/><text:tab/>CULLINAN.CZ<text:s/>s.r.o.</text:p>
      <text:p text:style-name="P21">se sídlem: Karla Křížka 846, 190 14 Praha 9</text:p>
      <text:p text:style-name="P22">IČ: 26416140</text:p>
      <text:p text:style-name="P23">DIČ: CZ26416140</text:p>
      <text:p text:style-name="P24">Zastoupená: jednatelem,<text:s/>xx</text:p>
      <text:p text:style-name="P25">Datová schránka: x5z83r</text:p>
      <text:p text:style-name="P26">Bankovní spojení: KB Trutnov</text:p>
      <text:p text:style-name="P27">Číslo účtu: 19-92573630287 / 0100</text:p>
      <text:p text:style-name="P28">zapsaná v obchodním rejstříku u Krajského soudu v Praze oddíl C. vložka 80497</text:p>
      <text:p text:style-name="P29">dále jen Společnost</text:p>
      <text:p text:style-name="P30"/>
      <text:p text:style-name="P31">Obě strany tuto smlouvu uzavírají dle ustanovení § 2201 a násl. Zákona č. 89/2012 Sb., občanský zákoník, dle pozdějších předpisů.</text:p>
      <text:p text:style-name="P32"/>
      <text:p text:style-name="P33"/>
      <text:p text:style-name="P34">II.<text:s/>Předmět smlouvy</text:p>
      <text:p text:style-name="P35"/>
      <text:list text:style-name="LFO8" text:continue-numbering="true">
        <text:list-item>
          <text:p text:style-name="P36">Zoo<text:s/>dává Společnosti dočasně výslovný souhlas s prodejem<text:s/>upomínkových předmětů<text:s/>ze sortimentu portfolia Společnosti, a to s prodejem pamětních listů<text:s/>s logem Zoo.<text:s/>Předmětem této smlouvy je úprava práv a povinností smluvních stran v souvislosti s instalací a provozováním prodejního automatu na prodej pamětních listů v areálu Zoo a to na náklady Společnosti, která se zavazuje uhradit Zoo dohodnutou cenu a dodržet podmínky pro prodej, stanovené touto smlouvou.<text:s/></text:p>
        </text:list-item>
        <text:list-item>
          <text:p text:style-name="P37">Pro umístění každého prodejního automatu je vyhrazena plocha o velikosti 1 x 1 m.<text:s/></text:p>
        </text:list-item>
        <text:list-item>
          <text:p text:style-name="P38">Počet prodejních automatů, které Společnost na základě této smlouvy bude provozovat v objektu Zoo, jsou 2 ks.<text:s/></text:p>
        </text:list-item>
        <text:list-item>
          <text:p text:style-name="P39">Zoo<text:s/>dává Společnosti dočasně výslovný souhlas s využitím loga a logotypu za účelem prezentace<text:s/>Zoo<text:s/>na upomínkových předmětech<text:s/>a prodejních automatech.<text:s/>Společnost nemá oprávnění prodávat upomínkové předměty s logem Zoo<text:s/> jiným<text:s/>způsobem a jinde než v prodejních automatech<text:s/>na určených místech<text:s/>v areálu Zoo.</text:p>
        </text:list-item>
        <text:list-item>
          <text:p text:style-name="P40">Upomínkové předměty<text:s/>budou prodávány pomocí<text:s/>bezobslužných<text:s/>prodejních automatů umístěných v následujících lokalitách:</text:p>
        </text:list-item>
      </text:list>
      <text:p text:style-name="P41"/>
      <text:list text:style-name="LFO2" text:continue-numbering="true">
        <text:list-item>
          <text:p text:style-name="P42">Naproti výběhu lvů</text:p>
        </text:list-item>
      </text:list>
      <text:list text:style-name="LFO3" text:continue-numbering="true">
        <text:list-item>
          <text:p text:style-name="P43">U pavilonu<text:s/>afrických zvířat</text:p>
        </text:list-item>
      </text:list>
      <text:p text:style-name="P44"/>
      <text:list text:style-name="LFO8" text:continue-numbering="true">
        <text:list-item>
          <text:p text:style-name="P45">Změna místa pro<text:s/>umístění<text:s/>prodejních<text:s/>automatů<text:s/>je možná pouze po dohodě<text:s/>smluvních<text:s/>stran.<text:s/>Případná změna bude<text:s/>řešena<text:s/>Dodatkem k této smlouvě.</text:p>
        </text:list-item>
        <text:list-item>
          <text:p text:style-name="P46">Podoba prodejního automatu včetně použitých materiálů bude odpovídat předem schválenému vzoru. Případné následné změny budou konzultovány s vedením Zoo a realizovány pouze s jejím písemným souhlasem.</text:p>
        </text:list-item>
      </text:list>
      <text:p text:style-name="P47"/>
      <text:p text:style-name="P48"><text:span text:style-name="T49">III.</text:span><text:span text:style-name="T50"><text:s/></text:span><text:span text:style-name="T51">Povinnosti smluvních stran</text:span></text:p>
      <text:p text:style-name="P52"/>
      <text:list text:style-name="LFO5" text:continue-numbering="true">
        <text:list-item>
          <text:p text:style-name="P53"><text:span text:style-name="T54">Automat</text:span><text:span text:style-name="T55">y</text:span><text:span text:style-name="T56"><text:s/></text:span><text:span text:style-name="T57">na prodej<text:s/></text:span><text:span text:style-name="T58">upomínkových předmětů<text:s/></text:span><text:span text:style-name="T59">j</text:span><text:span text:style-name="T60">sou v</text:span><text:span text:style-name="T61"><text:s/>majetk</text:span><text:span text:style-name="T62">u</text:span><text:span text:style-name="T63"><text:s/>Společnosti. Obě smluvní strany budou dbát na to, aby po celou dobu platnosti smlouvy byl</text:span><text:span text:style-name="T64">y</text:span><text:span text:style-name="T65"><text:s/>prodejní automat</text:span><text:span text:style-name="T66">y</text:span><text:span text:style-name="T67"><text:s/>viditelně označen</text:span><text:span text:style-name="T68">y</text:span><text:span text:style-name="T69"><text:s/>štítkem s uvedení</text:span><text:span text:style-name="T70">m provozovatele</text:span><text:span text:style-name="T71">, kterým je Společnost</text:span><text:span text:style-name="T72">.<text:s/></text:span><text:span text:style-name="T73">Zoo</text:span><text:span text:style-name="T74"><text:s/>n</text:span><text:span text:style-name="T75">ení oprávněna bez předchozího písemného souhlasu</text:span><text:span text:style-name="T76"><text:s/>Společnosti<text:s/></text:span><text:span text:style-name="T77">automat</text:span><text:span text:style-name="T78">y</text:span><text:span text:style-name="T79">, ani jeho část</text:span><text:span text:style-name="T80">i</text:span><text:span text:style-name="T81">, přenechat k užívání jiné osobě, jakýmkoli způsobem je zatěžovat právy třetích osob, jakkoli s n</text:span><text:span text:style-name="T82">i</text:span><text:span text:style-name="T83">m</text:span><text:span text:style-name="T84">y</text:span><text:span text:style-name="T85"><text:s/>disponovat, nebo je přemístit, nebo umožnit přemístění z místa, na němž byl</text:span><text:span text:style-name="T86"><text:s/></text:span><text:span text:style-name="T87">automat instalován a zapojen</text:span><text:span text:style-name="T88">, ledaže by se jednalo případy prevence škod na těchto věcech</text:span><text:span text:style-name="T89">.</text:span><text:span text:style-name="T90"><text:s/></text:span></text:p>
        </text:list-item>
        <text:list-item>
          <text:p text:style-name="P91"><text:span text:style-name="T92">Společnost prohlašuje, že splňuje veškeré právními předpisy stanovené podmínky k činnosti, která je předmětem této smlouvy.<text:s/></text:span></text:p>
        </text:list-item>
        <text:list-item>
          <text:p text:style-name="P93"><text:span text:style-name="T94">Společnost se zavazuje:</text:span></text:p>
        </text:list-item>
      </text:list>
      <text:list text:style-name="LFO15" text:continue-numbering="true">
        <text:list-item>
          <text:list>
            <text:list-item>
              <text:p text:style-name="P95">dodržovat sjednaný druh činnosti;</text:p>
            </text:list-item>
            <text:list-item>
              <text:p text:style-name="P96">využívat objekt pouze ke smluvenému účelu;</text:p>
            </text:list-item>
            <text:list-item>
              <text:p text:style-name="P97"><text:span text:style-name="T98">dodržovat předpisy upravující provozování předmětné činnosti,<text:s/></text:span><text:span text:style-name="T99">bezpečnostní a požární předpisy, interní předpisy Zoo, návštěvní řád<text:s/></text:span><text:span text:style-name="T100">a provozní řád Zoo;</text:span></text:p>
            </text:list-item>
            <text:list-item>
              <text:p text:style-name="P101">udržovat objekt a jeho okolí ve stavu zajišťujícím důstojnou úroveň Zoo, po odstranění automatu provést řádný úklid;</text:p>
            </text:list-item>
            <text:list-item>
              <text:p text:style-name="P102"><text:span text:style-name="T103">zajistit na vlastní náklady ve stanovených lhůtách kontroly a revize vy</text:span><text:span text:style-name="T104">hrazených technických zařízení;</text:span></text:p>
            </text:list-item>
            <text:list-item>
              <text:p text:style-name="P105"><text:span text:style-name="T106">předzásobení provádět mimo návštěvní dobu (vjezd zásobovacích vozidel do areálu Zoo je povolen do 8:15</text:span><text:span text:style-name="T107">,</text:span><text:span text:style-name="T108"><text:s/>nebude-li dohodnuto jinak</text:span><text:span text:style-name="T109">);</text:span></text:p>
            </text:list-item>
            <text:list-item>
              <text:p text:style-name="P110"><text:span text:style-name="T111">zúčastnit se školení BOZP a PO I. stupně organizovaných Zoo.</text:span></text:p>
            </text:list-item>
          </text:list>
        </text:list-item>
      </text:list>
      <text:list text:style-name="LFO5" text:continue-numbering="true">
        <text:list-item>
          <text:p text:style-name="P112">Společnost organizuje a plně odpovídá za prodej. Za tímto<text:s/>účelem bude udržovat automaty v řádném a provozuschopném stavu, zajišťovat doplňování automatu<text:s/>zbožím,<text:s/>provozní údržbu a havarijní<text:s/>servis v termínech a způsobem předepsaným výrobcem. Provozní<text:s/>závady a poruchy na zařízení<text:s/>bude Společnost odstraňovat neodkladně,<text:s/>zpravidla do<text:s/>60<text:s/>hodin od nahlášení poruchy ze strany<text:s/>Zoo.<text:s/></text:p>
        </text:list-item>
        <text:list-item>
          <text:p text:style-name="P113">Společnost je povinna v souvislosti s registrací DPH informovat Zoo v průběhu uživatelského vztahu o změnách s touto registrací souvisejících – datum účinnosti registrace, datum zrušení registrace, a to v období, kdy o uvedenou změnu požádá na příslušném finančním úřadě.</text:p>
        </text:list-item>
        <text:list-item>
          <text:p text:style-name="P114"><text:span text:style-name="T115">Společnost je povinna dbát pokynů určených pracovníků Zoo, pohyb pracovníků Společnosti je možný pouze v prostorách pro návštěvníky.</text:span></text:p>
        </text:list-item>
        <text:list-item>
          <text:p text:style-name="P116"><text:span text:style-name="T117">Společnost zodpovídá za škody a újmy způsobené uživatelům automatů, za škody a újmy způsobené provozem automatů Zoo, jakož i za veškeré škody a újmy způsobené provozem automatů třetím osobám, a to i když vznikly bez zavinění Společností.</text:span></text:p>
        </text:list-item>
        <text:list-item>
          <text:p text:style-name="P118"><text:span text:style-name="T119">Zoo neodpovídá Společnosti za škody, způsobené mu bez přímého zavinění zaměstnanci Zoo.</text:span></text:p>
        </text:list-item>
        <text:list-item>
          <text:p text:style-name="P120"><text:span text:style-name="T121">Společnost není oprávněna dát předmět smlouvy do podnájmu třetí osobě bez písemného souhlasu Zoo.<text:s/></text:span></text:p>
        </text:list-item>
        <text:list-item>
          <text:p text:style-name="P122"><text:span text:style-name="T123">Společnost je povinna na svém automatu umístit informace požadované § 17 živnostenského zákona,</text:span><text:span text:style-name="T124"><text:s/>jakož i souvisejících právních předpisů</text:span><text:span text:style-name="T125">.</text:span></text:p>
        </text:list-item>
        <text:list-item>
          <text:p text:style-name="P126">Společnost<text:s/>se zavazuje ke dni ukončení smluvního vztahu prodejní automaty odvézt a uvést místo umístění automatů na své náklady do původního stavu, nebude-li se Zoo dohodnuto jinak.<text:s/>V případě prodlení se splněním této povinnosti vzniká Zoo právo na zaplacení smluvní pokuty ve výši 1.000,- Kč za každý den prodlení<text:s/>za každý jeden prodejní automat.<text:s/>Nebudou-li automaty Společností odvezeny ani do<text:s/>10<text:s/>dnů po skončení smlouvy, je Zoo oprávněna je vypojit a odstranit z místa jejich umístění a uskladnit na jiném Zoo určeném místě na náklady Společnosti, o tom bude Zoo Společnost písemně informovat. Nevyzvedne-li si Společnost automaty ani do 15 dnů ode dne doručení informace dle předchozí věty, je Zoo oprávněna provést likvidaci automatů na náklady Společnosti nebo s nimi jinak vhodně dle svého uvážení naložit. Do doby odvezení všech<text:s/><text:soft-page-break/>automatů po skončení smlouvy se Společnost zároveň zavazuje platit Zoo náhradu za jejich umístění v areálu Zoo<text:s/>za každý den a to<text:s/>ve výši odpovídající průměrné denní smluvní ceně za dobu platnosti smlouvy.</text:p>
        </text:list-item>
        <text:list-item>
          <text:p text:style-name="P127">Společnost je odpovědná za instalaci automatů v souladu s právními předpisy a ČSN.</text:p>
        </text:list-item>
        <text:list-item>
          <text:p text:style-name="P128">Společnost poskytne kontaktní osobě klíč od automatu<text:s/>za účelem kontroly prodeje.</text:p>
        </text:list-item>
        <text:list-item>
          <text:p text:style-name="P129">Zoo<text:s/>umožní bezbariérový přístup návštěvníků k prodejním automatům, během provozní doby<text:s/>Zoo<text:s/>pro veřejnost.</text:p>
        </text:list-item>
        <text:list-item>
          <text:p text:style-name="P130">Zoo<text:s/>zřídí k automatům samostatné přípojky elektrické energie.</text:p>
        </text:list-item>
        <text:list-item>
          <text:p text:style-name="P131">Zoo<text:s/>umožní přístup k automatům oprávněné osobě Společnosti v rámci pravidelné údržby, doplňování<text:s/>zboží<text:s/>a odstraňování havarijních závad i v rámci návštěvní doby pro návštěvníky<text:s/>Zoo. Mimo návštěvní dobu<text:s/>Zoo<text:s/>umožní oprávněné osobě Společnosti vjezd motorového vozidla.</text:p>
        </text:list-item>
        <text:list-item>
          <text:p text:style-name="P132">Zoo<text:s/>poskytne Společnosti kontaktní a fyzicky dostupnou osobu, která bude<text:s/>Společnosti<text:s/>hlásit<text:s/>havarijní situace automatů.</text:p>
        </text:list-item>
      </text:list>
      <text:p text:style-name="P133"/>
      <text:p text:style-name="P134">IV.<text:s/>Smluvní cena a platební podmínky</text:p>
      <text:p text:style-name="P135"/>
      <text:list text:style-name="LFO6" text:continue-numbering="true">
        <text:list-item>
          <text:p text:style-name="P136">Společnost se zavazuje<text:s/>Zoo<text:s/>zaplatit v rámci plnění z této smlouvy<text:s/>smluvní cenu ve výši 20<text:s/>% z celkového obratu z prodeje, přičemž cena se vypočítává z hodnoty bez DPH.<text:s text:c="2"/></text:p>
        </text:list-item>
        <text:list-item>
          <text:p text:style-name="P137"><text:span text:style-name="T138">Pro vystavení faktury je<text:s/></text:span><text:span text:style-name="T139"><text:s/></text:span><text:span text:style-name="T140">Společnost<text:s/></text:span><text:span text:style-name="T141">povinna dodat<text:s/></text:span><text:span text:style-name="T142"><text:s/></text:span><text:span text:style-name="T143">Zoo<text:s/></text:span><text:span text:style-name="T144"><text:s/></text:span><text:span text:style-name="T145">podklad o evidenci prodejů <text:s/>za všechny prodejní automaty</text:span><text:span text:style-name="T146"><text:s/>takto: <text:s/>v</text:span><text:span text:style-name="T147"> druhém a třetím čtvrtletí kalendářního roku měsíčně, vždy do<text:s/></text:span><text:span text:style-name="T148">5</text:span><text:span text:style-name="T149">. dne následujícího měsíce</text:span><text:span text:style-name="T150">, p</text:span><text:span text:style-name="T151">ro období prvního a čtvrtého čtvrtletí kalendářního roku za celé uplynulé čtvrtletí, vždy do<text:s/></text:span><text:span text:style-name="T152">5</text:span><text:span text:style-name="T153">. dne následujícího měsíce (tzn. v dubnu za I.Q. a v lednu za IV.Q. předchozího roku)</text:span><text:span text:style-name="T154">,<text:s/></text:span><text:span text:style-name="T155">a to<text:s/></text:span><text:span text:style-name="T156">vždy tak, aby Zoo mohla v termínu do 15-ti dní vystavit fakturu.<text:s/></text:span><text:span text:style-name="T157">Podkladem se rozumí evidence počtu prodaných kusů a obrat z prodeje bez DPH pamětních listů dle jednotlivých druhů za každý prodejní automat zvlášť za dané fakturované období a obrat celkem bez DPH, vždy potvrzený ze strany Společnosti.<text:s/></text:span><text:span text:style-name="T158">Podklad bude zasílán na email Zoo:<text:s/></text:span><text:a xlink:href="mailto:xx" office:target-frame-name="_top" xlink:show="replace"><text:span text:style-name="T159">xx</text:span></text:a><text:span text:style-name="T160">; a v kopii<text:s/></text:span><text:a xlink:href="mailto:waloszkova@zoo-ostrava.cz" office:target-frame-name="_top" xlink:show="replace"><text:span text:style-name="T161">xx</text:span></text:a><text:span text:style-name="T162">.</text:span><text:span text:style-name="T163"><text:s/></text:span><text:span text:style-name="T164"><text:s/></text:span><text:span text:style-name="T165">Lhůta splatnosti faktury činí 15 dní ode dne jejich doručení objednateli.<text:s/></text:span><text:span text:style-name="T166">Nájemné bude hrazeno formou bezhotovostního převodu na účet Pronajímatele uvedený ve faktuře. Zákon o DPH 235/2004 Sb. § 21, odstavec 5 definuje, že zdanitelné plnění uskutečněné prostřednictvím prodejních automatů se považuje za uskutečněné dnem, kdy plátce vyjme peníze z automatu.</text:span></text:p>
        </text:list-item>
        <text:list-item>
          <text:p text:style-name="P167">V případě prodlení Společnosti s předložením fakturačních podkladů je<text:s/>Zoo<text:s/>oprávněna účtovat<text:s/>smluvní pokutu 100,- Kč za každý den prodlení.<text:s/></text:p>
        </text:list-item>
        <text:list-item>
          <text:p text:style-name="P168">Nebude-li faktura obsahovat některou povinnou náležitost, bude chybně vyúčtována cena nebo DPH, je Společnost oprávněna fakturu před uplynutím lhůty splatnosti vrátit druhé smluvní straně k provedení opravy. Celá lhůta splatnosti běží opět ode dne doručení nově vyhotovené faktury Společnosti.</text:p>
        </text:list-item>
        <text:list-item>
          <text:p text:style-name="P169">Povinnost zaplatit je splněna dnem odepsání příslušné částky z účtu Společnosti.</text:p>
        </text:list-item>
        <text:list-item>
          <text:p text:style-name="P170"><text:span text:style-name="T171">Ve smluvní ceně jsou zahrnuty i náklady elektrickou energii.<text:s/></text:span></text:p>
        </text:list-item>
        <text:list-item>
          <text:p text:style-name="P172"><text:span text:style-name="T173">Při prodlení v platbách nad 30 kalendářních dnů si vyhrazuje Zoo právo na odpojení Společnosti od zdrojů.</text:span></text:p>
        </text:list-item>
        <text:list-item>
          <text:p text:style-name="P174">Společnost se zavazuje umožnit<text:s/>Zoo<text:s/>provedení kontroly evidence tržeb na vyžádání.</text:p>
        </text:list-item>
      </text:list>
      <text:p text:style-name="P175"/>
      <text:p text:style-name="P176">V.<text:s/>Doba trvání smlouvy<text:s/></text:p>
      <text:p text:style-name="P177"/>
      <text:list text:style-name="LFO1" text:continue-numbering="true">
        <text:list-item>
          <text:p text:style-name="P178">Smlouva je uzavřena na dobu<text:s/>60<text:s/>měsíců,<text:s/>a to od 1.6.2023<text:s/>do 31.5.2028.<text:s/>Účinnost této smlouvy lze ukončit písemnou dohodou smluvních stran nebo písemnou výpovědí bez uvedení důvodu, přičemž výpovědní lhůta činí 3 měsíce a počíná běžet dnem doručení výpovědi druhé smluvní straně.</text:p>
        </text:list-item>
        <text:list-item>
          <text:p text:style-name="P179">Zoo může písemně vypovědět smlouvu, porušuje-li Společnost hrubě své povinnosti vůči Zoo, přestože jej Zoo vyzvala k nápravě; za hrubé porušení povinností ze strany Společnosti smluvní strany výslovně prohlašují a považují<text:s/>zejména<text:s/>následující případy:<text:s/></text:p>
        </text:list-item>
      </text:list>
      <text:list text:style-name="LFO17" text:continue-numbering="true">
        <text:list-item>
          <text:p text:style-name="P180">je-li Společnost o více než jeden měsíc v prodlení s placením nájemného nebo úhrady za služby, jejichž poskytování je spojeno s nájmem;<text:s/></text:p>
        </text:list-item>
        <text:list-item>
          <text:p text:style-name="P181">poruší-li<text:s/>Společnost<text:s/>některou z povinností stanovenou<text:s/>Společnosti<text:s/>v článku III. této smlouvy.<text:s/></text:p>
        </text:list-item>
      </text:list>
      <text:p text:style-name="P182">Výpovědní lhůta v tomto případě činí dle dohody smluvních stran 1 měsíc a začíná běžet prvním dnem měsíce, který následuje po měsíci, ve kterém byla výpověď prokazatelně doručena druhé straně. V případě pochybností se má za to, že výpověď byla doručena třetím dnem po prokazatelném odeslání.</text:p>
      <text:list text:style-name="LFO1" text:continue-numbering="true">
        <text:list-item>
          <text:p text:style-name="P183">Zoo<text:s/>je oprávněna od této smlouvy odstoupit:</text:p>
        </text:list-item>
      </text:list>
      <text:list text:style-name="LFO18" text:continue-numbering="true">
        <text:list-item>
          <text:p text:style-name="P184">jestliže<text:s/>Společnost nedodrží dohodnutý sortiment a způsob prodeje,<text:s/></text:p>
        </text:list-item>
        <text:list-item>
          <text:p text:style-name="P185">pokud Společnost neumožní<text:s/>Zoo<text:s/>kontrolu tržeb, či zkreslí skutečné příjmy z prodeje,</text:p>
        </text:list-item>
        <text:list-item>
          <text:p text:style-name="P186">Pokud bude zahájeno insolvenční řízení na majetek Společnosti.</text:p>
        </text:list-item>
      </text:list>
      <text:list text:style-name="LFO1" text:continue-numbering="true">
        <text:list-item>
          <text:p text:style-name="P187">Společnost je oprávněna od této smlouvy odstoupit:</text:p>
        </text:list-item>
      </text:list>
      <text:list text:style-name="LFO19" text:continue-numbering="true">
        <text:list-item>
          <text:p text:style-name="P188">pokud<text:s/>Zoo<text:s/>poruší své povinnosti zvláště zásahem narušujícím nebo<text:s/>výrazně<text:s/>omezujícím prodej<text:s/>pamětních listů,</text:p>
        </text:list-item>
        <text:list-item>
          <text:p text:style-name="P189">pokud<text:s/>Zoo<text:s/>znemožní přístup zákazníků k automatům<text:s/>(mimo případy stavebních a jiných úprav míst, ve kterých se automaty nacházejí), nebo přeruší<text:s/>dodávku<text:s/>elektrické energie, ledaže přerušení dodávek elektřiny bylo způsobeno nikoliv na straně Zoo<text:s/>nebo v případech technických úprav vedení elektřiny či jiných médií.</text:p>
        </text:list-item>
      </text:list>
      <text:list text:style-name="LFO1" text:continue-numbering="true">
        <text:list-item>
          <text:p text:style-name="P190">Účastníci této smlouvy se dohodli, že v případě ukončení smlouvy dle Článku V.<text:s/>odst.3),<text:s/>Zoo<text:s/>od Společnosti odkoupí neprodané<text:s/>pamětní listy s názvem<text:s/>Zoo<text:s/>za cenu JC<text:s/>38,00 Kč<text:s/>vč. 21% DPH,<text:s/>které se v okamžiku odstoupení od smlouvy nacházejí v prodejních<text:s/>automatech<text:s/>umístěných v areálu Zoo.<text:s/></text:p>
        </text:list-item>
        <text:list-item>
          <text:p text:style-name="P191">Účinky odstoupení nastanou dnem doručení oznámení o odstoupení druhé smluvní straně.</text:p>
        </text:list-item>
      </text:list>
      <text:p text:style-name="P192"/>
      <text:p text:style-name="P193">VI.<text:s/>Závěrečná ustanovení</text:p>
      <text:p text:style-name="P194"/>
      <text:list text:style-name="LFO7" text:continue-numbering="true">
        <text:list-item>
          <text:p text:style-name="P195">Ve věcech plnění z této smlouvy je oprávněn za<text:s/>Zoo<text:s/>jednat paní Monika Vlčková<text:s/>a za Společnost pan Michal Krejcar.</text:p>
        </text:list-item>
        <text:list-item>
          <text:p text:style-name="P196"><text:span text:style-name="T197">Adresa Společnosti pro elektronickou</text:span><text:span text:style-name="T198"><text:s/></text:span><text:span text:style-name="T199">komunikaci:<text:s/></text:span><text:bookmark-start text:name="_Hlt285878831"/><text:a xlink:href="mailto:cullinan@cullinan.cz" office:target-frame-name="_top" xlink:show="replace"><text:span text:style-name="T200">xx</text:span></text:a><text:bookmark-end text:name="_Hlt285878831"/><text:span text:style-name="T201"><text:s/>a pro písemnou komunikaci:<text:s/></text:span><text:span text:style-name="T202">xx</text:span><text:span text:style-name="T203">.</text:span><text:span text:style-name="T204"><text:s/></text:span></text:p>
        </text:list-item>
        <text:list-item>
          <text:p text:style-name="P205">Tato smlouva je vyhotovena ve dvou stejnopisech, z nichž každá strana obdrží po jednom vyhotovení.</text:p>
        </text:list-item>
        <text:list-item>
          <text:p text:style-name="P206">Tato smlouva nabývá platnosti dnem podpisu oběma smluvními stranami a účinnosti zveřejněním v registru smluv. Zoo upozorňuje Společnost na svou zákonnou povinnost zveřejňovat veškeré smlouvy a objednávky (včetně rámcových) v registru smluv, kdy hodnota plnění nebo předpokládaná hodnota plnění přesáhne či může přesáhnout 50.000,-Kč bez DPH. Společnost s tímto zveřejněním souhlasí.</text:p>
        </text:list-item>
        <text:list-item>
          <text:p text:style-name="P207">Smlouva může být doplňována, upřesňována nebo měněná pouze písemnými dodatky. Návrhy dodatků jsou oprávněny podávat obě smluvní strany.<text:s/></text:p>
        </text:list-item>
      </text:list>
      <text:p text:style-name="P208"/>
      <text:p text:style-name="P209"><text:tab/><text:tab/><text:tab/><text:tab/><text:tab/><text:tab/></text:p>
      <text:p text:style-name="P210">V Ostravě<text:s/>dne ……………………..</text:p>
      <text:p text:style-name="P211"><text:tab/><text:tab/><text:tab/><text:tab/><text:tab/><text:tab/><text:tab/></text:p>
      <text:p text:style-name="P212"/>
      <text:p text:style-name="P213"/>
      <text:p text:style-name="P214"/>
      <text:p text:style-name="P215">………………………………..………………….… <text:s text:c="31"/><text:tab/>………………………………………………………</text:p>
      <text:p text:style-name="P216">za<text:s/>Zoo<text:tab/><text:tab/><text:tab/><text:tab/><text:tab/><text:tab/><text:tab/>za Společnost</text:p>
      <text:p text:style-name="P217"><text:span text:style-name="T218">xx</text:span><text:span text:style-name="T219">, ředitel</text:span><text:span text:style-name="T220"><text:tab/></text:span><text:span text:style-name="T221"><text:tab/></text:span><text:span text:style-name="T222"><text:tab/></text:span><text:span text:style-name="T223"><text:tab/></text:span><text:span text:style-name="T224"><text:tab/></text:span><text:span text:style-name="T225">xx</text:span><text:span text:style-name="T226">,<text:s/></text:span><text:span text:style-name="T227">prokuri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vinion" svg:font-family="Avinion" style:font-family-generic="swiss" style:font-pitch="variable" svg:panose-1="0 0 0 0 0 0 0 0 0 0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howcard Gothic" svg:font-family="Showcard Gothic" style:font-family-generic="decorative" style:font-pitch="variable" svg:panose-1="4 2 9 4 2 1 2 2 6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/>
      <style:text-properties fo:font-size="12pt" style:font-size-asian="12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center" fo:line-height="150%"/>
      <style:text-properties fo:font-size="12pt" style:font-size-asian="12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text-align="justify" fo:line-height="150%"/>
      <style:text-properties fo:font-weight="bold" style:font-weight-asian="bold" fo:font-size="12pt" style:font-size-asian="12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text-align="justify" fo:line-height="150%"/>
      <style:text-properties fo:font-size="14pt" style:font-size-asian="14pt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text-align="justify"/>
      <style:text-properties fo:font-size="12pt" style:font-size-asian="12pt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text-align="justify"/>
      <style:text-properties fo:font-size="12pt" style:font-size-asian="12pt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Základnítext" style:display-name="Základní text" style:family="paragraph" style:parent-style-name="Normální">
      <style:text-properties fo:font-size="14pt" style:font-size-asian="14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fo:font-size="14pt" style:font-size-asian="14pt" fo:hyphenate="false"/>
    </style:style>
    <style:style style:name="Název" style:display-name="Název" style:family="paragraph" style:parent-style-name="Normální">
      <style:paragraph-properties fo:text-align="center" fo:line-height="150%"/>
      <style:text-properties fo:font-weight="bold" style:font-weight-asian="bold" fo:text-transform="uppercase" fo:font-size="24pt" style:font-size-asian="24pt" style:text-underline-type="single" style:text-underline-style="solid" style:text-underline-width="auto" style:text-underline-mode="continuous" fo:hyphenate="false"/>
    </style:style>
    <style:style style:name="Základnítextodsazený3" style:display-name="Základní text odsazený 3" style:family="paragraph" style:parent-style-name="Normální">
      <style:paragraph-properties fo:text-align="justify" fo:line-height="150%" fo:text-indent="0.4916in"/>
      <style:text-properties fo:font-size="12pt" style:font-size-asian="12pt"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Nazcl" style:display-name="Nazcl" style:family="paragraph" style:parent-style-name="Normální" style:next-style-name="Hlavcl">
      <style:paragraph-properties fo:text-align="center" fo:margin-top="0.3333in"/>
      <style:text-properties style:font-name="Arial" fo:font-weight="bold" style:font-weight-asian="bold" fo:font-size="14pt" style:font-size-asian="14pt" fo:hyphenate="false"/>
    </style:style>
    <style:style style:name="Hlavcl" style:display-name="Hlavcl" style:family="paragraph" style:parent-style-name="Normální" style:next-style-name="Autcl">
      <style:paragraph-properties fo:text-align="center"/>
      <style:text-properties style:font-name="Arial" fo:font-weight="bold" style:font-weight-asian="bold" fo:hyphenate="false"/>
    </style:style>
    <style:style style:name="Autcl" style:display-name="Autcl" style:family="paragraph" style:parent-style-name="Normální" style:next-style-name="Normální">
      <style:paragraph-properties fo:text-align="center" fo:margin-bottom="0.1666in"/>
      <style:text-properties style:font-name="Arial" fo:hyphenate="false"/>
    </style:style>
    <style:style style:name="Podnadpis" style:display-name="Podnadpis" style:family="paragraph" style:parent-style-name="Normální">
      <style:paragraph-properties fo:text-align="center" fo:line-height="150%"/>
      <style:text-properties fo:font-weight="bold" style:font-weight-asian="bold" fo:font-size="12pt" style:font-size-asian="12pt" fo:hyphenate="false"/>
    </style:style>
    <style:style style:name="Základnítext3" style:display-name="Základní text 3" style:family="paragraph" style:parent-style-name="Normální">
      <style:paragraph-properties fo:text-align="justify"/>
      <style:text-properties fo:font-size="12pt" style:font-size-asian="12pt" fo:hyphenate="false"/>
    </style:style>
    <style:style style:name="Základnítextodsazený" style:display-name="Základní text odsazený" style:family="paragraph" style:parent-style-name="Normální">
      <style:paragraph-properties fo:text-align="justify" fo:text-indent="0.4916in"/>
      <style:text-properties fo:font-size="12pt" style:font-size-asian="12pt" fo:hyphenate="false"/>
    </style:style>
    <style:style style:name="Export0" style:display-name="Export 0" style:family="paragraph" style:parent-style-name="Normální">
      <style:text-properties style:font-name="Avinion" fo:font-size="12pt" style:font-size-asian="12pt" fo:hyphenate="false"/>
    </style:style>
    <style:style style:name="Základnítextodsazený2" style:display-name="Základní text odsazený 2" style:family="paragraph" style:parent-style-name="Normální">
      <style:paragraph-properties fo:text-align="justify" fo:line-height="150%" fo:text-indent="0.4916in"/>
      <style:text-properties fo:font-size="12pt" style:font-size-asian="12pt" fo:hyphenate="false"/>
    </style:style>
    <style:style style:name="lnek" style:display-name="‰l‡nek" style:family="paragraph" style:parent-style-name="Normální">
      <style:paragraph-properties fo:text-align="center" fo:margin-top="0.0451in" fo:margin-bottom="0.118in" fo:line-height="0.1527in"/>
      <style:text-properties style:font-name="Book Antiqua" fo:font-weight="bold" style:font-weight-asian="bold" fo:color="#000000" fo:language="en" fo:country="US" fo:hyphenate="false"/>
    </style:style>
    <style:style style:name="Sledovanýodkaz" style:display-name="Sledovaný odkaz" style:family="text">
      <style:text-properties fo:color="#800080" style:text-underline-type="single" style:text-underline-style="solid" style:text-underline-width="auto" style:text-underline-mode="continuous"/>
    </style:style>
    <style:style style:name="Revize" style:display-name="Revize" style:family="paragraph">
      <style:text-properties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Calibri" style:font-name-complex="Times New Roman"/>
    </style:style>
    <style:style style:name="WW_CharLFO6LVL1" style:family="text">
      <style:text-properties style:font-name="Calibri" style:font-name-asian="Times New Roman" style:font-name-complex="Times New Roman"/>
    </style:style>
    <style:style style:name="WW_CharLFO7LVL1" style:family="text">
      <style:text-properties style:font-name="Calibri" style:font-name-asian="Times New Roman" style:font-name-complex="Times New Roman"/>
    </style:style>
    <style:style style:name="WW_CharLFO8LVL1" style:family="text">
      <style:text-properties style:font-name="Calibri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4LVL2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text-underline-type="none"/>
    </style:style>
    <style:style style:name="WW_CharLFO17LVL1" style:family="text">
      <style:text-properties style:font-name="Showcard Gothic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howcard Gothic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howcard Gothic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/>
        <style:text-properties style:font-name="Symbol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743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3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3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3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3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3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3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3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4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bullet text:level="2" text:style-name="WW_CharLFO15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suffix=". " style:num-format="1" text:start-value="4">
        <style:list-level-properties text:space-before="0.75in" text:min-label-width="0.196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bullet text:level="1" text:style-name="WW_CharLFO17LVL1" text:bullet-char="-">
        <style:list-level-properties text:space-before="0.5in" text:min-label-width="0.25in"/>
        <style:text-properties style:font-name="Showcard Gothic"/>
      </text:list-level-style-bullet>
      <text:list-level-style-bullet text:level="2" text:style-name="WW_CharLFO1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8409in" text:min-label-width="0.25in"/>
        <style:text-properties style:font-name="Showcard Gothic"/>
      </text:list-level-style-bullet>
      <text:list-level-style-bullet text:level="2" text:style-name="WW_CharLFO18LVL2" text:bullet-char="o">
        <style:list-level-properties text:space-before="1.3409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8409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2.3409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8409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3.3409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8409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4.3409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8409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5909in" text:min-label-width="0.25in"/>
        <style:text-properties style:font-name="Showcard Gothic"/>
      </text:list-level-style-bullet>
      <text:list-level-style-bullet text:level="2" text:style-name="WW_CharLFO19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5909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říkaz ke zjištění příčiny zdravotních potíží gepardů</dc:title>
    <dc:creator>ucetni</dc:creator>
    <meta:creation-date>2023-06-30T07:26:00Z</meta:creation-date>
    <dc:date>2023-06-30T07:38:00Z</dc:date>
    <meta:print-date>2021-12-16T13:11:00Z</meta:print-date>
    <meta:template xlink:href="Normal" xlink:type="simple"/>
    <meta:editing-cycles>3</meta:editing-cycles>
    <meta:editing-duration>PT720S</meta:editing-duration>
    <meta:document-statistic meta:page-count="4" meta:paragraph-count="24" meta:word-count="1785" meta:character-count="12297" meta:row-count="87" meta:non-whitespace-character-count="10536"/>
  </office:meta>
</office:document-meta>
</file>