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2" style:parent-style-name="Normální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P3" style:parent-style-name="Normální" style:family="paragraph">
      <style:paragraph-properties fo:text-align="center" fo:line-height="150%"/>
    </style:style>
    <style:style style:name="T4" style:parent-style-name="Standardnípísmoodstavce" style:family="text">
      <style:text-properties fo:color="#000000" fo:font-size="12pt" style:font-size-asian="12pt" style:font-size-complex="12pt"/>
    </style:style>
    <style:style style:name="P5" style:parent-style-name="Normální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P6" style:parent-style-name="H1" style:family="paragraph">
      <style:paragraph-properties fo:text-align="justify" fo:line-height="150%"/>
    </style:style>
    <style:style style:name="T7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8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9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0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1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2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4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P15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H1" style:family="paragraph">
      <style:paragraph-properties fo:text-align="justify" fo:line-height="150%"/>
    </style:style>
    <style:style style:name="T20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P21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28" style:parent-style-name="Normální" style:family="paragraph">
      <style:paragraph-properties fo:text-align="justify" fo:line-height="150%"/>
    </style:style>
    <style:style style:name="T29" style:parent-style-name="Standardnípísmoodstavce" style:family="text">
      <style:text-properties fo:color="#000000" fo:font-size="12pt" style:font-size-asian="12pt" style:font-size-complex="12pt"/>
    </style:style>
    <style:style style:name="P30" style:parent-style-name="H2" style:family="paragraph">
      <style:paragraph-properties fo:text-align="justify" fo:line-height="150%"/>
    </style:style>
    <style:style style:name="T31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H2" style:family="paragraph">
      <style:paragraph-properties fo:text-align="justify" fo:line-height="150%"/>
    </style:style>
    <style:style style:name="T33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P34" style:parent-style-name="Normální" style:family="paragraph">
      <style:paragraph-properties fo:text-align="justify" fo:line-height="150%"/>
    </style:style>
    <style:style style:name="T35" style:parent-style-name="Standardnípísmoodstavce" style:family="text">
      <style:text-properties fo:color="#000000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ální" style:list-style-name="LFO3" style:family="paragraph">
      <style:paragraph-properties fo:text-align="justify" fo:line-height="150%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H2" style:family="paragraph">
      <style:paragraph-properties fo:text-align="justify" fo:line-height="150%"/>
    </style:style>
    <style:style style:name="T50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H2" style:family="paragraph">
      <style:paragraph-properties fo:text-align="justify" fo:line-height="150%"/>
    </style:style>
    <style:style style:name="T52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P53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54" style:parent-style-name="Normální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paragraph-properties fo:text-align="center" fo:line-height="150%"/>
    </style:style>
    <style:style style:name="T60" style:parent-style-name="Standardnípísmoodstavce" style:family="text">
      <style:text-properties fo:color="#000000" fo:font-size="12pt" style:font-size-asian="12pt" style:font-size-complex="12pt"/>
    </style:style>
    <style:style style:name="T61" style:parent-style-name="Standardnípísmoodstavce" style:family="text">
      <style:text-properties fo:color="#000000" fo:font-size="12pt" style:font-size-asian="12pt" style:font-size-complex="12pt"/>
    </style:style>
    <style:style style:name="P62" style:parent-style-name="Normální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ální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ální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ální" style:family="paragraph">
      <style:paragraph-properties fo:text-align="justify" fo:line-height="150%" fo:margin-left="0.5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ální" style:family="paragraph">
      <style:paragraph-properties fo:text-align="justify" fo:line-height="150%"/>
    </style:style>
    <style:style style:name="T67" style:parent-style-name="Standardnípísmoodstavce" style:family="text">
      <style:text-properties fo:color="#000000" fo:font-size="12pt" style:font-size-asian="12pt" style:font-size-complex="12pt"/>
    </style:style>
    <style:style style:name="T68" style:parent-style-name="Standardnípísmoodstavce" style:family="text">
      <style:text-properties fo:color="#000000" fo:font-size="12pt" style:font-size-asian="12pt" style:font-size-complex="12pt"/>
    </style:style>
    <style:style style:name="T69" style:parent-style-name="Standardnípísmoodstavce" style:family="text">
      <style:text-properties fo:color="#000000" fo:font-size="12pt" style:font-size-asian="12pt" style:font-size-complex="12pt"/>
    </style:style>
    <style:style style:name="T70" style:parent-style-name="Standardnípísmoodstavce" style:family="text">
      <style:text-properties fo:color="#000000" fo:font-size="12pt" style:font-size-asian="12pt" style:font-size-complex="12pt"/>
    </style:style>
    <style:style style:name="P71" style:parent-style-name="Normální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72" style:parent-style-name="Normální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73" style:parent-style-name="Normální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74" style:parent-style-name="Normální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75" style:parent-style-name="Normální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76" style:parent-style-name="Normální" style:family="paragraph">
      <style:paragraph-properties fo:text-align="justify" fo:line-height="150%"/>
    </style:style>
    <style:style style:name="T77" style:parent-style-name="Standardnípísmoodstavce" style:family="text">
      <style:text-properties fo:color="#000000" fo:font-size="12pt" style:font-size-asian="12pt" style:font-size-complex="12pt"/>
    </style:style>
    <style:style style:name="T78" style:parent-style-name="Standardnípísmoodstavce" style:family="text">
      <style:text-properties fo:color="#000000" fo:font-size="12pt" style:font-size-asian="12pt" style:font-size-complex="12pt"/>
    </style:style>
    <style:style style:name="T79" style:parent-style-name="Standardnípísmoodstavce" style:family="text">
      <style:text-properties fo:color="#000000" fo:font-size="12pt" style:font-size-asian="12pt" style:font-size-complex="12pt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Dodatek č.<text:s/>2<text:s/>ke<text:s/>Smlouvě<text:s/>o nájmu dopravního prostředku<text:s/></text:p>
      <text:p text:style-name="P3"><text:span text:style-name="T4">č.: 02/2023 uzavřená dne 30.12.2022 mezi</text:span></text:p>
      <text:p text:style-name="P5"/>
      <text:p text:style-name="P6"><text:span text:style-name="T7">1.<text:s/></text:span><text:span text:style-name="T8"><text:tab/></text:span><text:span text:style-name="T9"><text:tab/></text:span><text:span text:style-name="T10">Porsche Inter Auto CZ spol. s r.o., o</text:span><text:span text:style-name="T11">.</text:span><text:span text:style-name="T12">z</text:span><text:span text:style-name="T13">.</text:span><text:span text:style-name="T14"><text:s/>AUTO Heller Ostrava</text:span></text:p>
      <text:p text:style-name="P15">Sídlo:<text:s/><text:tab/><text:tab/>Vrchlického 31/18, 150 00<text:s/>Praha 5</text:p>
      <text:p text:style-name="P16">Zastoupena:<text:tab/><text:s/>xx– jednatelem společnosti<text:s/></text:p>
      <text:p text:style-name="P17">IČ:<text:s/><text:tab/><text:tab/>47124652</text:p>
      <text:p text:style-name="P18">Zapsán v OR:<text:s/><text:tab/>u MS<text:s/>v Praze, oddíl C, vložka 12939<text:s/></text:p>
      <text:p text:style-name="P19"><text:span text:style-name="T20">jako pronajímatelem na straně jedné</text:span></text:p>
      <text:p text:style-name="P21">a</text:p>
      <text:p text:style-name="P22">2.<text:s/><text:tab/><text:tab/>Zoologická zahrada a botanický park Ostrava, příspěvková organizace</text:p>
      <text:p text:style-name="P23">Sídlo:<text:s/><text:tab/><text:tab/>Michálkovická 2081/197, 710 00 Ostrava</text:p>
      <text:p text:style-name="P24">IČ:<text:s/><text:tab/><text:tab/>00373249</text:p>
      <text:p text:style-name="P25">zastoupena:<text:s/><text:tab/>Mgr. Jiřím Novákem,<text:s/>ředitel<text:s/></text:p>
      <text:p text:style-name="P26">jako nájemcem na straně druhé</text:p>
      <text:p text:style-name="P27"/>
      <text:p text:style-name="P28"><text:span text:style-name="T29">Dodatek č.2 ke Smlouvě o nájmu dopravního prostředku ze dne 30.12.2022 <text:s/>se mění <text:s/>následující ustanovení smlouvy takto:</text:span></text:p>
      <text:p text:style-name="P30"><text:span text:style-name="T31">Čl. I. Předmět nájmu – zní nově</text:span></text:p>
      <text:p text:style-name="P32"><text:span text:style-name="T33">I. Předmět nájmu</text:span></text:p>
      <text:p text:style-name="P34"><text:span text:style-name="T35">Podpisem této Smlouvy se pronajímatel za níže uvedených<text:s/></text:span><text:span text:style-name="T36">podmínek zavazuje přenechat nájemci za úplatu k dočasnému užívání (nájmu) tyto dopravní prostředky (dále jen „Vozidla“):</text:span></text:p>
      <text:p text:style-name="P37"/>
      <text:list text:style-name="LFO3" text:continue-numbering="true">
        <text:list-item>
          <text:p text:style-name="P38"><text:span text:style-name="T39">tovární značka:<text:s/></text:span><text:span text:style-name="T40">ŠKODA SCALA</text:span><text:span text:style-name="T41">, č. podvozku/ VIN: TMBER6NW5L3018125,<text:s/></text:span><text:span text:style-name="T42">barva: bílá</text:span><text:span text:style-name="T43">, rok výroby: 2020, RZ: 8AB813</text:span><text:span text:style-name="T44">1</text:span><text:span text:style-name="T45">, <text:s/>počáteční stav km: 45.469 , PHM: R</text:span><text:span text:style-name="T46">,<text:s/></text:span><text:span text:style-name="T47">a nájemce se zavazuje platit za nájem Vozidla úplatu nájemné ve výši stanovené v čl. IV Smlouvy.</text:span></text:p>
        </text:list-item>
      </text:list>
      <text:p text:style-name="P48"/>
      <text:p text:style-name="P49"><text:span text:style-name="T50">Čl. IV. Nájemné – zní nově<text:s/></text:span></text:p>
      <text:p text:style-name="P51"><text:span text:style-name="T52">IV. Nájemné</text:span></text:p>
      <text:p text:style-name="P53">Nájemce se zavazuje zaplatit, resp. platit, za nájem úplatu (dále jen „Nájemné“). Nájemné zaplatí nájemce na základě vytavené faktury pronajímatelem sazbou za každý měsíc nájmu ve výši takto:</text:p>
      <text:list text:style-name="LFO2" text:continue-numbering="true">
        <text:list-item>
          <text:p text:style-name="P54">ŠKODA SCALA, RZ 8AB8131 <text:s text:c="13"/><text:tab/>15 000,-Kč + DPH</text:p>
        </text:list-item>
      </text:list>
      <text:p text:style-name="P55"/>
      <text:soft-page-break/>
      <text:p text:style-name="P56">Splatnost faktury je 30 dní od data vystavení a je-li možno provést vzájemný zápočet pohledávek, bude proveden přednostně tento zápočet.</text:p>
      <text:p text:style-name="P57"/>
      <text:p text:style-name="P58"/>
      <text:p text:style-name="P59"><text:span text:style-name="T60">II.<text:s/></text:span><text:span text:style-name="T61"><text:s/>Závěrečná ustanovení</text:span></text:p>
      <text:list text:style-name="LFO6" text:continue-numbering="true">
        <text:list-item>
          <text:p text:style-name="P62">Ostatní ustanovení smlouvy nedotčená tímto dodatkem zůstávají beze změny.</text:p>
        </text:list-item>
        <text:list-item>
          <text:p text:style-name="P63">Tento dodatek nabývá platnosti a účinnosti dnem podpisu obou smluvních stran.</text:p>
        </text:list-item>
        <text:list-item>
          <text:p text:style-name="P64">Dodatek je<text:s/>sepsán ve dvou vyhotoveních<text:s/>s platností originálu,<text:s/>z nichž každá ze stran obdrží po jednom.</text:p>
        </text:list-item>
      </text:list>
      <text:p text:style-name="P65"/>
      <text:p text:style-name="P66"><text:span text:style-name="T67">V Ostravě, dne</text:span><text:span text:style-name="T68"><text:s/>29.6</text:span><text:span text:style-name="T69">.<text:s/></text:span><text:span text:style-name="T70">2023</text:span></text:p>
      <text:p text:style-name="P71"/>
      <text:p text:style-name="P72">xx<text:tab/><text:tab/><text:tab/><text:tab/><text:tab/><text:tab/><text:tab/>xx</text:p>
      <text:p text:style-name="P73">Ředitel provozovny Auto Heller<text:tab/><text:tab/><text:tab/><text:tab/>ředitel</text:p>
      <text:p text:style-name="P74"/>
      <text:p text:style-name="P75">-------------------------------<text:tab/><text:tab/><text:tab/>----------------------------------</text:p>
      <text:p text:style-name="P76"><text:span text:style-name="T77">za pronajímatele:</text:span><text:span text:style-name="T78"><text:tab/></text:span><text:span text:style-name="T79"><text:tab/></text:span><text:span text:style-name="T80"><text:tab/><text:s text:c="13"/>za nájemc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000000" fo:font-size="12pt" style:font-size-asian="12pt"/>
    </style:style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>
      <style:text-properties fo:color="#000000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andardnípísmoodstavce3" style:display-name="Standardní písmo odstavce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/>
    <style:style style:name="ZápatíChar" style:display-name="Zápatí Char" style:family="text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1" style:display-name="H1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íslo smlouvy: 02/2015</dc:title>
    <meta:initial-creator>ucetni</meta:initial-creator>
    <dc:creator>ucetni</dc:creator>
    <meta:creation-date>2023-06-30T07:19:00Z</meta:creation-date>
    <dc:date>2023-06-30T07:20:00Z</dc:date>
    <meta:print-date>2023-01-12T10:31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298" meta:character-count="2054" meta:row-count="14" meta:non-whitespace-character-count="1760"/>
  </office:meta>
</office:document-meta>
</file>