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7LVL2" style:num-suffix="." style:num-format="1">
        <style:list-level-properties text:space-before="0.5in" text:min-label-width="0.25in"/>
      </text:list-level-style-number>
      <text:list-level-style-number text:level="3" text:style-name="WW_CharLFO37LVL3" style:num-suffix="." style:num-format="1">
        <style:list-level-properties text:space-before="0.75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39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39LVL3" style:num-suffix=")" style:num-format="i">
        <style:list-level-properties text:space-before="1.0902in" text:min-label-width="0.25in"/>
      </text:list-level-style-number>
      <text:list-level-style-number text:level="4" text:style-name="WW_CharLFO39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bullet text:level="2" text:style-name="WW_CharLFO4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1" text:start-value="3">
        <style:list-level-properties text:space-before="3.8395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2pt" style:font-size-asian="12pt"/>
    </style:style>
    <style:style style:name="P5" style:parent-style-name="Smlouva2" style:family="paragraph">
      <style:text-properties fo:font-weight="normal" style:font-weight-asian="normal" style:font-size-complex="12pt"/>
    </style:style>
    <style:style style:name="P6" style:parent-style-name="Smlouva2" style:family="paragraph">
      <style:text-properties fo:font-weight="normal" style:font-weight-asian="normal" style:font-size-complex="12pt"/>
    </style:style>
    <style:style style:name="P7" style:parent-style-name="Smlouva2" style:family="paragraph">
      <style:text-properties fo:font-weight="normal" style:font-weight-asian="normal" style:font-size-complex="12pt"/>
    </style:style>
    <style:style style:name="P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11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P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T19" style:parent-style-name="Standardnípísmoodstavce" style:family="text">
      <style:text-properties style:font-weight-complex="bold"/>
    </style:style>
    <style:style style:name="P2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2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4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P31" style:parent-style-name="Normální" style:family="paragraph">
      <style:paragraph-properties fo:text-align="center">
        <style:tab-stops>
          <style:tab-stop style:type="left" style:position="0.2958in"/>
          <style:tab-stop style:type="left" style:position="1.575in"/>
        </style:tab-stops>
      </style:paragraph-properties>
    </style:style>
    <style:style style:name="P32" style:parent-style-name="Základnítextodsazený2" style:family="paragraph">
      <style:paragraph-properties fo:text-align="center" fo:text-indent="0in"/>
    </style:style>
    <style:style style:name="P3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</style:style>
    <style:style style:name="P34" style:parent-style-name="Smlouva-číslo" style:family="paragraph">
      <style:paragraph-properties fo:margin-top="0in"/>
      <style:text-properties style:font-size-complex="12pt"/>
    </style:style>
    <style:style style:name="P35" style:parent-style-name="Základnítextodsazený2" style:family="paragraph">
      <style:paragraph-properties fo:text-align="center" fo:text-indent="0in"/>
    </style:style>
    <style:style style:name="P36" style:parent-style-name="Základnítextodsazený2" style:family="paragraph">
      <style:paragraph-properties fo:text-align="center" fo:text-indent="0in"/>
    </style:style>
    <style:style style:name="P37" style:parent-style-name="Základnítextodsazený2" style:family="paragraph">
      <style:paragraph-properties fo:text-align="center" fo:text-indent="0in"/>
    </style:style>
    <style:style style:name="P38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39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0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1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2" style:parent-style-name="Normální" style:family="paragraph">
      <style:paragraph-properties style:punctuation-wrap="simple" style:text-autospace="none" fo:text-align="justify" style:vertical-align="baseline" style:line-height-at-least="0.0694in"/>
      <style:text-properties fo:hyphenate="false"/>
    </style:style>
    <style:style style:name="P43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4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45" style:parent-style-name="Normální" style:family="paragraph">
      <style:paragraph-properties fo:text-align="justify" fo:margin-top="0.0833in" fo:margin-left="0.25in">
        <style:tab-stops>
          <style:tab-stop style:type="left" style:position="0in"/>
        </style:tab-stops>
      </style:paragraph-properties>
    </style:style>
    <style:style style:name="P4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4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4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49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4" style:parent-style-name="Normální" style:family="paragraph">
      <style:paragraph-properties fo:text-align="justify" fo:margin-top="0.0833in" fo:margin-left="0.2479in">
        <style:tab-stops/>
      </style:paragraph-properties>
    </style:style>
    <style:style style:name="P55" style:parent-style-name="Základnítextodsazený2" style:family="paragraph">
      <style:paragraph-properties fo:text-align="center" fo:text-indent="0in"/>
    </style:style>
    <style:style style:name="P56" style:parent-style-name="Základnítextodsazený2" style:family="paragraph">
      <style:paragraph-properties fo:text-align="center" fo:text-indent="0in"/>
    </style:style>
    <style:style style:name="P5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P58" style:parent-style-name="Normální" style:family="paragraph">
      <style:paragraph-properties fo:text-align="justify"/>
    </style:style>
    <style:style style:name="P59" style:parent-style-name="Normální" style:family="paragraph">
      <style:paragraph-properties fo:text-align="justify"/>
    </style:style>
    <style:style style:name="P60" style:parent-style-name="Základnítextodsazený2" style:family="paragraph">
      <style:paragraph-properties fo:text-align="center" fo:text-indent="0in"/>
    </style:style>
    <style:style style:name="P61" style:parent-style-name="Základnítextodsazený2" style:family="paragraph">
      <style:paragraph-properties fo:text-align="center" fo:text-indent="0in"/>
    </style:style>
    <style:style style:name="P62" style:parent-style-name="Základnítextodsazený2" style:family="paragraph">
      <style:paragraph-properties fo:text-align="center" fo:text-indent="0in"/>
    </style:style>
    <style:style style:name="P63" style:parent-style-name="Základnítextodsazený2" style:family="paragraph">
      <style:paragraph-properties fo:text-align="center" fo:text-indent="0in"/>
    </style:style>
    <style:style style:name="P6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6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66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67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6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69" style:parent-style-name="Základnítextodsazený2" style:family="paragraph">
      <style:paragraph-properties fo:text-align="start" fo:margin-left="-0.2479in" fo:text-indent="0in">
        <style:tab-stops/>
      </style:paragraph-properties>
    </style:style>
    <style:style style:name="P70" style:parent-style-name="Základnítextodsazený2" style:family="paragraph">
      <style:paragraph-properties fo:text-align="center" fo:text-indent="0in"/>
    </style:style>
    <style:style style:name="P71" style:parent-style-name="Základnítextodsazený2" style:family="paragraph">
      <style:paragraph-properties fo:text-align="center" fo:text-indent="0in"/>
    </style:style>
    <style:style style:name="P7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73" style:parent-style-name="Základnítextodsazený2" style:family="paragraph">
      <style:paragraph-properties fo:margin-top="0.0833in"/>
    </style:style>
    <style:style style:name="P74" style:parent-style-name="Základnítextodsazený2" style:family="paragraph">
      <style:paragraph-properties fo:margin-top="0.0833in"/>
    </style:style>
    <style:style style:name="P75" style:parent-style-name="Základnítextodsazený2" style:family="paragraph">
      <style:paragraph-properties fo:margin-top="0.0833in"/>
    </style:style>
    <style:style style:name="P76" style:parent-style-name="Základnítextodsazený2" style:family="paragraph">
      <style:paragraph-properties fo:margin-top="0.0833in"/>
    </style:style>
    <style:style style:name="P77" style:parent-style-name="Základnítextodsazený2" style:family="paragraph">
      <style:paragraph-properties fo:margin-top="0.0833in"/>
    </style:style>
    <style:style style:name="P78" style:parent-style-name="Základnítextodsazený2" style:family="paragraph">
      <style:paragraph-properties fo:margin-top="0.0833in"/>
    </style:style>
    <style:style style:name="P79" style:parent-style-name="Základnítextodsazený2" style:family="paragraph">
      <style:paragraph-properties fo:margin-top="0.0833in"/>
    </style:style>
    <style:style style:name="P8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8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82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3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4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5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6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7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8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8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94" style:parent-style-name="Základnítextodsazený2" style:family="paragraph">
      <style:paragraph-properties fo:margin-top="0.0833in" fo:text-indent="0in"/>
    </style:style>
    <style:style style:name="P95" style:parent-style-name="Základnítextodsazený2" style:family="paragraph">
      <style:paragraph-properties fo:text-align="center" fo:text-indent="0in"/>
    </style:style>
    <style:style style:name="P96" style:parent-style-name="Základnítextodsazený2" style:family="paragraph">
      <style:paragraph-properties fo:text-align="center" fo:text-indent="0in"/>
    </style:style>
    <style:style style:name="P97" style:parent-style-name="Základnítextodsazený2" style:family="paragraph">
      <style:paragraph-properties fo:text-align="center" fo:text-indent="0in"/>
    </style:style>
    <style:style style:name="P98" style:parent-style-name="Normální" style:family="paragraph">
      <style:paragraph-properties fo:text-align="justify" fo:margin-bottom="0.0833in" fo:margin-left="0.2756in" fo:text-indent="-0.2756in">
        <style:tab-stops>
          <style:tab-stop style:type="left" style:position="0.002in"/>
        </style:tab-stops>
      </style:paragraph-properties>
    </style:style>
    <style:style style:name="TableColumn100" style:family="table-column">
      <style:table-column-properties style:column-width="2.6576in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1.0826in"/>
    </style:style>
    <style:style style:name="TableColumn103" style:family="table-column">
      <style:table-column-properties style:column-width="1.3833in"/>
    </style:style>
    <style:style style:name="Table99" style:family="table">
      <style:table-properties style:width="6.502in" fo:margin-left="0.1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justify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text-align="justify"/>
    </style:style>
    <style:style style:name="TableRow113" style:family="table-row">
      <style:table-row-properties style:min-row-height="0.404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í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text-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</style:style>
    <style:style style:name="P132" style:parent-style-name="Normální" style:family="paragraph">
      <style:paragraph-properties fo:margin-left="0.25in">
        <style:tab-stops/>
      </style:paragraph-properties>
    </style:style>
    <style:style style:name="P133" style:parent-style-name="Normální" style:family="paragraph">
      <style:paragraph-properties fo:margin-left="0.25in">
        <style:tab-stops/>
      </style:paragraph-properties>
    </style:style>
    <style:style style:name="P134" style:parent-style-name="Normální" style:family="paragraph">
      <style:paragraph-properties fo:text-align="justify"/>
    </style:style>
    <style:style style:name="P135" style:parent-style-name="WW-Základnítextodsazený2" style:family="paragraph">
      <style:paragraph-properties fo:margin-bottom="0.0833in" fo:margin-left="0.2756in" fo:text-indent="-0.2756in">
        <style:tab-stops>
          <style:tab-stop style:type="left" style:position="0.002in"/>
        </style:tab-stops>
      </style:paragraph-properties>
    </style:style>
    <style:style style:name="P136" style:parent-style-name="WW-Základnítextodsazený2" style:family="paragraph">
      <style:paragraph-properties fo:margin-bottom="0.0833in" fo:margin-left="0.2756in" fo:text-indent="-0.2756in">
        <style:tab-stops>
          <style:tab-stop style:type="left" style:position="0.002in"/>
        </style:tab-stops>
      </style:paragraph-properties>
    </style:style>
    <style:style style:name="P137" style:parent-style-name="WW-Základnítextodsazený2" style:family="paragraph">
      <style:paragraph-properties fo:margin-bottom="0.0833in" fo:margin-left="0.2958in" fo:text-indent="-0.2958in">
        <style:tab-stops>
          <style:tab-stop style:type="left" style:position="-0.018in"/>
          <style:tab-stop style:type="left" style:position="0in"/>
        </style:tab-stops>
      </style:paragraph-properties>
    </style:style>
    <style:style style:name="P138" style:parent-style-name="WW-Základnítextodsazený2" style:family="paragraph">
      <style:paragraph-properties fo:margin-bottom="0.0833in" fo:margin-left="0.2958in" fo:text-indent="0in">
        <style:tab-stops>
          <style:tab-stop style:type="left" style:position="-0.018in"/>
        </style:tab-stops>
      </style:paragraph-properties>
    </style:style>
    <style:style style:name="P139" style:parent-style-name="Základnítextodsazený2" style:family="paragraph">
      <style:paragraph-properties fo:text-align="center" fo:text-indent="0in"/>
    </style:style>
    <style:style style:name="P140" style:parent-style-name="Základnítextodsazený2" style:family="paragraph">
      <style:paragraph-properties fo:text-align="center" fo:text-indent="0in"/>
    </style:style>
    <style:style style:name="P141" style:parent-style-name="Základnítextodsazený2" style:family="paragraph">
      <style:paragraph-properties fo:text-indent="0in"/>
    </style:style>
    <style:style style:name="P142" style:parent-style-name="Základnítextodsazený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143" style:parent-style-name="Základnítextodsazený2" style:family="paragraph">
      <style:paragraph-properties fo:margin-left="0.2479in" fo:text-indent="0in">
        <style:tab-stops/>
      </style:paragraph-properties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/>
    <style:style style:name="P146" style:parent-style-name="Normální" style:family="paragraph">
      <style:paragraph-properties fo:text-align="justify" fo:margin-top="0.0833in" style:line-height-at-least="0.0694in"/>
    </style:style>
    <style:style style:name="T147" style:parent-style-name="Standardnípísmoodstavce" style:family="text">
      <style:text-properties fo:color="#000000"/>
    </style:style>
    <style:style style:name="P148" style:parent-style-name="Normální" style:family="paragraph">
      <style:paragraph-properties fo:text-align="justify"/>
    </style:style>
    <style:style style:name="P149" style:parent-style-name="Normální" style:family="paragraph">
      <style:paragraph-properties fo:text-align="justify"/>
    </style:style>
    <style:style style:name="P15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0458in"/>
        </style:tab-stops>
      </style:paragraph-properties>
      <style:text-properties fo:hyphenate="false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fo:color="#000000"/>
    </style:style>
    <style:style style:name="P154" style:parent-style-name="Smlouva2" style:family="paragraph">
      <style:text-properties fo:font-weight="normal" style:font-weight-asian="normal" style:font-size-complex="12pt"/>
    </style:style>
    <style:style style:name="P155" style:parent-style-name="Smlouva2" style:family="paragraph">
      <style:text-properties fo:font-weight="normal" style:font-weight-asian="normal" style:font-size-complex="12pt"/>
    </style:style>
    <style:style style:name="P156" style:parent-style-name="Základnítextodsazený2" style:family="paragraph">
      <style:paragraph-properties fo:text-align="center" fo:text-indent="0in"/>
    </style:style>
    <style:style style:name="P157" style:parent-style-name="Základnítextodsazený2" style:family="paragraph">
      <style:paragraph-properties fo:text-align="center" fo:text-indent="0in"/>
    </style:style>
    <style:style style:name="P15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T159" style:parent-style-name="Standardnípísmoodstavce" style:family="text">
      <style:text-properties fo:letter-spacing="-0.0041in"/>
    </style:style>
    <style:style style:name="T160" style:parent-style-name="Standardnípísmoodstavce" style:family="text">
      <style:text-properties fo:letter-spacing="-0.0041in"/>
    </style:style>
    <style:style style:name="T161" style:parent-style-name="Standardnípísmoodstavce" style:family="text">
      <style:text-properties fo:letter-spacing="-0.0041in"/>
    </style:style>
    <style:style style:name="P16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6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6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65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166" style:parent-style-name="Základnítextodsazený2" style:family="paragraph">
      <style:paragraph-properties fo:margin-top="0.0833in" fo:margin-left="0.25in" fo:text-indent="0in">
        <style:tab-stops/>
      </style:paragraph-properties>
    </style:style>
    <style:style style:name="P167" style:parent-style-name="Základnítextodsazený2" style:family="paragraph">
      <style:paragraph-properties fo:text-align="center" fo:text-indent="0in"/>
    </style:style>
    <style:style style:name="P168" style:parent-style-name="Základnítextodsazený2" style:family="paragraph">
      <style:paragraph-properties fo:text-align="center" fo:text-indent="0in"/>
    </style:style>
    <style:style style:name="P16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2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3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4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5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6" style:parent-style-name="Základnítextodsazený2" style:family="paragraph">
      <style:paragraph-properties fo:text-align="center" fo:text-indent="0in"/>
    </style:style>
    <style:style style:name="P177" style:parent-style-name="Základnítextodsazený2" style:family="paragraph">
      <style:paragraph-properties fo:text-align="center" fo:text-indent="0in"/>
    </style:style>
    <style:style style:name="P178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79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80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81" style:parent-style-name="Základnítextodsazený2" style:family="paragraph">
      <style:paragraph-properties fo:margin-top="0.0833in" fo:margin-left="0.25in">
        <style:tab-stops>
          <style:tab-stop style:type="left" style:position="0in"/>
        </style:tab-stops>
      </style:paragraph-properties>
    </style:style>
    <style:style style:name="P182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</style:style>
    <style:style style:name="P183" style:parent-style-name="Základnítextodsazený2" style:family="paragraph">
      <style:paragraph-properties fo:margin-top="0.0833in" fo:margin-left="0.25in">
        <style:tab-stops>
          <style:tab-stop style:type="left" style:position="-0.25in"/>
        </style:tab-stops>
      </style:paragraph-properties>
    </style:style>
    <style:style style:name="P184" style:parent-style-name="Základnítextodsazený2" style:family="paragraph">
      <style:paragraph-properties fo:margin-top="0.0833in" fo:text-indent="0in"/>
    </style:style>
    <style:style style:name="P185" style:parent-style-name="Základnítextodsazený2" style:family="paragraph">
      <style:paragraph-properties fo:margin-top="0.0833in" fo:text-indent="0in"/>
    </style:style>
    <style:style style:name="P186" style:parent-style-name="Základnítextodsazený2" style:family="paragraph">
      <style:paragraph-properties fo:text-align="center" fo:text-indent="0in"/>
    </style:style>
    <style:style style:name="P187" style:parent-style-name="Základnítextodsazený2" style:family="paragraph">
      <style:paragraph-properties fo:text-align="center" fo:text-indent="0in"/>
    </style:style>
    <style:style style:name="P188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189" style:parent-style-name="Základnítextodsazený2" style:family="paragraph">
      <style:paragraph-properties fo:margin-top="0.0833in" fo:margin-left="0.25in" fo:text-indent="0in">
        <style:tab-stops>
          <style:tab-stop style:type="left" style:position="0in"/>
        </style:tab-stops>
      </style:paragraph-properties>
    </style:style>
    <style:style style:name="P190" style:parent-style-name="Základnítextodsazený2" style:family="paragraph">
      <style:paragraph-properties fo:margin-top="0.0833in" fo:margin-left="0.25in" fo:text-indent="0in">
        <style:tab-stops>
          <style:tab-stop style:type="left" style:position="0in"/>
        </style:tab-stops>
      </style:paragraph-properties>
    </style:style>
    <style:style style:name="P191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192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193" style:parent-style-name="Základnítext" style:family="paragraph">
      <style:paragraph-properties fo:text-align="start" fo:margin-top="0.0833in" fo:margin-bottom="0.0416in" fo:margin-left="0.25in">
        <style:tab-stops>
          <style:tab-stop style:type="left" style:position="0in"/>
        </style:tab-stops>
      </style:paragraph-properties>
    </style:style>
    <style:style style:name="P194" style:parent-style-name="Základnítextodsazený2" style:family="paragraph">
      <style:paragraph-properties fo:margin-top="0.0833in" fo:margin-left="0.6222in" fo:text-indent="-0.3743in">
        <style:tab-stops>
          <style:tab-stop style:type="left" style:position="0.0027in"/>
        </style:tab-stops>
      </style:paragraph-properties>
    </style:style>
    <style:style style:name="P195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</style:style>
    <style:style style:name="P196" style:parent-style-name="Základnítextodsazený2" style:family="paragraph">
      <style:paragraph-properties fo:margin-left="0.625in" fo:text-indent="-0.375in">
        <style:tab-stops>
          <style:tab-stop style:type="left" style:position="0in"/>
        </style:tab-stops>
      </style:paragraph-properties>
    </style:style>
    <style:style style:name="P197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198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P199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P200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01" style:parent-style-name="Základnítextodsazený2" style:family="paragraph">
      <style:paragraph-properties fo:margin-top="0.0833in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02" style:parent-style-name="Základnítextodsazený2" style:family="paragraph">
      <style:paragraph-properties fo:margin-top="0.0833in" fo:margin-left="0.2479in" fo:text-indent="-0.2479in">
        <style:tab-stops>
          <style:tab-stop style:type="left" style:position="-0.2479in"/>
          <style:tab-stop style:type="left" style:position="0.002in"/>
        </style:tab-stops>
      </style:paragraph-properties>
    </style:style>
    <style:style style:name="P203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04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05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06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07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08" style:parent-style-name="Základnítextodsazený2" style:family="paragraph">
      <style:paragraph-properties fo:margin-top="0.0833in" fo:text-indent="0in">
        <style:tab-stops>
          <style:tab-stop style:type="left" style:position="0.25in"/>
        </style:tab-stops>
      </style:paragraph-properties>
    </style:style>
    <style:style style:name="P209" style:parent-style-name="Normální" style:family="paragraph">
      <style:paragraph-properties fo:text-align="justify"/>
    </style:style>
    <style:style style:name="P21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1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1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13" style:parent-style-name="Normální" style:family="paragraph">
      <style:paragraph-properties fo:text-align="justify"/>
    </style:style>
  </office:automatic-styles>
  <office:body>
    <office:text text:use-soft-page-breaks="true">
      <text:p text:style-name="P1">SMLOUVA O DÍLO</text:p>
      <text:p text:style-name="Normální"/>
      <text:p text:style-name="Normální"/>
      <text:p text:style-name="P5">I.</text:p>
      <text:p text:style-name="P6">Smluvní strany</text:p>
      <text:p text:style-name="P7"/>
      <text:p text:style-name="P8">1. <text:s text:c="2"/><text:tab/><text:tab/>Zoologická zahrada a botanický park Ostrava, příspěvková organizace</text:p>
      <text:p text:style-name="P9"><text:tab/>Sídlo:<text:tab/>Michálkovická 2081/197, 710 00 Ostrava, Slezská Ostrava</text:p>
      <text:p text:style-name="P10"><text:tab/>Zastoupena:<text:tab/>Mgr. Jiřím Novákem, ředitelem</text:p>
      <text:p text:style-name="P11"><text:tab/>IČ:<text:tab/>00373249</text:p>
      <text:p text:style-name="P12"><text:tab/>DIČ:<text:tab/>CZ00373249</text:p>
      <text:p text:style-name="P13"><text:s/>Bankovní spojení:<text:tab/>Komerční banka, a.s., pobočka Ostrava</text:p>
      <text:p text:style-name="P14"><text:s/>Číslo účtu:<text:s/><text:tab/>2339761/0100</text:p>
      <text:p text:style-name="P15"><text:s/>Evidence dle Zřizovací listiny ze dne 22.5.2014, usnesení č. 2509/1014/32 ze dne 21.5.14</text:p>
      <text:p text:style-name="P16">dále jen „objednatel“</text:p>
      <text:p text:style-name="Normální"/>
      <text:p text:style-name="P17">2. <text:s text:c="3"/></text:p>
      <text:p text:style-name="P18"><text:tab/>Firma:<text:tab/><text:span text:style-name="T19">INGESTA spol. s r.o.</text:span></text:p>
      <text:p text:style-name="P20"><text:tab/>Sídlo:<text:tab/>Hasičská 550/50, 700 30, Ostrava – Hrabůvka</text:p>
      <text:p text:style-name="P21"><text:tab/>Zastoupena:<text:tab/>xxx</text:p>
      <text:p text:style-name="P22"><text:s/>IČ:<text:tab/><text:tab/><text:tab/><text:s text:c="3"/>25391194</text:p>
      <text:p text:style-name="P23"><text:tab/>DIČ:<text:tab/><text:tab/><text:s text:c="3"/>CZ25391194</text:p>
      <text:p text:style-name="P24"><text:tab/>Spojení:<text:tab/><text:tab/><text:s text:c="3"/>Komerční banka Ostrava<text:s/></text:p>
      <text:p text:style-name="P25"><text:tab/>Číslo účtu:<text:tab/><text:tab/><text:s text:c="3"/>199904840257/0100<text:tab/><text:s text:c="2"/></text:p>
      <text:p text:style-name="P26"><text:s/>Zapsaná ve OR:<text:tab/><text:s text:c="3"/>KOS Ostrava, vl.17654, odd. C</text:p>
      <text:p text:style-name="P27"><text:tab/>dále jen „zhotovitel“<text:s/></text:p>
      <text:p text:style-name="P28"/>
      <text:p text:style-name="P29">dále též společně „smluvní strany“</text:p>
      <text:p text:style-name="P30"/>
      <text:p text:style-name="P31">II.</text:p>
      <text:p text:style-name="P32">Základní ustanovení</text:p>
      <text:list text:style-name="LFO25" text:continue-numbering="true">
        <text:list-item>
          <text:p text:style-name="P33">Smluvní strany uzavírají dle § 2586 a násl. zák. č. 89/2012 Sb., občanského zákoníku ve znění pozdějších předpisů tuto smlouvu o dílo.<text:s/></text:p>
        </text:list-item>
        <text:list-item>
          <text:p text:style-name="P34">Zhotovitel prohlašuje, že je odborně způsobilý k zajištění předmětu smlouvy.</text:p>
        </text:list-item>
      </text:list>
      <text:p text:style-name="P35"/>
      <text:p text:style-name="P36">III.</text:p>
      <text:p text:style-name="P37">Předmět plnění</text:p>
      <text:list text:style-name="LFO20" text:continue-numbering="true">
        <text:list-item>
          <text:p text:style-name="P38">Zhotovitel se zavazuje vypracovat pro objednatele<text:s/>komplexní<text:s/>projektovou dokumentaci pro stavbu<text:s/>Interiér amphibiária.<text:s/>Předmět díla je vymezen v zadání výběrového řízení, v rámci něhož byl zhotovitel vybrán, v nabídce zhotovitele<text:s/>ze dne<text:s/>14. 9. 2022<text:s/>a v této smlouvě.</text:p>
        </text:list-item>
        <text:list-item>
          <text:p text:style-name="P39">Plnění bude zahrnovat<text:s/>zejména<text:s/>realizační<text:s/>dokumentaci pro<text:s/>provedení stavby (DPS)<text:s/>v rozsahu dokumentace pro<text:s/>výběr zhotovitele stavby. Součástí dodávky bude rovněž slepý a ostrý rozpočet, výkaz výměr, požárně-bezpečnostní řešení (PBŘ), průkaz energetické náročnosti budovy (PENB)<text:s/>a veškeré další části nutné k řádnému a úplnému provedení díla<text:s/>a dodržení podmínek vyžadovaných právními předpisy.<text:s/>Stavba nepodléhá stavebnímu povolení.</text:p>
        </text:list-item>
        <text:list-item>
          <text:p text:style-name="P40">Předmět díla tak zahrnuje<text:s/>zejména<text:s/>následující části:</text:p>
        </text:list-item>
      </text:list>
      <text:list text:style-name="LFO34" text:continue-numbering="true">
        <text:list-item>
          <text:p text:style-name="P41">Projektová dokumentace<text:s/>pro provedení stavby<text:s/>(DPS)<text:s/>v rozsahu dokumentace pro<text:s/>výběr zhotovitele<text:s/>vč. položkového rozpočtu:<text:s/>v rozsahu vyžadovaném právními předpisy, zejména stavebním zákonem č. 183/2006 Sb. a prováděcími předpisy (zejména vyhláškou<text:s/><text:soft-page-break/>č. 499/2006 Sb. o dokumentaci staveb). Zahrnuje také zapracování podmínek vyplývajících z řízení o vydání rozhodnutí – stavebního povolení. <text:s text:c="12"/></text:p>
        </text:list-item>
        <text:list-item>
          <text:p text:style-name="P42">Autorský dozor:<text:s/>výkon autorského dozoru při realizaci stavby<text:s/>až do<text:s/>předání<text:s/>stavby bez vad a nedodělků.</text:p>
        </text:list-item>
      </text:list>
      <text:list text:style-name="LFO20" text:continue-numbering="true">
        <text:list-item>
          <text:p text:style-name="P43">Dokumentace bude zpracována<text:s/>v rozsahu<text:s/>2<text:s/>x tištěná verze dokumentace<text:s/>a 1x digitální verze ve formátu pdf,<text:s/>dwg, docx, xlsx<text:s/>na<text:s/>CD nosiči.</text:p>
        </text:list-item>
        <text:list-item>
          <text:p text:style-name="P44">Rozpočet k projektové dokumentaci bude<text:s/>zpracován v tištěné podobě<text:s/>a<text:s/>rovněž v elektronické podobě v obecném formátu EXCEL na CD nosiči v členění s oceněným (ostrým)<text:s/>rozpočtem a se slepým rozpočtem, tzv. výkazem výměr.<text:s/></text:p>
        </text:list-item>
        <text:list-item>
          <text:p text:style-name="P45">Předmět plnění bude zpracován v rozsahu dle zákona č. 183/2006 Sb. a jeho prováděcích předpisů, dle platných technických norem a ostatních<text:s/>souvisejících<text:s/>zákonů<text:s/>a předpisů, v souladu se všemi platnými zákony, vyhláškami a příslušnými právními normami a technickými normami, které zhotovitel jmenovitě uvede v projektové dokumentaci.</text:p>
        </text:list-item>
        <text:list-item>
          <text:p text:style-name="P46">Součástí projektové dokumentace bude kompletní dokladová část.</text:p>
        </text:list-item>
        <text:list-item>
          <text:p text:style-name="P47">Součástí projektové dokumentace bude výkaz výměr, soupis prací a dodávek s podrobným popisem požadovaných standardů, které jednoznačně vymezují použité položky a položkový rozpočet, který bude zpracován v členění<text:s/>1x ostrý rozpočet a<text:s/>1x slepý rozpočet.</text:p>
        </text:list-item>
        <text:list-item>
          <text:p text:style-name="P48">Zhotovitel se zavazuje poskytnout objednateli veškeré podklady nutné pro zpracování specializovaných projektů, které nejsou součástí díla (el. požární a zab. signalizace, IT a další) a zapracovat do jím zpracovávané dokumentace požadavky vyplývající z instalace těchto zařízení na stavbu.</text:p>
        </text:list-item>
        <text:list-item>
          <text:p text:style-name="P49">Na požádání objednatele dodá<text:s/>zhotovitel<text:s/>další vyhotovení projektu (vícetisky) v požadovaném počtu za zvláštní úhradu.</text:p>
        </text:list-item>
        <text:list-item>
          <text:p text:style-name="P50">V rámci zpracování projektové dokumentace<text:s/>budou<text:s/>provedeny<text:s/>vstupní, průběžné<text:s/>a závěrečné<text:s/>konzultace jednotlivých stupňů projektu<text:s/>s odpovědnými zaměstnanci<text:s/>objednatele. Veškeré připomínky vznesené během těchto konzultací musí být zapracovány v projektové dokumentaci stavby podle této smlouvy.</text:p>
        </text:list-item>
        <text:list-item>
          <text:p text:style-name="P51">Zhotovitel se v rámci provádění díla zavazuje zastupovat objednatele při úkonech souvisejících s projednáním dokumentace s dotčenými orgány a účastníky řízení. Objednatel za tímto účelem<text:s/>udělí<text:s/>zhotoviteli plnou moc. Zhotovitel může pověřit výkonem těchto činností další osoby.</text:p>
        </text:list-item>
        <text:list-item>
          <text:p text:style-name="P52">Objednatel si vyhrazuje právo měnit rozsah zpracování projektové dokumentace, případně vypustit provedení některých prací.</text:p>
        </text:list-item>
        <text:list-item>
          <text:p text:style-name="P53">Objednatel se zavazuje řádně provedené dílo bez vad a nedodělků převzít a zaplatit zhotoviteli sjednanou cenu.</text:p>
        </text:list-item>
      </text:list>
      <text:p text:style-name="P54"/>
      <text:p text:style-name="P55">IV.</text:p>
      <text:p text:style-name="P56"><text:bookmark-start text:name="_Hlk126950844"/>Doba plnění</text:p>
      <text:list text:style-name="LFO45" text:continue-numbering="true">
        <text:list-item>
          <text:p text:style-name="P57"><text:bookmark-end text:name="_Hlk126950844"/>Termín pro<text:s/>provedení díla:<text:s/><text:s text:c="3"/></text:p>
        </text:list-item>
      </text:list>
      <text:list text:style-name="LFO48" text:continue-numbering="true">
        <text:list-item>
          <text:p text:style-name="P58"><text:bookmark-start text:name="_Hlk126950806"/>termín dokončení a předání dokumentace pro realizaci stavby<text:s/>DPS v rozsahu dokumentace pro<text:s/>výběr zhotovitele:<text:s/>do<text:s/>31.12. 2024.</text:p>
        </text:list-item>
        <text:list-item>
          <text:p text:style-name="P59"><text:bookmark-end text:name="_Hlk126950806"/>výkon autorského dozoru: po dobu realizace stavby.</text:p>
        </text:list-item>
      </text:list>
      <text:p text:style-name="P60"/>
      <text:p text:style-name="P61"/>
      <text:p text:style-name="P62">V.</text:p>
      <text:p text:style-name="P63">Předání díla, vlastnické právo a nebezpečí škody</text:p>
      <text:soft-page-break/>
      <text:list text:style-name="LFO2" text:continue-numbering="true">
        <text:list-item>
          <text:p text:style-name="P64">Dílo bude zhotoveno a objednateli předáno v termínech uvedených<text:s/>v čl. IV.<text:s/>této smlouvy. Předání a převzetí díla bude provedeno ve smluveném termínu osobně v sídle objednatele.</text:p>
        </text:list-item>
        <text:list-item>
          <text:p text:style-name="P65">Projektová dokumentace bude v rozpracovanosti projednána se zástupcem objednatele. Zhotovitel vyhotoví o jednání písemný záznam.</text:p>
        </text:list-item>
        <text:list-item>
          <text:p text:style-name="P66">Objednatel se zavazuje dílo převzít v případě, že bude provedeno bez vad a nedodělků.<text:s/>Objednatel není povinen převzít dílo nebo jeho část v případě vad a nedodělků.<text:s/>O tomto<text:s/>bude sepsán zhotovitelem předávací protokol o předání a převzetí díla,<text:s/>ve kterém objednatel prohlásí, zda dílo přejímá či nikoli.<text:s/>Před samotným předáním bude poskytnut objednateli čas k seznámení se s projektovou dokumentací<text:s/>a k případným připomínkám,<text:s/>a to nejméně v délce<text:s/>10<text:s/>dní, přičemž připomínky se zhotovitel<text:s/>zavazuje<text:s/>bez zbytečného odkladu<text:s/>zapracovat do dokumentace. Zhotovitel je povinen zapracovat všechny připomínky a návrhy objednatele v případě, že tyto připomínky a návrhy nejsou v rozporu s právními předpisy, závaznými technickými normami nebo stanovisky příslušných orgánů veřejné správy.</text:p>
        </text:list-item>
        <text:list-item>
          <text:p text:style-name="P67">Dílo<text:s/>nebo jeho části jsou splněny<text:s/>dnem jejich<text:s/>předání a převzetí bez vad a nedodělků. Objednatel tuto skutečnost potvrdí podpisem předávacího protokolu.</text:p>
        </text:list-item>
        <text:list-item>
          <text:p text:style-name="P68">Vlastnické právo k projektové<text:s/>dokumentaci<text:s/>a dalším dokumentům, které jsou předmětem díla,<text:s/>a nebezpečí škody na nich přechází na objednatele dnem jejich převzetí objednatelem.</text:p>
        </text:list-item>
      </text:list>
      <text:p text:style-name="P69"/>
      <text:p text:style-name="P70">VI.</text:p>
      <text:p text:style-name="P71">Provádění díla<text:s/>a licence</text:p>
      <text:list text:style-name="LFO41" text:continue-numbering="true">
        <text:list-item>
          <text:p text:style-name="P72">Zhotovitel je zejména povinen:</text:p>
        </text:list-item>
      </text:list>
      <text:list text:style-name="LFO42" text:continue-numbering="true">
        <text:list-item>
          <text:p text:style-name="P73">provést dílo řádně, včas a za použití postupů, které odpovídají právním předpisům ČR,</text:p>
        </text:list-item>
        <text:list-item>
          <text:p text:style-name="P74">dodržovat při provádění díla rovněž všeobecně závazné právní předpisy Evropských společenství, technické specifikace a normy,</text:p>
        </text:list-item>
        <text:list-item>
          <text:p text:style-name="P75">dodržovat při provádění díla ujednání této smlouvy, řídit se podklady objednatele, zápisy a dohodami smluvních stran a vyjádřeními správců sítí a dotčených orgánů státní správy,</text:p>
        </text:list-item>
        <text:list-item>
          <text:p text:style-name="P76">provést dílo na svůj náklad a své nebezpečí,</text:p>
        </text:list-item>
        <text:list-item>
          <text:p text:style-name="P77">účastnit se na základě pozvánky objednatele všech jednání týkajících se předmětného díla<text:s/><text:line-break/>a řídit se při provádění díla jeho pokyny a poskytnout mu požadovanou dokumentaci,</text:p>
        </text:list-item>
        <text:list-item>
          <text:p text:style-name="P78">na vyžádání objednatele podávat zprávy o stavu provádění díla elektronickou nebo písemnou formou (dle pokynů objednatele),</text:p>
        </text:list-item>
        <text:list-item>
          <text:p text:style-name="P79">neprodleně, nejpozději následující pracovní den poté, kdy příslušná skutečnost nastane nebo zhotovitel zjistí, že by nastat mohla, písemně informovat objednatele o skutečnostech majících vliv na plnění smlouvy.</text:p>
        </text:list-item>
      </text:list>
      <text:list text:style-name="LFO41" text:continue-numbering="true">
        <text:list-item>
          <text:p text:style-name="P80">Pokud v průběhu provádění<text:s/>díla<text:s/>dojde ke skutečnostem, které nepředpokládala žádná ze smluvních stran a které mohou mít vliv na cenu nebo termín plnění, zavazují se zhotovitel i objednatel na tyto skutečnosti písemně upozornit druhou smluvní stranu.</text:p>
        </text:list-item>
        <text:list-item>
          <text:p text:style-name="P81">Zhotovitel tímto poskytuje objednateli výhradní oprávnění k výkonu práva užít dílo:</text:p>
        </text:list-item>
      </text:list>
      <text:p text:style-name="P82">- v časovém rozsahu celé zákonné doby trvání ochrany majetkových autorských práv podle zákona č. 121/2000 Sb., o právu autorském, o právech souvisejících s právem autorským a o změně některých zákonů (dále jen "autorský zákon");<text:s/></text:p>
      <text:p text:style-name="P83">- v územním rozsahu České republiky;</text:p>
      <text:p text:style-name="P84">- pro jakýkoliv způsob užití;</text:p>
      <text:soft-page-break/>
      <text:p text:style-name="P85">- v neomezeném rozsahu, včetně neomezeného množstevního rozsahu užití;<text:s/></text:p>
      <text:p text:style-name="P86">- jakýmkoliv způsobem</text:p>
      <text:p text:style-name="P87">to vše v souladu s podmínkami této smlouvy (dále jen "licence").</text:p>
      <text:list text:style-name="LFO41" text:continue-numbering="true">
        <text:list-item>
          <text:p text:style-name="P88">Licence zahrnuje výhradní oprávnění objednatele vykonávat ve vztahu k dílu<text:s/>zejména<text:s/>následující úkony: zveřejnění, úpravy, zpracování, včetně dopracování či přepracování, překlad, spojení s jiným dílem, zařazení do díla souborného, uvádění díla na veřejnosti, dokončení nehotového díla.</text:p>
        </text:list-item>
        <text:list-item>
          <text:p text:style-name="P89">Objednatel není povinen licenci využít.</text:p>
        </text:list-item>
        <text:list-item>
          <text:p text:style-name="P90">Objednatel je oprávněn v rozsahu licence udělit sublicenci anebo licenci poustoupit jakékoliv třetí osobě bez omezení.</text:p>
        </text:list-item>
        <text:list-item>
          <text:p text:style-name="P91">Zhotovitel prohlašuje, že je oprávněn poskytnout licenci bez jakéhokoliv omezení, když dílo není zatíženo jakýmkoliv právem třetí osoby. Ukáže-li se být prohlášení zhotovitele dle předcházející věty tohoto<text:s/>ustanovení<text:s/>smlouvy nepravdivé či neúplné, uspokojí zhotovitel veškeré nároky třetích osob vznesené v souvislosti s užitím díla vůči objednateli, jakož i náklady objednatele na obranu svých práv v takovém případě.</text:p>
        </text:list-item>
        <text:list-item>
          <text:p text:style-name="P92">Odměna za poskytnutí licence je obsažena v ceně díla.</text:p>
        </text:list-item>
        <text:list-item>
          <text:p text:style-name="P93">Smluvní strany sjednávají<text:s/>licenci<text:s/>jako samostatné ustanovení, jehož platnost není nikterak dotčena ukončením této smlouvy.<text:s/></text:p>
        </text:list-item>
      </text:list>
      <text:p text:style-name="P94"/>
      <text:p text:style-name="P95">VII.</text:p>
      <text:p text:style-name="P96">Cena díla</text:p>
      <text:p text:style-name="P97"/>
      <text:p text:style-name="P98">1.<text:tab/>Cena<text:s/>díla<text:s/>dle čl. III. odst. 1 této smlouvy<text:s/>je<text:s/>stanovena dohodou mezi smluvními stranami<text:s/>a činí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Cena bez DPH</text:p>
          </table:table-cell>
          <table:table-cell table:style-name="TableCell109">
            <text:p text:style-name="P110">21%<text:s/>DPH</text:p>
          </table:table-cell>
          <table:table-cell table:style-name="TableCell111">
            <text:p text:style-name="P112">Cena včetně DPH</text:p>
          </table:table-cell>
        </table:table-row>
        <table:table-row table:style-name="TableRow113">
          <table:table-cell table:style-name="TableCell114">
            <text:p text:style-name="P115">Dokumentace<text:s/>pro provádění stavby<text:s/>DPS <text:s/>v rozsahu<text:s/>pro<text:s/>výběr<text:s/>zhotovitele</text:p>
          </table:table-cell>
          <table:table-cell table:style-name="TableCell116">
            <text:p text:style-name="P117">250.000,00</text:p>
          </table:table-cell>
          <table:table-cell table:style-name="TableCell118">
            <text:p text:style-name="P119">52.500,00</text:p>
          </table:table-cell>
          <table:table-cell table:style-name="TableCell120">
            <text:p text:style-name="P121">302.500,00</text:p>
          </table:table-cell>
        </table:table-row>
        <table:table-row table:style-name="TableRow122">
          <table:table-cell table:style-name="TableCell123">
            <text:p text:style-name="P124">Cena celkem</text:p>
            <text:p text:style-name="P125"/>
          </table:table-cell>
          <table:table-cell table:style-name="TableCell126">
            <text:p text:style-name="P127">250.000,00</text:p>
          </table:table-cell>
          <table:table-cell table:style-name="TableCell128">
            <text:p text:style-name="P129">52.500,00</text:p>
          </table:table-cell>
          <table:table-cell table:style-name="TableCell130">
            <text:p text:style-name="P131">302.500,00</text:p>
          </table:table-cell>
        </table:table-row>
      </table:table>
      <text:p text:style-name="P132"/>
      <text:p text:style-name="P133">Výkon autorského dozoru: hodinová sazba<text:s/>550,-<text:s/>Kč za hodinu, zahrnuje i cenu dopravy na místo stavby, přičemž celková cena za autorský dozor je stanovena na maximální částku<text:s/>30.000,- Kč bez DPH, při předpokládané době trvání realizace<text:s/>6 měsíců.</text:p>
      <text:p text:style-name="P134"><text:s text:c="2"/><text:s/><text:s text:c="24"/></text:p>
      <text:p text:style-name="P135">2.<text:tab/>Součástí sjednané ceny díla nejsou průzkumy, správní poplatky, či poplatky správců inženýrských sítí. S výjimkou položek dle předchozí věty jsou součástí ceny díla veškeré práce a dodávky, poplatky a jiné náklady nezbytné pro řádné a úplné provedení předmětu díla.</text:p>
      <text:p text:style-name="P136">3.<text:s/><text:tab/>Cena díla bude cenou nejvýše přípustnou a bude platit po celou dobu platnosti smlouvy.</text:p>
      <text:list text:style-name="LFO28" text:continue-numbering="true">
        <text:list-item>
          <text:p text:style-name="P137">K ceně bude připočteno DPH v platné výši dle zákona č. 235/2004 Sb.<text:s/></text:p>
        </text:list-item>
      </text:list>
      <text:p text:style-name="P138"/>
      <text:p text:style-name="P139">VIII.</text:p>
      <text:p text:style-name="P140">Platební podmínky</text:p>
      <text:p text:style-name="P141"/>
      <text:list text:style-name="LFO4" text:continue-numbering="true">
        <text:list-item>
          <text:p text:style-name="P142">Nárok zhotovitele na uhrazení<text:s/>jednotlivé<text:s/>dílčí části smluvní ceny díla ve výši dle čl. VII. odst. 1<text:s/>této smlouvy<text:s/>vzniká za<text:s/>každou část díla uvedenou v čl.<text:s/>VII odst. 1 této smlouvy, a to<text:s/>v následujícím rozsahu:</text:p>
        </text:list-item>
      </text:list>
      <text:p text:style-name="P143"/>
      <text:list text:style-name="LFO49" text:continue-numbering="true">
        <text:list-item>
          <text:p text:style-name="P144">dokumentace pro provádění stavby<text:s/>DPS v rozsahu dokumentace pro<text:s/>výběr<text:s/>zhotovitele: dohodnutá cena bude uhrazena na základě vystavené faktury zhotovitele po dokončení předání a převzetí projektové dokumentace bez vad a nedodělků</text:p>
        </text:list-item>
        <text:list-item>
          <text:p text:style-name="P145">výkon autorského dozoru bude hrazen na základě měsíční fakturace po dobu realizace stavby na základě odsouhlaseného soupisu provedených prací dohodnutou hodinovou sazbou výkonu autorského dozoru projektanta</text:p>
        </text:list-item>
      </text:list>
      <text:list text:style-name="LFO4" text:continue-numbering="true">
        <text:list-item>
          <text:p text:style-name="P146">O předání projektové dokumentace bude sepsán předávací protokol podepsaných zástupci obou smluvních stran.<text:s/><text:span text:style-name="T147">Datem zdanitelného plnění se považuje datum předání příslušné části díla.</text:span></text:p>
        </text:list-item>
        <text:list-item>
          <text:p text:style-name="P148">Podkladem pro úhradu smluvní ceny díla je vyúčtování nazvané faktura (dále jen „faktura“), která bude mít náležitosti daňového dokladu dle zákona č. 235/2004 Sb., o dani z přidané hodnoty, v platném znění. Faktura bude vystavena do<text:s/>15<text:s/>kalendářních dnů ode dne předání díla<text:s/>bez<text:s/>vad a nedodělků<text:s/>či splnění podmínek pro fakturaci. Lhůta splatnosti faktury činí 30 dní ode dne jejich doručení objednateli. Nedílnou součástí faktury<text:s/>za plnění dle čl. VIII bod 1.a)<text:s/>bude protokol o předání a převzetí díla bez vad a nedodělků odsouhlasený oběma stranami<text:s/>a za plnění dle čl. VIII bod 1.b) bude měsíční soupis provedených prací výkonu autorského dozoru odsouhlasený oběma stranami.<text:s/></text:p>
        </text:list-item>
        <text:list-item>
          <text:p text:style-name="P149">Nebude-li faktura obsahovat některou povinnou náležitost, bude chybně vyúčtována cena nebo DPH, je objednatel oprávněn fakturu před uplynutím lhůty splatnosti vrátit druhé smluvní straně k provedení opravy. Celá lhůta splatnosti běží opět ode dne doručení nově vyhotovené faktury objednateli.</text:p>
        </text:list-item>
        <text:list-item>
          <text:p text:style-name="P150">Strany se dohodly, že platba bude provedena na číslo účtu uvedené zhotovitelem ve faktuře (a to pouze na číslo zveřejněného účtu dle zákona 235/2004 Sb.) bez ohledu na číslo účtu uvedené v čl. I. smlouvy. V případě nezveřejněného účtu bude faktura dodavateli vrácena ve smyslu odst. 4 tohoto článku.</text:p>
        </text:list-item>
        <text:list-item>
          <text:p text:style-name="P151">Povinnost zaplatit je splněna dnem odepsání příslušné částky z účtu objednatele.</text:p>
        </text:list-item>
        <text:list-item>
          <text:p text:style-name="P152">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 a) zákona č. 235/2004 Sb. o dani z přidané hodnoty. Smluvní strany se výslovně dohodly, že toto<text:s/><text:span text:style-name="T153">využití zvláštního způsobu zajištění daně objednatelem má mezi stranami platnost splnění závazku, tj. že objednatel uhrazením DPH příslušnému finančnímu úřadu za zhotovitele splní řádně a včas svůj závazek vůči zhotoviteli k uhrazení příslušné části ceny díla ve výši částky odpovídající DPH. Zhotovitel není oprávněn z důvodu takovéhoto postupu objednatele po něm požadovat jakoukoliv náhradu škody či jiné újmy.<text:s/></text:span></text:p>
        </text:list-item>
      </text:list>
      <text:p text:style-name="P154"/>
      <text:p text:style-name="P155"/>
      <text:p text:style-name="P156">IX.</text:p>
      <text:p text:style-name="P157">Odpovědnost za škodu</text:p>
      <text:list text:style-name="LFO7" text:continue-numbering="true">
        <text:list-item>
          <text:p text:style-name="P158"><text:span text:style-name="T159">Odpovědnost za škodu se řídí příslušnými ustanoveními ob</text:span><text:span text:style-name="T160">čanského</text:span><text:span text:style-name="T161"><text:s/>zákoníku, nestanoví-li</text:span><text:s/>smlouva jinak.</text:p>
        </text:list-item>
        <text:list-item>
          <text:p text:style-name="P162">Odpovědnost za škodu způsobenou zhotovitelem projektové dokumentace na stavbě zhotovené dle této projektové dokumentace, nese zhotovitel v plném rozsahu.</text:p>
        </text:list-item>
        <text:list-item>
          <text:p text:style-name="P163">Zhotovitel odpovídá za škodu, která objednateli vznikne v důsledku vadně provedeného díla, a to v plném rozsahu.</text:p>
        </text:list-item>
        <text:list-item>
          <text:p text:style-name="P164">Zhotovitel je povinen učinit veškerá opatření potřebná k odvrácení škody nebo k jejímu zmírnění.</text:p>
        </text:list-item>
      </text:list>
      <text:p text:style-name="P165"/>
      <text:p text:style-name="P166"/>
      <text:p text:style-name="P167">X.</text:p>
      <text:p text:style-name="P168">Vady díla</text:p>
      <text:list text:style-name="LFO5" text:continue-numbering="true">
        <text:list-item>
          <text:p text:style-name="P169">Dílo má vady, jestliže jeho provedení neodpovídá požadavkům uvedeným ve smlouvě, příslušným právním předpisům, normám nebo jiné dokumentaci, vztahující se k provedení díla.<text:s/>Dále zhotovitel odpovídá za to, že dílo je kompletní, splňuje určenou funkci a odpovídá požadavkům sjednaným ve smlouvě. Tuto odpovědnost má zhotovitel i v případě, že k provedení jednotlivých částí díla použije třetí osoby.</text:p>
        </text:list-item>
        <text:list-item>
          <text:p text:style-name="P170">Zhotovitel odpovídá za vady, jež bude mít dílo v době předání, a to včetně vad, které se projeví až při realizaci stavby na základě zpracované projektové dokumentace, případně v průběhu řízení o vydání stavebního povolení.</text:p>
        </text:list-item>
        <text:list-item>
          <text:p text:style-name="P171">Zhotovitel poskytuje na dílo záruku v délce 60 měsíců. Tato doba započne<text:s/>běžet po<text:s/>provedení všech částí projektové dokumentace, tedy po dokončení a<text:s/>předání dokumentace pro provedení stavby.</text:p>
        </text:list-item>
        <text:list-item>
          <text:p text:style-name="P172">Vyskytne-li se na provedeném díle vada, objednatel písemně oznámí zhotoviteli její výskyt, vadu popíše a uvede, jak se projevuje. Jakmile objednatel odeslal toto písemné oznámení, má se za to, že požaduje bezplatné odstranění vady, pokud v oznámení neuvede jinak.</text:p>
        </text:list-item>
        <text:list-item>
          <text:p text:style-name="P173">Zhotovitel započne s odstraněním vady neprodleně, nejpozději do jednoho dne ode dne doručení písemného oznámení o vadě.<text:s/>Vada bude odstraněna v nejkratším možném termínu, nejpozději do 7 dnů<text:s/>od doručení oznámení o vadě.</text:p>
        </text:list-item>
        <text:list-item>
          <text:p text:style-name="P174">Provedenou opravu vady díla zhotovitel objednateli předá písemným protokolem.</text:p>
        </text:list-item>
        <text:list-item>
          <text:p text:style-name="P175">V případě, že dílo bude vykazovat vady, není objednatel povinen uhradit zhotoviteli jakékoliv faktury vystavené zhotovitelem, a to až do okamžiku odstranění vad díla nebo dosažení jiné dohody smluvních stran. Od okamžiku odstranění vad díla nebo dosažení jiné dohody smluvních stran začínají běžet lhůty splatnosti sjednané smluvními stranami v této smlouvě.</text:p>
        </text:list-item>
      </text:list>
      <text:p text:style-name="P176">XI.</text:p>
      <text:p text:style-name="P177">Sankce</text:p>
      <text:list text:style-name="LFO6" text:continue-numbering="true">
        <text:list-item>
          <text:p text:style-name="P178">Nepředá-li zhotovitel dílo ve lhůtě dle čl. IV. odst. 1 této smlouvy, je povinen uhradit objednateli smluvní pokutu ve výši<text:s/>500,- Kč za každý i započatý den prodlení.</text:p>
        </text:list-item>
        <text:list-item>
          <text:p text:style-name="P179">Pro případ prodlení se zaplacením faktury<text:s/>objednatelem<text:s/>sjednávají<text:s/>smluvní<text:s/>strany úrok z prodlení ve výši<text:s/>0,05 % z dlužné částky za každý den prodlení.</text:p>
        </text:list-item>
        <text:list-item>
          <text:p text:style-name="P180">Pokud zhotovitel nezapočne s<text:s/>odstraněním<text:s/>vady<text:s/>díla ve lhůtě uvedené v čl. X., odst.<text:s/>5<text:s/>této smlouvy<text:s/>a /nebo v tam uvedené lhůtě vadu neodstraní, je povinen uhradit objednateli smluvní pokutu ve výši<text:s/>500,- Kč za<text:s/>každou vadu a<text:s/>každý i započatý den prodlení.</text:p>
        </text:list-item>
        <text:list-item>
          <text:p text:style-name="P181">Pokud závazek splnit předmět smlouvy dle jejich jednotlivých částí zanikne před řádným termínem plnění, nezaniká nárok na smluvní pokutu, pokud vznikl dřívějším porušením povinností.</text:p>
        </text:list-item>
      </text:list>
      <text:list text:style-name="LFO7" text:continue-numbering="true">
        <text:list-item>
          <text:p text:style-name="P182">Smluvní pokuty se nezapočítávají na náhradu případně vzniklé škody, kterou lze vymáhat samostatně v plné výši vedle smluvní pokuty.</text:p>
        </text:list-item>
        <text:list-item>
          <text:p text:style-name="P183">Smluvní pokuty je objednatel oprávněn započíst proti pohledávce zhotovitele.</text:p>
        </text:list-item>
      </text:list>
      <text:p text:style-name="P184"/>
      <text:p text:style-name="P185"/>
      <text:p text:style-name="P186">XII.</text:p>
      <text:p text:style-name="P187">Závěrečná ustanovení</text:p>
      <text:soft-page-break/>
      <text:list text:style-name="LFO1" text:continue-numbering="true">
        <text:list-item>
          <text:list>
            <text:list-item>
              <text:p text:style-name="P188">Kontaktní osoby ve všech realizace smlouvy<text:s/></text:p>
            </text:list-item>
          </text:list>
        </text:list-item>
      </text:list>
      <text:p text:style-name="P189">za objednatele:<text:s/>xx</text:p>
      <text:p text:style-name="P190">za zhotovitele:<text:s/>xx</text:p>
      <text:list text:style-name="LFO1" text:continue-numbering="true">
        <text:list-item>
          <text:list>
            <text:list-item>
              <text:p text:style-name="P191">Platnost smlouvy je možné ukončit písemnou dohodou smluvních stran.</text:p>
            </text:list-item>
            <text:list-item>
              <text:p text:style-name="P192">Změnit nebo doplnit smlouvu mohou smluvní strany pouze formou písemných dodatků, které budou vzestupně číslovány, výslovně prohlášeny za dodatek této smlouvy a podepsány oprávněnými zástupci smluvních stran.</text:p>
            </text:list-item>
            <text:list-item>
              <text:p text:style-name="P193">Smlouva<text:s/>může zaniknout<text:s/>jednostranným odstoupením od smlouvy pro její podstatné porušení druhou smluvní stranou, přičemž podstatným porušením smlouvy se rozumí zejména:</text:p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94">prodlení<text:s/>zhotovitele<text:s/>s provedením díla nebo jakékoli jeho části<text:s/>dle harmonogramu<text:s/>po dobu delší než 30 dnů,</text:p>
            </text:list-item>
            <text:list-item>
              <text:p text:style-name="P195">nedodržení právních předpisů nebo technických norem, které se týkají provádění díla,</text:p>
            </text:list-item>
            <text:list-item>
              <text:p text:style-name="P196">prodlení objednatele s uhrazením<text:s/>ceny díla<text:s/>nebo<text:s/>její<text:s/>části<text:s/>delší než 30 dnů, kdy tato nebude uhrazena ani po<text:s/>výzvě zhotovitele k uhrazení dlužné částky<text:s/>a stanovení přiměřené dodatečné doby plnění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7">V případě zániku závazku před řádným splněním díla je zhotovitel povinen ihned předat objednateli nedokončené dílo včetně věcí, které opatřil a které jsou součástí díla a uhradit případně vzniklou škodu. Objednatel bude povinen uhradit zhotoviteli cenu věcí, které opatřil a které se staly součástí díla. Smluvní strany uzavřou dohodu, ve které upraví vzájemná práva a povinnosti.<text:s/></text:p>
            </text:list-item>
            <text:list-item>
              <text:p text:style-name="P198">Zhotovitel se zavazuje, že jakékoliv informace, které se dozvěděl v souvislosti s plněním předmětu smlouvy nebo které jsou obsahem předmětu smlouvy,<text:s/>neposkytne třetím osobám.</text:p>
            </text:list-item>
            <text:list-item>
              <text:p text:style-name="P199">Zhotovitel není oprávněn bez<text:s/>písemného<text:s/>souhlasu objednatele postoupit svá práva a povinnosti plynoucí ze smlouvy třetí osobě.</text:p>
            </text:list-item>
            <text:list-item>
              <text:p text:style-name="P200">Smlouva nabývá platnosti dnem jejího podpisu oběma smluvními stranami<text:s/>a účinnosti uveřejněním dle následujícího ustanovení.</text:p>
            </text:list-item>
            <text:list-item>
              <text:p text:style-name="P201">Objednatel upozorňuje zhotovitele na svou zákonnou povinnost zveřejňovat veškeré smlouvy a objednávky (včetně rámcových) v registru smluv, kdy hodnota plnění nebo předpokládaná hodnota plnění přesáhne či může přesáhnout 50.000,-<text:s/>Kč bez DPH. Zhotovitel s tímto zveřejněním souhlasí.</text:p>
            </text:list-item>
            <text:list-item>
              <text:p text:style-name="P202">Smlouva je vyhotovena ve<text:s/>dvou<text:s/>stejnopisech s platností originálu podepsaných oprávněnými zástupci smluvních stran, přičemž<text:s/>každá ze stran<text:s/>obdrží<text:s/>po<text:s/>jednom<text:s/>vyhotovení.</text:p>
            </text:list-item>
          </text:list>
        </text:list-item>
      </text:list>
      <text:p text:style-name="P203"/>
      <text:p text:style-name="P204"/>
      <text:p text:style-name="P205"/>
      <text:p text:style-name="P206">V Ostravě dne 29.6.2023 <text:s text:c="72"/><text:tab/><text:s text:c="3"/>V Ostravě dne 29.6.2023</text:p>
      <text:p text:style-name="P207"/>
      <text:p text:style-name="P208"/>
      <text:p text:style-name="P209"/>
      <text:p text:style-name="P210">…………………………….<text:tab/>…………………………….</text:p>
      <text:p text:style-name="P211"><text:s text:c="4"/><text:s text:c="11"/>xx, ředitel <text:s text:c="78"/>xx, jednatel</text:p>
      <text:p text:style-name="P212"><text:s text:c="13"/>objednatel<text:tab/><text:s text:c="15"/>zhotovitel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Listeabc" style:display-name="Listeabc" style:family="paragraph" style:parent-style-name="Normální" style:next-style-name="Základnítext" style:list-style-name="LFO7">
      <style:paragraph-properties style:punctuation-wrap="simple" style:text-autospace="none" fo:text-align="justify" style:vertical-align="baseline" fo:margin-bottom="0.0833in"/>
      <style:text-properties style:letter-kerning="true" fo:font-size="11pt" style:font-size-asian="11pt" style:font-size-complex="10pt" fo:language="en" fo:country="US" style:language-asian="ar" style:country-asian="SA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Symbol" style:font-name-complex="StarSymbol" fo:font-size="9pt" style:font-size-asian="9pt" style:font-size-complex="9pt"/>
    </style:style>
    <style:style style:name="WW_CharLFO30LVL2" style:family="text">
      <style:text-properties style:font-name="OpenSymbol" style:font-name-complex="StarSymbol" fo:font-size="9pt" style:font-size-asian="9pt" style:font-size-complex="9pt"/>
    </style:style>
    <style:style style:name="WW_CharLFO30LVL3" style:family="text">
      <style:text-properties style:font-name="OpenSymbol" style:font-name-complex="StarSymbol" fo:font-size="9pt" style:font-size-asian="9pt" style:font-size-complex="9pt"/>
    </style:style>
    <style:style style:name="WW_CharLFO30LVL4" style:family="text">
      <style:text-properties style:font-name="Symbol" style:font-name-complex="StarSymbol" fo:font-size="9pt" style:font-size-asian="9pt" style:font-size-complex="9pt"/>
    </style:style>
    <style:style style:name="WW_CharLFO30LVL5" style:family="text">
      <style:text-properties style:font-name="OpenSymbol" style:font-name-complex="StarSymbol" fo:font-size="9pt" style:font-size-asian="9pt" style:font-size-complex="9pt"/>
    </style:style>
    <style:style style:name="WW_CharLFO30LVL6" style:family="text">
      <style:text-properties style:font-name="OpenSymbol" style:font-name-complex="StarSymbol" fo:font-size="9pt" style:font-size-asian="9pt" style:font-size-complex="9pt"/>
    </style:style>
    <style:style style:name="WW_CharLFO30LVL7" style:family="text">
      <style:text-properties style:font-name="Symbol" style:font-name-complex="StarSymbol" fo:font-size="9pt" style:font-size-asian="9pt" style:font-size-complex="9pt"/>
    </style:style>
    <style:style style:name="WW_CharLFO30LVL8" style:family="text">
      <style:text-properties style:font-name="OpenSymbol" style:font-name-complex="StarSymbol" fo:font-size="9pt" style:font-size-asian="9pt" style:font-size-complex="9pt"/>
    </style:style>
    <style:style style:name="WW_CharLFO30LVL9" style:family="text">
      <style:text-properties style:font-name="OpenSymbol" style:font-name-complex="StarSymbol" fo:font-size="9pt" style:font-size-asian="9pt" style:font-size-complex="9pt"/>
    </style:style>
    <style:style style:name="WW_CharLFO31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3LVL2" style:family="text">
      <style:text-properties style:font-name="Arial" style:font-name-asian="Times New Roman" style:font-name-complex="Arial"/>
    </style:style>
    <style:style style:name="WW_CharLFO34LVL1" style:family="text">
      <style:text-properties style:font-name-complex="StarSymbol" fo:font-size="9pt" style:font-size-asian="9pt" style:font-size-complex="9pt" fo:language="cs" fo:country="CZ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8LVL1" style:family="text">
      <style:text-properties style:font-name="Arial" style:font-name-complex="Arial"/>
    </style:style>
    <style:style style:name="WW_CharLFO39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42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Arial" style:font-name-asian="Times New Roman" style:font-name-complex="Arial"/>
    </style:style>
    <style:style style:name="WW_CharLFO45LVL2" style:family="text">
      <style:text-properties style:font-name="Arial" style:font-name-asian="Times New Roman" style:font-name-complex="Arial"/>
    </style:style>
    <style:style style:name="WW_CharLFO46LVL1" style:family="text">
      <style:text-properties style:font-name="Arial" style:font-name-complex="StarSymbol" fo:font-size="9pt" style:font-size-asian="9pt" style:font-size-complex="9pt" fo:language="cs" fo:country="CZ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fo:font-weight="normal" style:font-weight-asian="normal" style:font-weight-complex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 text:start-value="8">
        <style:list-level-properties text:space-before="0.25in" text:min-label-width="0.25in"/>
      </text:list-level-style-number>
      <text:list-level-style-number text:level="2" text:style-name="WW_CharLFO37LVL2" style:num-suffix="." style:num-format="1">
        <style:list-level-properties text:space-before="0.5in" text:min-label-width="0.25in"/>
      </text:list-level-style-number>
      <text:list-level-style-number text:level="3" text:style-name="WW_CharLFO37LVL3" style:num-suffix="." style:num-format="1">
        <style:list-level-properties text:space-before="0.75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8">
      <text:list-level-style-number text:level="1" text:style-name="WW_CharLFO38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text:style-name="WW_CharLFO39LVL1" style:num-prefix="(" style:num-suffix=")" style:num-format="a" style:num-letter-sync="true">
        <style:list-level-properties text:space-before="0.5902in" text:min-label-width="0.5909in"/>
      </text:list-level-style-number>
      <text:list-level-style-number text:level="2" text:style-name="WW_CharLFO39LVL2" style:num-suffix=")" style:num-format="a" style:num-letter-sync="true">
        <style:list-level-properties text:space-before="0.8402in" text:min-label-width="0.25in"/>
      </text:list-level-style-number>
      <text:list-level-style-number text:level="3" text:style-name="WW_CharLFO39LVL3" style:num-suffix=")" style:num-format="i">
        <style:list-level-properties text:space-before="1.0902in" text:min-label-width="0.25in"/>
      </text:list-level-style-number>
      <text:list-level-style-number text:level="4" text:style-name="WW_CharLFO39LVL4" style:num-prefix="(" style:num-suffix=")" style:num-format="1">
        <style:list-level-properties text:space-before="1.3402in" text:min-label-width="0.25in"/>
      </text:list-level-style-number>
      <text:list-level-style-number text:level="5" style:num-prefix="(" style:num-suffix=")" style:num-format="a" style:num-letter-sync="true">
        <style:list-level-properties text:space-before="1.5902in" text:min-label-width="0.25in"/>
      </text:list-level-style-number>
      <text:list-level-style-number text:level="6" style:num-prefix="(" style:num-suffix=")" style:num-format="i">
        <style:list-level-properties text:space-before="1.8402in" text:min-label-width="0.25in"/>
      </text:list-level-style-number>
      <text:list-level-style-number text:level="7" style:num-suffix="." style:num-format="1">
        <style:list-level-properties text:space-before="2.0902in" text:min-label-width="0.25in"/>
      </text:list-level-style-number>
      <text:list-level-style-number text:level="8" style:num-suffix="." style:num-format="a" style:num-letter-sync="true">
        <style:list-level-properties text:space-before="2.3402in" text:min-label-width="0.25in"/>
      </text:list-level-style-number>
      <text:list-level-style-number text:level="9" style:num-suffix="." style:num-format="i">
        <style:list-level-properties text:space-before="2.5902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3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4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-">
        <style:list-level-properties text:space-before="0.4979in" text:min-label-width="0.25in"/>
        <style:text-properties style:font-name="Arial"/>
      </text:list-level-style-bullet>
      <text:list-level-style-bullet text:level="2" text:style-name="WW_CharLFO4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4979in" text:min-label-width="0.25in"/>
      </text:list-level-style-number>
      <text:list-level-style-bullet text:level="2" text:style-name="WW_CharLFO49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50">
      <text:list-level-style-number text:level="1" style:num-suffix="." style:num-format="1" text:start-value="3">
        <style:list-level-properties text:space-before="3.8395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3-06-30T06:54:00Z</meta:creation-date>
    <dc:date>2023-06-30T06:56:00Z</dc:date>
    <meta:print-date>2020-03-16T07:00:00Z</meta:print-date>
    <meta:template xlink:href="Normal" xlink:type="simple"/>
    <meta:editing-cycles>3</meta:editing-cycles>
    <meta:editing-duration>PT120S</meta:editing-duration>
    <meta:document-statistic meta:page-count="8" meta:paragraph-count="37" meta:word-count="2716" meta:character-count="18704" meta:row-count="133" meta:non-whitespace-character-count="16025"/>
  </office:meta>
</office:document-meta>
</file>