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198cm" fo:margin-left="-0.19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3.19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198cm" fo:margin-left="-0.191cm" table:align="left" style:writing-mode="lr-tb"/>
    </style:style>
    <style:style style:name="Tabulka2.A" style:family="table-column">
      <style:table-column-properties style:column-width="4.001cm"/>
    </style:style>
    <style:style style:name="Tabulka2.B" style:family="table-column">
      <style:table-column-properties style:column-width="13.19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462cm" fo:margin-left="0.628cm" table:align="left" style:writing-mode="lr-tb"/>
    </style:style>
    <style:style style:name="Tabulka3.A" style:family="table-column">
      <style:table-column-properties style:column-width="16.462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" style:family="table">
      <style:table-properties style:width="14.631cm" fo:margin-left="1.545cm" table:align="left" style:writing-mode="lr-tb"/>
    </style:style>
    <style:style style:name="Tabulka4.A" style:family="table-column">
      <style:table-column-properties style:column-width="6.694cm"/>
    </style:style>
    <style:style style:name="Tabulka4.B" style:family="table-column">
      <style:table-column-properties style:column-width="7.938cm"/>
    </style:style>
    <style:style style:name="Tabulka4.1" style:family="table-row">
      <style:table-row-properties style:min-row-height="0.688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2" style:family="table-row">
      <style:table-row-properties style:min-row-height="0.714cm" fo:keep-together="auto"/>
    </style:style>
    <style:style style:name="Tabulka4.3" style:family="table-row">
      <style:table-row-properties fo:keep-together="auto"/>
    </style:style>
    <style:style style:name="Tabulka4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lka4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5" style:family="table">
      <style:table-properties style:width="15.748cm" fo:margin-left="0.445cm" table:align="left" style:writing-mode="lr-tb"/>
    </style:style>
    <style:style style:name="Tabulka5.A" style:family="table-column">
      <style:table-column-properties style:column-width="4.057cm"/>
    </style:style>
    <style:style style:name="Tabulka5.B" style:family="table-column">
      <style:table-column-properties style:column-width="11.691cm"/>
    </style:style>
    <style:style style:name="Tabulka5.1" style:family="table-row">
      <style:table-row-properties style:min-row-height="0.609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2" style:family="table-row">
      <style:table-row-properties fo:keep-together="auto"/>
    </style:style>
    <style:style style:name="Tabulka6" style:family="table">
      <style:table-properties style:width="15.748cm" fo:margin-left="0.445cm" table:align="left" style:writing-mode="lr-tb"/>
    </style:style>
    <style:style style:name="Tabulka6.A" style:family="table-column">
      <style:table-column-properties style:column-width="4.057cm"/>
    </style:style>
    <style:style style:name="Tabulka6.B" style:family="table-column">
      <style:table-column-properties style:column-width="11.69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1ee3a5" officeooo:paragraph-rsid="001ee3a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20cf58" officeooo:paragraph-rsid="0020cf58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rsid="00389cf6" officeooo:paragraph-rsid="00389cf6" fo:background-color="transparent" style:font-size-asian="10.5pt" style:font-weight-asian="bold" style:font-name-complex="Arial" style:font-size-complex="10.5pt"/>
    </style:style>
    <style:style style:name="P6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style:font-name="Times New Roman" fo:font-size="11pt" fo:font-weight="bold" officeooo:paragraph-rsid="0020cf58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13993" officeooo:paragraph-rsid="00213993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35981" officeooo:paragraph-rsid="00235981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19c" officeooo:paragraph-rsid="0024a19c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1da033" style:font-size-asian="10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da033" style:font-name-asian="Arial" style:font-size-asian="10pt" style:font-name-complex="Arial"/>
    </style:style>
    <style:style style:name="P18" style:family="paragraph" style:parent-style-name="Standard">
      <style:text-properties fo:font-size="10pt" officeooo:paragraph-rsid="001da033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a033" style:font-size-asian="10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1da033" style:font-size-asian="11pt" style:font-name-complex="Arial" style:font-size-complex="11pt"/>
    </style:style>
    <style:style style:name="P21" style:family="paragraph" style:parent-style-name="Standard">
      <style:text-properties style:font-name="Times New Roman" fo:font-size="11pt" officeooo:paragraph-rsid="001da033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1da033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a8a8" officeooo:paragraph-rsid="001da8a8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071cm" fo:margin-bottom="0cm" loext:contextual-spacing="false" style:snap-to-layout-grid="false"/>
      <style:text-properties fo:font-size="11pt" fo:font-weight="bold" officeooo:paragraph-rsid="001da033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name-complex="Arial" style:font-size-complex="11pt"/>
    </style:style>
    <style:style style:name="P28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font-size="11pt" officeooo:paragraph-rsid="001da033" style:font-size-asian="11pt" style:font-name-complex="Arial" style:font-size-complex="11pt"/>
    </style:style>
    <style:style style:name="P29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size-complex="11pt"/>
    </style:style>
    <style:style style:name="P30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style:font-size-asian="11pt" style:font-name-complex="Arial" style:font-size-complex="11pt"/>
    </style:style>
    <style:style style:name="P32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normal" officeooo:paragraph-rsid="001da033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name-complex="Arial" style:font-size-complex="11pt"/>
    </style:style>
    <style:style style:name="P34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da033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525b8" officeooo:paragraph-rsid="002525b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9.60000038146973pt" style:font-weight-asian="bold" style:font-size-complex="11pt" style:font-weight-complex="bold"/>
    </style:style>
    <style:style style:name="P39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0e6cde" officeooo:paragraph-rsid="001ee3a5" fo:background-color="transparent" style:font-size-asian="11pt" style:font-name-complex="Arial" style:font-size-complex="11pt"/>
    </style:style>
    <style:style style:name="P40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paragraph-rsid="001ee3a5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389cf6" officeooo:paragraph-rsid="00389cf6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top="0.035cm" fo:margin-bottom="0cm" loext:contextual-spacing="false"/>
      <style:text-properties fo:color="#000000" style:font-name="Times New Roman" fo:font-size="11pt" officeooo:paragraph-rsid="001ee3a5" fo:background-color="#ffff00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0.25cm" fo:margin-top="0.035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3.175cm"/>
          <style:tab-stop style:position="4.255cm"/>
          <style:tab-stop style:position="6.287cm"/>
          <style:tab-stop style:position="8.319cm"/>
          <style:tab-stop style:position="14.002cm"/>
          <style:tab-stop style:position="14.415cm"/>
          <style:tab-stop style:position="16.447cm"/>
          <style:tab-stop style:position="18.479cm"/>
        </style:tab-stops>
      </style:paragraph-properties>
      <style:text-properties style:font-name="Times New Roman" fo:font-size="11pt" officeooo:rsid="00389cf6" officeooo:paragraph-rsid="00389cf6" fo:background-color="transparent" style:font-size-asian="11pt" style:font-name-complex="Arial" style:font-size-complex="11pt"/>
    </style:style>
    <style:style style:name="P44" style:family="paragraph" style:parent-style-name="Text_20_body" style:list-style-name="L4">
      <style:paragraph-properties fo:margin-top="0.106cm" fo:margin-bottom="0cm" loext:contextual-spacing="false" style:snap-to-layout-grid="false"/>
      <style:text-properties style:font-name="Times New Roman" fo:font-size="10.5pt" fo:font-weight="bold" officeooo:paragraph-rsid="0020cf58" style:font-size-asian="10.5pt" style:font-weight-asian="bold" style:font-name-complex="Arial" style:font-size-complex="10.5pt"/>
    </style:style>
    <style:style style:name="P45" style:family="paragraph" style:parent-style-name="Text_20_body" style:list-style-name="L4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paragraph-rsid="0020cf58" style:font-size-asian="10.5pt" style:font-weight-asian="bold" style:font-name-complex="Arial" style:font-size-complex="10.5pt"/>
    </style:style>
    <style:style style:name="P46" style:family="paragraph" style:parent-style-name="Text_20_body" style:list-style-name="L7">
      <style:paragraph-properties fo:margin-top="0.106cm" fo:margin-bottom="0cm" loext:contextual-spacing="false"/>
      <style:text-properties style:font-name="Times New Roman" fo:font-size="11pt" officeooo:paragraph-rsid="00235981" style:font-size-asian="11pt" style:font-size-complex="11pt"/>
    </style:style>
    <style:style style:name="P47" style:family="paragraph" style:parent-style-name="Text_20_body" style:list-style-name="L12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48" style:family="paragraph" style:parent-style-name="Text_20_body" style:list-style-name="L4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rsid="00389cf6" officeooo:paragraph-rsid="00389cf6" fo:background-color="transparent" style:font-size-asian="10.5pt" style:font-weight-asian="bold" style:font-name-complex="Arial" style:font-size-complex="10.5pt"/>
    </style:style>
    <style:style style:name="P49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paragraph-rsid="0020cf58" fo:background-color="transparent" style:font-size-asian="10.5pt" style:font-weight-asian="bold" style:font-name-complex="Arial" style:font-size-complex="10.5pt"/>
    </style:style>
    <style:style style:name="P50" style:family="paragraph" style:parent-style-name="Text_20_body" style:list-style-name="L5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35981" style:font-size-asian="11pt" style:font-weight-asian="normal" style:font-name-complex="Arial" style:font-size-complex="11pt" style:font-weight-complex="normal"/>
    </style:style>
    <style:style style:name="P52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 style:list-style-name="L8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 style:list-style-name="L9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 style:list-style-name="L10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57" style:family="paragraph" style:parent-style-name="Text_20_body" style:list-style-name="L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235981" style:font-size-asian="11pt" style:font-size-complex="11pt"/>
    </style:style>
    <style:style style:name="P58" style:family="paragraph" style:parent-style-name="Text_20_body" style:list-style-name="L11">
      <style:paragraph-properties fo:margin-top="0.212cm" fo:margin-bottom="0cm" loext:contextual-spacing="false" fo:text-align="justify" style:justify-single-word="false"/>
      <style:text-properties fo:color="#000000"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da033" style:font-size-asian="16pt" style:font-weight-asian="bold" style:font-name-complex="Arial" style:font-size-complex="16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da8a8" officeooo:paragraph-rsid="001da8a8" style:font-size-asian="11pt" style:font-weight-asian="normal" style:font-size-complex="11pt" style:font-weight-complex="normal"/>
    </style:style>
    <style:style style:name="P61" style:family="paragraph" style:parent-style-name="Standard" style:list-style-name="L11">
      <style:paragraph-properties fo:text-align="justify" style:justify-single-word="false" style:snap-to-layout-grid="false"/>
      <style:text-properties style:font-name="Times New Roman" fo:font-size="11pt" officeooo:paragraph-rsid="0024acc0" style:font-size-asian="11pt" style:font-name-complex="Arial" style:font-size-complex="11pt"/>
    </style:style>
    <style:style style:name="P62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2525b8" style:font-size-asian="11pt" style:font-name-complex="Arial" style:font-size-complex="11pt"/>
    </style:style>
    <style:style style:name="P63" style:family="paragraph" style:parent-style-name="Standard" style:list-style-name="L11">
      <style:paragraph-properties style:snap-to-layout-grid="false"/>
      <style:text-properties style:font-name="Times New Roman" fo:font-size="11pt" officeooo:rsid="0024acc0" officeooo:paragraph-rsid="0024acc0" style:font-size-asian="11pt" style:font-name-complex="Arial" style:font-size-complex="11pt"/>
    </style:style>
    <style:style style:name="P64" style:family="paragraph" style:parent-style-name="Standard" style:list-style-name="L11">
      <style:paragraph-properties fo:text-align="justify" style:justify-single-word="false" style:snap-to-layout-grid="false"/>
      <style:text-properties style:font-name="Times New Roman" fo:font-size="11pt" officeooo:paragraph-rsid="0024acc0" fo:background-color="#ffffff" style:font-size-asian="11pt" style:font-name-complex="Arial" style:font-size-complex="11pt"/>
    </style:style>
    <style:style style:name="P65" style:family="paragraph" style:parent-style-name="Standard" style:list-style-name="L13">
      <style:paragraph-properties fo:text-align="justify" style:justify-single-word="false"/>
      <style:text-properties style:font-name="Times New Roman" fo:font-size="11pt" officeooo:paragraph-rsid="002525b8" fo:background-color="#ffff00" style:font-size-asian="11pt" style:font-name-complex="Arial" style:font-size-complex="11pt"/>
    </style:style>
    <style:style style:name="P66" style:family="paragraph" style:parent-style-name="Standard" style:list-style-name="L1">
      <style:paragraph-properties fo:margin-top="0.106cm" fo:margin-bottom="0cm" loext:contextual-spacing="false"/>
      <style:text-properties style:font-name="Times New Roman" fo:font-size="11pt" fo:font-weight="bold" officeooo:paragraph-rsid="001ee3a5" style:font-size-asian="11pt" style:font-weight-asian="bold" style:font-size-complex="11pt" style:font-weight-complex="bold"/>
    </style:style>
    <style:style style:name="P67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name-asian="Times New Roman" style:font-size-asian="11pt" style:font-name-complex="Arial" style:font-size-complex="11pt"/>
    </style:style>
    <style:style style:name="P68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size-asian="11pt" style:font-size-complex="11pt"/>
    </style:style>
    <style:style style:name="P69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list-style-name="L3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71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list-style-name="L3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size-complex="11pt" style:font-weight-complex="normal"/>
    </style:style>
    <style:style style:name="P73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size-complex="11pt" style:font-weight-complex="normal"/>
    </style:style>
    <style:style style:name="P74" style:family="paragraph" style:parent-style-name="Standard" style:list-style-name="L2">
      <style:paragraph-properties fo:margin-top="0.035cm" fo:margin-bottom="0cm" loext:contextual-spacing="false"/>
      <style:text-properties style:font-name="Times New Roman" fo:font-size="11pt" officeooo:paragraph-rsid="0036beaa" fo:background-color="transparent" style:font-size-asian="11pt" style:font-size-complex="11pt"/>
    </style:style>
    <style:style style:name="P75" style:family="paragraph" style:parent-style-name="Standard" style:list-style-name="L2">
      <style:paragraph-properties fo:margin-top="0.035cm" fo:margin-bottom="0cm" loext:contextual-spacing="false"/>
      <style:text-properties style:font-name="Times New Roman" fo:font-size="11pt" officeooo:paragraph-rsid="00389cf6" fo:background-color="transparent" style:font-size-asian="11pt" style:font-size-complex="11pt"/>
    </style:style>
    <style:style style:name="P76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paragraph-rsid="0034b550" fo:background-color="transparent" style:font-size-asian="11pt" style:font-name-complex="Calibri" style:font-size-complex="11pt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paragraph-rsid="0036beaa" fo:background-color="transparent" style:font-size-asian="11pt" style:font-name-complex="Calibri" style:font-size-complex="11pt" fo:hyphenate="false" fo:hyphenation-remain-char-count="2" fo:hyphenation-push-char-count="2"/>
    </style:style>
    <style:style style:name="P78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paragraph-rsid="00389cf6" fo:background-color="transparent" style:font-size-asian="11pt" style:font-name-complex="Calibri" style:font-size-complex="11pt" fo:hyphenate="false" fo:hyphenation-remain-char-count="2" fo:hyphenation-push-char-count="2"/>
    </style:style>
    <style:style style:name="P79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6beaa" fo:background-color="transparent" style:font-size-asian="11pt" style:font-name-complex="Calibri" style:font-size-complex="11pt" fo:hyphenate="false" fo:hyphenation-remain-char-count="2" fo:hyphenation-push-char-count="2"/>
    </style:style>
    <style:style style:name="P80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89cf6" fo:background-color="transparent" style:font-size-asian="11pt" style:font-name-complex="Calibri" style:font-size-complex="11pt" fo:hyphenate="false" fo:hyphenation-remain-char-count="2" fo:hyphenation-push-char-count="2"/>
    </style:style>
    <style:style style:name="P81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6beaa" officeooo:paragraph-rsid="0036beaa" fo:background-color="transparent" style:font-size-asian="11pt" style:font-name-complex="Calibri" style:font-size-complex="11pt" fo:hyphenate="false" fo:hyphenation-remain-char-count="2" fo:hyphenation-push-char-count="2"/>
    </style:style>
    <style:style style:name="P82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rsid="0036beaa" officeooo:paragraph-rsid="0036beaa" fo:background-color="transparent" style:font-size-asian="11pt" style:font-name-complex="Calibri" style:font-size-complex="11pt"/>
    </style:style>
    <style:style style:name="P83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4b550" fo:background-color="#ffff00" style:font-size-asian="11pt" style:font-name-complex="Calibri" style:font-size-complex="11pt" fo:hyphenate="false" fo:hyphenation-remain-char-count="2" fo:hyphenation-push-char-count="2"/>
    </style:style>
    <style:style style:name="P84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6beaa" fo:background-color="#ffff00" style:font-size-asian="11pt" style:font-name-complex="Calibri" style:font-size-complex="11pt" fo:hyphenate="false" fo:hyphenation-remain-char-count="2" fo:hyphenation-push-char-count="2"/>
    </style:style>
    <style:style style:name="P85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89cf6" fo:background-color="#ffff00" style:font-size-asian="11pt" style:font-name-complex="Calibri" style:font-size-complex="11pt" fo:hyphenate="false" fo:hyphenation-remain-char-count="2" fo:hyphenation-push-char-count="2"/>
    </style:style>
    <style:style style:name="P86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paragraph-rsid="001ee3a5" fo:background-color="#ffff00" style:font-size-asian="11pt" style:font-name-complex="Calibri" style:font-size-complex="11pt"/>
    </style:style>
    <style:style style:name="P87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paragraph-rsid="00389cf6" fo:background-color="#ffff00" style:font-size-asian="11pt" style:font-name-complex="Calibri" style:font-size-complex="11pt"/>
    </style:style>
    <style:style style:name="P88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rsid="0036beaa" officeooo:paragraph-rsid="0036beaa" fo:background-color="#ffff00" style:font-size-asian="11pt" style:font-name-complex="Calibri" style:font-size-complex="11pt"/>
    </style:style>
    <style:style style:name="P89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rsid="00389cf6" officeooo:paragraph-rsid="00389cf6" fo:background-color="#ffff00" style:font-size-asian="11pt" style:font-name-complex="Calibri" style:font-size-complex="11pt"/>
    </style:style>
    <style:style style:name="P90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e3a5" style:font-size-asian="11pt" style:font-size-complex="11pt"/>
    </style:style>
    <style:style style:name="P91" style:family="paragraph" style:parent-style-name="Standard" style:list-style-name="L12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525b8" style:font-size-asian="11pt" style:font-weight-asian="normal" style:font-size-complex="11pt" style:font-weight-complex="normal"/>
    </style:style>
    <style:style style:name="P92" style:family="paragraph" style:parent-style-name="Standard" style:list-style-name="L13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525b8" officeooo:paragraph-rsid="002525b8" style:font-size-asian="11pt" style:font-weight-asian="normal" style:font-size-complex="11pt" style:font-weight-complex="normal"/>
    </style:style>
    <style:style style:name="P93" style:family="paragraph" style:parent-style-name="Heading_20_1" style:list-style-name="L6">
      <style:text-properties style:font-name="Times New Roman" fo:font-size="11pt" officeooo:paragraph-rsid="00213993" style:font-size-asian="11pt" style:font-size-complex="11pt"/>
    </style:style>
    <style:style style:name="P94" style:family="paragraph" style:parent-style-name="Heading_20_1" style:list-style-name="L8">
      <style:text-properties style:font-name="Times New Roman" fo:font-size="11pt" officeooo:paragraph-rsid="0024a19c" style:font-size-asian="11pt" style:font-size-complex="11pt"/>
    </style:style>
    <style:style style:name="P95" style:family="paragraph" style:parent-style-name="Heading_20_1" style:list-style-name="L10">
      <style:text-properties style:font-name="Times New Roman" fo:font-size="11pt" officeooo:paragraph-rsid="0024acc0" style:font-size-asian="11pt" style:font-size-complex="11pt"/>
    </style:style>
    <style:style style:name="P96" style:family="paragraph" style:parent-style-name="Heading_20_1" style:list-style-name="L11">
      <style:text-properties style:font-name="Times New Roman" fo:font-size="11pt" officeooo:paragraph-rsid="0024acc0" style:font-size-asian="11pt" style:font-size-complex="11pt"/>
    </style:style>
    <style:style style:name="P97" style:family="paragraph" style:parent-style-name="Heading_20_1" style:list-style-name="L12">
      <style:paragraph-properties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98" style:family="paragraph" style:parent-style-name="Heading_20_1" style:list-style-name="L13">
      <style:text-properties style:font-name="Times New Roman" fo:font-size="11pt" officeooo:paragraph-rsid="002525b8" style:font-size-asian="11pt" style:font-size-complex="11pt"/>
    </style:style>
    <style:style style:name="P99" style:family="paragraph" style:parent-style-name="Heading_20_1" style:list-style-name="L6">
      <style:text-properties style:font-name="Times New Roman" fo:font-size="11pt" officeooo:paragraph-rsid="00213993" style:font-name-asian="Times New Roman" style:font-size-asian="11pt" style:font-name-complex="Arial" style:font-size-complex="11pt"/>
    </style:style>
    <style:style style:name="P100" style:family="paragraph" style:parent-style-name="Heading_20_1" style:list-style-name="L12">
      <style:paragraph-properties fo:text-align="justify" style:justify-single-word="false"/>
      <style:text-properties officeooo:paragraph-rsid="002525b8"/>
    </style:style>
    <style:style style:name="P101" style:family="paragraph" style:parent-style-name="Heading_20_1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1ee3a5" style:font-size-asian="11pt" style:font-size-complex="11pt"/>
    </style:style>
    <style:style style:name="P102" style:family="paragraph" style:parent-style-name="Heading_20_1" style:list-style-name="L3">
      <style:paragraph-properties fo:keep-with-next="auto"/>
      <style:text-properties style:font-name="Times New Roman" fo:font-size="11pt" officeooo:paragraph-rsid="001ee3a5" style:font-size-asian="11pt" style:font-size-complex="11pt"/>
    </style:style>
    <style:style style:name="P103" style:family="paragraph" style:parent-style-name="Heading_20_1" style:list-style-name="L5">
      <style:paragraph-properties fo:keep-with-next="auto"/>
      <style:text-properties style:font-name="Times New Roman" fo:font-size="11pt" officeooo:paragraph-rsid="0020cf58" style:font-size-asian="11pt" style:font-size-complex="11pt"/>
    </style:style>
    <style:style style:name="P104" style:family="paragraph" style:parent-style-name="Heading_20_1" style:list-style-name="L7">
      <style:paragraph-properties fo:keep-with-next="auto"/>
      <style:text-properties style:font-name="Times New Roman" fo:font-size="11pt" officeooo:paragraph-rsid="00235981" style:font-size-asian="11pt" style:font-size-complex="11pt"/>
    </style:style>
    <style:style style:name="P105" style:family="paragraph" style:parent-style-name="Heading_20_1" style:list-style-name="L9">
      <style:paragraph-properties fo:keep-with-next="auto"/>
      <style:text-properties style:font-name="Times New Roman" fo:font-size="11pt" officeooo:paragraph-rsid="0024a19c" style:font-size-asian="11pt" style:font-size-complex="11pt"/>
    </style:style>
    <style:style style:name="P106" style:family="paragraph" style:parent-style-name="Heading_20_1" style:list-style-name="L10">
      <style:paragraph-properties fo:keep-with-next="auto"/>
      <style:text-properties style:font-name="Times New Roman" fo:font-size="11pt" officeooo:paragraph-rsid="0024acc0" style:font-size-asian="11pt" style:font-size-complex="11pt"/>
    </style:style>
    <style:style style:name="P107" style:family="paragraph" style:parent-style-name="Heading_20_1" style:list-style-name="L12">
      <style:paragraph-properties fo:text-align="justify" style:justify-single-word="false" fo:keep-with-next="auto"/>
      <style:text-properties style:font-name="Times New Roman" fo:font-size="11pt" officeooo:paragraph-rsid="002525b8" style:font-size-asian="11pt" style:font-size-complex="11pt"/>
    </style:style>
    <style:style style:name="P108" style:family="paragraph" style:parent-style-name="Heading_20_1" style:list-style-name="L9">
      <style:paragraph-properties fo:keep-with-next="auto"/>
      <style:text-properties style:font-name="Times New Roman" fo:font-size="11pt" officeooo:paragraph-rsid="0024a19c" style:font-name-asian="Times New Roman" style:font-size-asian="11pt" style:font-name-complex="Arial" style:font-size-complex="11pt"/>
    </style:style>
    <style:style style:name="P109" style:family="paragraph" style:parent-style-name="Heading_20_1" style:list-style-name="L5">
      <style:paragraph-properties fo:keep-with-next="auto"/>
      <style:text-properties fo:color="#000000" style:font-name="Times New Roman" fo:font-size="11pt" officeooo:paragraph-rsid="0020cf58" style:font-size-asian="11pt" style:font-name-complex="Arial" style:font-size-complex="11pt"/>
    </style:style>
    <style:style style:name="P110" style:family="paragraph" style:parent-style-name="Heading_20_1" style:list-style-name="L12">
      <style:paragraph-properties fo:text-align="justify" style:justify-single-word="false" fo:keep-with-next="auto"/>
      <style:text-properties officeooo:paragraph-rsid="002525b8"/>
    </style:style>
    <style:style style:name="P111" style:family="paragraph" style:parent-style-name="Heading_20_2">
      <style:paragraph-properties fo:margin-left="1.259cm" fo:margin-right="0cm" fo:margin-top="0.423cm" fo:margin-bottom="0cm" loext:contextual-spacing="false" fo:text-align="justify" style:justify-single-word="false" fo:text-indent="-0.63cm" style:auto-text-indent="false"/>
      <style:text-properties style:font-name="Times New Roman" fo:font-size="11pt" officeooo:paragraph-rsid="001ee3a5" style:font-size-asian="11pt" style:font-size-complex="11pt"/>
    </style:style>
    <style:style style:name="T1" style:family="text">
      <style:text-properties style:use-window-font-color="true" fo:language="cs" fo:country="CZ" fo:font-weight="bold" style:font-name-asian="Calibri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cs" fo:country="CZ" style:font-name-asian="Calibri" style:language-asian="zxx" style:country-asian="none" style:font-name-complex="Times New Roman" style:language-complex="ar" style:country-complex="SA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officeooo:rsid="002df8e8" style:font-name-complex="Calibri"/>
    </style:style>
    <style:style style:name="T5" style:family="text">
      <style:text-properties fo:color="#000000" officeooo:rsid="0034b550" style:font-name-complex="Calibri"/>
    </style:style>
    <style:style style:name="T6" style:family="text">
      <style:text-properties fo:color="#000000" officeooo:rsid="0036beaa" style:font-name-complex="Calibri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36beaa" style:font-name-complex="Arial"/>
    </style:style>
    <style:style style:name="T9" style:family="text">
      <style:text-properties fo:color="#000000" officeooo:rsid="00389cf6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36beaa" fo:background-color="transparent" loext:char-shading-value="0" style:font-weight-asian="bold" style:font-weight-complex="bold"/>
    </style:style>
    <style:style style:name="T13" style:family="text">
      <style:text-properties fo:font-weight="bold" officeooo:rsid="0040a58b" fo:background-color="transparent" loext:char-shading-value="0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e6cde" style:font-name-complex="Arial"/>
    </style:style>
    <style:style style:name="T16" style:family="text">
      <style:text-properties officeooo:rsid="000ff0c1" style:font-name-complex="Arial"/>
    </style:style>
    <style:style style:name="T17" style:family="text">
      <style:text-properties officeooo:rsid="001184ed" style:font-name-complex="Arial"/>
    </style:style>
    <style:style style:name="T18" style:family="text">
      <style:text-properties officeooo:rsid="003344e1" style:font-name-complex="Arial"/>
    </style:style>
    <style:style style:name="T19" style:family="text">
      <style:text-properties officeooo:rsid="002df8e8" style:font-name-complex="Arial"/>
    </style:style>
    <style:style style:name="T20" style:family="text">
      <style:text-properties officeooo:rsid="0034b550" style:font-name-complex="Arial"/>
    </style:style>
    <style:style style:name="T21" style:family="text">
      <style:text-properties officeooo:rsid="0036beaa" style:font-name-complex="Arial"/>
    </style:style>
    <style:style style:name="T22" style:family="text">
      <style:text-properties officeooo:rsid="00389cf6" style:font-name-complex="Arial"/>
    </style:style>
    <style:style style:name="T23" style:family="text">
      <style:text-properties officeooo:rsid="003f1b47" style:font-name-complex="Arial"/>
    </style:style>
    <style:style style:name="T24" style:family="text">
      <style:text-properties officeooo:rsid="000e6cde"/>
    </style:style>
    <style:style style:name="T25" style:family="text">
      <style:text-properties officeooo:rsid="000ff0c1"/>
    </style:style>
    <style:style style:name="T26" style:family="text">
      <style:text-properties officeooo:rsid="0020cf58"/>
    </style:style>
    <style:style style:name="T27" style:family="text">
      <style:text-properties officeooo:rsid="001184ed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officeooo:rsid="00265b72" style:font-size-asian="11pt" style:font-size-complex="11pt"/>
    </style:style>
    <style:style style:name="T30" style:family="text">
      <style:text-properties style:font-name="Times New Roman" fo:font-size="11pt" fo:font-weight="normal" officeooo:rsid="0024acc0" style:font-size-asian="11pt" style:font-weight-asian="normal" style:font-size-complex="11pt" style:font-weight-complex="normal"/>
    </style:style>
    <style:style style:name="T31" style:family="text">
      <style:text-properties style:font-name="Times New Roman" fo:font-size="11pt" fo:font-weight="normal" officeooo:rsid="00265b72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213993" style:font-weight-asian="normal" style:font-name-complex="Ari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235981" style:font-weight-asian="normal" style:font-name-complex="Ari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style:font-name-complex="Arial1"/>
    </style:style>
    <style:style style:name="T35" style:family="text">
      <style:text-properties fo:font-variant="normal" fo:text-transform="none" fo:color="#000000" fo:letter-spacing="normal" fo:font-style="normal" fo:font-weight="normal" officeooo:rsid="00235981" style:font-name-complex="Arial1"/>
    </style:style>
    <style:style style:name="T36" style:family="text">
      <style:text-properties fo:font-variant="normal" fo:text-transform="none" fo:color="#000000" fo:letter-spacing="normal" fo:font-style="normal" style:font-name-complex="Arial1"/>
    </style:style>
    <style:style style:name="T37" style:family="text">
      <style:text-properties fo:font-variant="normal" fo:text-transform="none" fo:color="#000000" fo:letter-spacing="normal" fo:font-style="normal" officeooo:rsid="001aa152" style:font-name-complex="Arial1"/>
    </style:style>
    <style:style style:name="T38" style:family="text">
      <style:text-properties fo:font-variant="normal" fo:text-transform="none" fo:color="#000000" fo:letter-spacing="normal" fo:font-style="normal" officeooo:rsid="00235981" style:font-name-complex="Arial1"/>
    </style:style>
    <style:style style:name="T39" style:family="text">
      <style:text-properties officeooo:rsid="00235981"/>
    </style:style>
    <style:style style:name="T40" style:family="text">
      <style:text-properties fo:font-weight="normal" officeooo:rsid="00213993" style:font-weight-asian="normal" style:font-name-complex="Arial" style:font-weight-complex="normal"/>
    </style:style>
    <style:style style:name="T41" style:family="text">
      <style:text-properties fo:language="cs" fo:country="CZ" style:font-name-complex="Arial"/>
    </style:style>
    <style:style style:name="T42" style:family="text">
      <style:text-properties officeooo:rsid="0024a19c"/>
    </style:style>
    <style:style style:name="T43" style:family="text">
      <style:text-properties style:font-name-asian="Times New Roman" style:font-name-complex="Arial"/>
    </style:style>
    <style:style style:name="T44" style:family="text">
      <style:text-properties officeooo:rsid="002d4f33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 style:font-name-complex="Arial"/>
    </style:style>
    <style:style style:name="T47" style:family="text">
      <style:text-properties officeooo:rsid="0036beaa" fo:background-color="transparent" loext:char-shading-value="0"/>
    </style:style>
    <style:style style:name="T48" style:family="text">
      <style:text-properties officeooo:rsid="00389cf6" fo:background-color="transparent" loext:char-shading-value="0"/>
    </style:style>
    <style:style style:name="T49" style:family="text">
      <style:text-properties officeooo:rsid="002fc2f2"/>
    </style:style>
    <style:style style:name="T50" style:family="text">
      <style:text-properties officeooo:rsid="003155a8"/>
    </style:style>
    <style:style style:name="T51" style:family="text">
      <style:text-properties officeooo:rsid="0036beaa"/>
    </style:style>
    <style:style style:name="T52" style:family="text">
      <style:text-properties officeooo:rsid="00389cf6"/>
    </style:style>
    <style:style style:name="T53" style:family="text">
      <style:text-properties officeooo:rsid="003a3b13"/>
    </style:style>
    <style:style style:name="T54" style:family="text">
      <style:text-properties officeooo:rsid="003ab704"/>
    </style:style>
    <style:style style:name="T55" style:family="text">
      <style:text-properties officeooo:rsid="003f1b47"/>
    </style:style>
    <style:style style:name="T56" style:family="text">
      <style:text-properties officeooo:rsid="003f229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SMLOUVA O DÍLO</text:p>
      <text:p text:style-name="P20">uzavřená dle ustanovení § 2586 a násl. zákona č. 89/2012 Sb., občanský zákoník</text:p>
      <text:p text:style-name="P19"/>
      <text:p text:style-name="P23">mezi smluvními stranami:</text:p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Objednatel:</text:p>
          </table:table-cell>
          <table:table-cell table:style-name="Tabulka1.A1" office:value-type="string">
            <text:p text:style-name="P29"><text:span text:style-name="T10">Základní </text:span><text:span text:style-name="T1">š</text:span><text:span text:style-name="T10">kola Šumperk, 8. května 63</text:span></text:p>
          </table:table-cell>
        </table:table-row>
        <table:table-row table:style-name="Tabulka1.1">
          <table:table-cell table:style-name="Tabulka1.A1" office:value-type="string">
            <text:p text:style-name="P27">Sídlo: </text:p>
          </table:table-cell>
          <table:table-cell table:style-name="Tabulka1.A1" office:value-type="string">
            <text:p text:style-name="P28">8.května 63, 787 01 Šumperk</text:p>
          </table:table-cell>
        </table:table-row>
        <table:table-row table:style-name="Tabulka1.1">
          <table:table-cell table:style-name="Tabulka1.A1" office:value-type="string">
            <text:p text:style-name="P27">Ve věcech smluvních</text:p>
          </table:table-cell>
          <table:table-cell table:style-name="Tabulka1.A1" office:value-type="string">
            <text:p text:style-name="P27">Mgr. <text:span text:style-name="T44">Pavel Křivohlávek</text:span>, ředitel školy</text:p>
          </table:table-cell>
        </table:table-row>
        <table:table-row table:style-name="Tabulka1.1">
          <table:table-cell table:style-name="Tabulka1.A1" office:value-type="string">
            <text:p text:style-name="P27">IČO:</text:p>
          </table:table-cell>
          <table:table-cell table:style-name="Tabulka1.A1" office:value-type="string">
            <text:p text:style-name="P27">00852317</text:p>
          </table:table-cell>
        </table:table-row>
        <table:table-row table:style-name="Tabulka1.1">
          <table:table-cell table:style-name="Tabulka1.A1" office:value-type="string">
            <text:p text:style-name="P27">DIČ:</text:p>
          </table:table-cell>
          <table:table-cell table:style-name="Tabulka1.A1" office:value-type="string">
            <text:p text:style-name="P27">---</text:p>
          </table:table-cell>
        </table:table-row>
        <table:table-row table:style-name="Tabulka1.1">
          <table:table-cell table:style-name="Tabulka1.A1" office:value-type="string">
            <text:p text:style-name="P27">Bankovní spojení:</text:p>
          </table:table-cell>
          <table:table-cell table:style-name="Tabulka1.A1" office:value-type="string">
            <text:p text:style-name="P27"><text:span text:style-name="T55">xxxx</text:span> <text:span text:style-name="T55">xxxxxxx</text:span></text:p>
          </table:table-cell>
        </table:table-row>
        <table:table-row table:style-name="Tabulka1.1">
          <table:table-cell table:style-name="Tabulka1.A1" office:value-type="string">
            <text:p text:style-name="P27">Číslo účtu:</text:p>
          </table:table-cell>
          <table:table-cell table:style-name="Tabulka1.A1" office:value-type="string">
            <text:p text:style-name="P32"><text:span text:style-name="T55">xxxxxxxxxx</text:span>/<text:span text:style-name="T55">xxxx</text:span> </text:p>
          </table:table-cell>
        </table:table-row>
      </table:table>
      <text:p text:style-name="P17"><text:s/></text:p>
      <text:p text:style-name="P35"><text:span text:style-name="T14">v dalším textu smlouvy uváděna rovněž jako </text:span><text:span text:style-name="T10">„objednatel“</text:span></text:p>
      <text:p text:style-name="P21">a</text:p>
      <text:p text:style-name="P1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0">Zhotovitel:</text:p>
          </table:table-cell>
          <table:table-cell table:style-name="Tabulka2.A1" office:value-type="string">
            <text:p text:style-name="P33">René Kavka</text:p>
          </table:table-cell>
        </table:table-row>
        <table:table-row table:style-name="Tabulka2.1">
          <table:table-cell table:style-name="Tabulka2.A1" office:value-type="string">
            <text:p text:style-name="P31">Sídlo:</text:p>
          </table:table-cell>
          <table:table-cell table:style-name="Tabulka2.A1" office:value-type="string">
            <text:p text:style-name="P34"><text:span text:style-name="T23">xxx</text:span><text:span text:style-name="T18"> </text:span><text:span text:style-name="T23">xxxx</text:span><text:span text:style-name="T18">/</text:span><text:span text:style-name="T23">xx</text:span><text:span text:style-name="T14">,</text:span><text:span text:style-name="T23">xxx</text:span><text:span text:style-name="T14"> </text:span><text:span text:style-name="T23">xx</text:span><text:span text:style-name="T14"> </text:span><text:span text:style-name="T23">xxxxxxx</text:span></text:p>
          </table:table-cell>
        </table:table-row>
        <table:table-row table:style-name="Tabulka2.1">
          <table:table-cell table:style-name="Tabulka2.A1" office:value-type="string">
            <text:p text:style-name="P31">Právní forma</text:p>
          </table:table-cell>
          <table:table-cell table:style-name="Tabulka2.A1" office:value-type="string">
            <text:p text:style-name="P33">Fyzická osoba <text:s/>č.j02/3054/ZUm,ev.č.:380900-111763</text:p>
          </table:table-cell>
        </table:table-row>
        <table:table-row table:style-name="Tabulka2.1">
          <table:table-cell table:style-name="Tabulka2.A1" office:value-type="string">
            <text:p text:style-name="P31">IČO:</text:p>
          </table:table-cell>
          <table:table-cell table:style-name="Tabulka2.A1" office:value-type="string">
            <text:p text:style-name="P33">73161110</text:p>
          </table:table-cell>
        </table:table-row>
        <table:table-row table:style-name="Tabulka2.1">
          <table:table-cell table:style-name="Tabulka2.A1" office:value-type="string">
            <text:p text:style-name="P31">DIČ:</text:p>
          </table:table-cell>
          <table:table-cell table:style-name="Tabulka2.A1" office:value-type="string">
            <text:p text:style-name="P33">CZ<text:span text:style-name="T55">xxxxxxxxxx</text:span></text:p>
          </table:table-cell>
        </table:table-row>
        <table:table-row table:style-name="Tabulka2.1">
          <table:table-cell table:style-name="Tabulka2.A1" office:value-type="string">
            <text:p text:style-name="P31">Bankovní spojení:</text:p>
          </table:table-cell>
          <table:table-cell table:style-name="Tabulka2.A1" office:value-type="string">
            <text:p text:style-name="P33"><text:span text:style-name="T55">xx</text:span> <text:span text:style-name="T55">xxxxxxx</text:span></text:p>
          </table:table-cell>
        </table:table-row>
        <table:table-row table:style-name="Tabulka2.1">
          <table:table-cell table:style-name="Tabulka2.A1" office:value-type="string">
            <text:p text:style-name="P31">Číslo účtu:</text:p>
          </table:table-cell>
          <table:table-cell table:style-name="Tabulka2.A1" office:value-type="string">
            <text:p text:style-name="P33"><text:span text:style-name="T55">xxxxxxxxxx</text:span>/<text:span text:style-name="T55">xxxx</text:span></text:p>
          </table:table-cell>
        </table:table-row>
      </table:table>
      <text:p text:style-name="P36"><text:tab/><text:tab/></text:p>
      <text:p text:style-name="P22"><text:span text:style-name="T14">v dalším textu smlouvy uváděna rovněž jako </text:span><text:span text:style-name="T10">„zhotovitel“</text:span><text:span text:style-name="T14">, společně s objednatelem dále jen </text:span><text:span text:style-name="T10">„smluvní strany“</text:span></text:p>
      <text:p text:style-name="P24"/>
      <text:p text:style-name="P25"><text:span text:style-name="T50">I</text:span>. Předmět díla</text:p>
      <text:list xml:id="list754882503" text:style-name="L1">
        <text:list-item>
          <text:p text:style-name="P60"><text:span text:style-name="T14">Smluvní strany se dohodly na uzavření této smlouvy o dílo (dále označována jen jako „smlouva“), na základě které se zhotovitel zavazuje provést dodávku a pokládku podlahových krytin ve vyspecifikovaných místnostech v budov</text:span><text:span text:style-name="T2">ě</text:span><text:span text:style-name="T14"> Základní školy Šumperk, 8.května 63, 787 01 Šumperk, které jsou uvedeny v </text:span><text:span text:style-name="T15">článku 2</text:span><text:span text:style-name="T14"> této smlouvy.</text:span></text:p>
          <text:p text:style-name="P66">Obsah prací: <text:span text:style-name="T51">učebna č. 225 </text:span></text:p>
        </text:list-item>
      </text:list>
      <text:list xml:id="list4102247471" text:style-name="L2">
        <text:list-item>
          <text:p text:style-name="P74"><text:span text:style-name="T3">dodávka PVC krytiny </text:span><text:span text:style-name="T4">Ruby</text:span><text:span text:style-name="T5"> </text:span><text:span text:style-name="T6">72</text:span><text:span text:style-name="T4"> </text:span><text:span text:style-name="T3"><text:s/>m</text:span><text:span text:style-name="T7">² </text:span></text:p>
        </text:list-item>
        <text:list-item>
          <text:p text:style-name="P76"><text:span text:style-name="T20">dodávka</text:span><text:span text:style-name="T14"> soklové PVC lišty <text:s/></text:span><text:span text:style-name="T19">3</text:span><text:span text:style-name="T21">5</text:span><text:span text:style-name="T14"> bm</text:span></text:p>
        </text:list-item>
        <text:list-item>
          <text:p text:style-name="P83"><text:span text:style-name="T45">dodávka OSB desky <text:s/></text:span><text:span text:style-name="T47">71 </text:span><text:span text:style-name="T45">m</text:span><text:span text:style-name="T46">² </text:span></text:p>
        </text:list-item>
        <text:list-item>
          <text:p text:style-name="P79">montáž OSB desky <text:span text:style-name="T51">68 <text:s/></text:span>m<text:span text:style-name="T14">² </text:span></text:p>
        </text:list-item>
        <text:list-item>
          <text:p text:style-name="P79"><text:s/>montáž PVC krytiny, lepení, lištování, svaření <text:span text:style-name="T51">68 <text:s/></text:span>m<text:span text:style-name="T14">² </text:span></text:p>
        </text:list-item>
        <text:list-item>
          <text:p text:style-name="P81">schodová hrana PVC 8bm</text:p>
        </text:list-item>
        <text:list-item>
          <text:p text:style-name="P86"><text:span text:style-name="T45">technická specifikace lepidla: disperzní lepidlo bez obsahu rozpouštědel pro PVC na bázi vody, s krátkou dobou odvětrávání a krátkou dobou schnutí na vystěrkované, rovné a savé podklady do bytového a podnikatelského prostředí s kódem GISCODE D1 – bez obsahu rozpouštědel </text:span><text:span text:style-name="T47">21kg</text:span></text:p>
        </text:list-item>
        <text:list-item>
          <text:p text:style-name="P88"><text:span text:style-name="T45">režijní náklady doprava, přesun hmot </text:span><text:span text:style-name="T48">1x</text:span></text:p>
        </text:list-item>
      </text:list>
      <text:p text:style-name="P42"><text:span text:style-name="T45"><text:s text:c="5"/></text:span><text:span text:style-name="T12">Obsah prací: učebna č. 107</text:span></text:p>
      <text:list xml:id="list132104157370380" text:continue-numbering="true" text:style-name="L2">
        <text:list-item>
          <text:p text:style-name="P74"><text:span text:style-name="T3">dodávka PVC krytiny </text:span><text:span text:style-name="T4">Ruby</text:span><text:span text:style-name="T5"> </text:span><text:span text:style-name="T8"><text:s/>45 </text:span><text:span text:style-name="T6"><text:s/>m</text:span><text:span text:style-name="T8">²</text:span></text:p>
        </text:list-item>
        <text:list-item>
          <text:p text:style-name="P77"><text:span text:style-name="T20">dodávka</text:span><text:span text:style-name="T14"> soklové PVC lišty <text:s/></text:span><text:span text:style-name="T19">3</text:span><text:span text:style-name="T21">0 bm</text:span></text:p>
        </text:list-item>
        <text:list-item>
          <text:p text:style-name="P84"><text:span text:style-name="T45">dodávka OSB desky <text:s/></text:span><text:span text:style-name="T47">46 </text:span><text:span text:style-name="T45">m</text:span><text:span text:style-name="T46">² </text:span></text:p>
        </text:list-item>
        <text:list-item>
          <text:p text:style-name="P80">montáž OSB desky <text:span text:style-name="T52">43 <text:s/></text:span>m<text:span text:style-name="T14">² </text:span></text:p>
        </text:list-item>
        <text:list-item>
          <text:p text:style-name="P80">montáž PVC krytiny, lepení, lištování, svaření <text:span text:style-name="T52">43 <text:s/></text:span>m<text:span text:style-name="T14">² </text:span></text:p>
        </text:list-item>
        <text:list-item>
          <text:p text:style-name="P82">technická specifikace lepidla: disperzní lepidlo bez obsahu rozpouštědel pro PVC na bázi vody, s krátkou dobou odvětrávání a krátkou dobou schnutí na vystěrkované, rovné a savé podklady do bytového a podnikatelského prostředí s kódem GISCODE D1 – bez obsahu rozpouštědel 14kg</text:p>
        </text:list-item>
        <text:list-item>
          <text:p text:style-name="P89"><text:span text:style-name="T47">r</text:span><text:span text:style-name="T45">ežijní náklady, doprava, přesun hmot 1x</text:span></text:p>
          <text:p text:style-name="P89"><text:soft-page-break/><text:span text:style-name="T45"><text:s/></text:span><text:span text:style-name="T12">Obsah prací: </text:span><text:span text:style-name="T11">Družina oddělení č. </text:span><text:span text:style-name="T13">2</text:span></text:p>
        </text:list-item>
        <text:list-item>
          <text:p text:style-name="P75"><text:span text:style-name="T3">dodávka PVC krytiny </text:span><text:span text:style-name="T4">Ruby</text:span><text:span text:style-name="T5"> </text:span><text:span text:style-name="T8"><text:s/></text:span><text:span text:style-name="T9">30</text:span><text:span text:style-name="T6"> m</text:span><text:span text:style-name="T8">²</text:span></text:p>
        </text:list-item>
        <text:list-item>
          <text:p text:style-name="P78"><text:span text:style-name="T20">dodávka</text:span><text:span text:style-name="T14"> soklové PVC lišty <text:s/></text:span><text:span text:style-name="T22">16</text:span><text:span text:style-name="T21"> bm</text:span></text:p>
        </text:list-item>
        <text:list-item>
          <text:p text:style-name="P85"><text:span text:style-name="T45">dodávka OSB desky <text:s/></text:span><text:span text:style-name="T48">31</text:span><text:span text:style-name="T47"> </text:span><text:span text:style-name="T45">m</text:span><text:span text:style-name="T46">² </text:span></text:p>
        </text:list-item>
        <text:list-item>
          <text:p text:style-name="P80">montáž OSB desky <text:span text:style-name="T52">29 <text:s/></text:span>m<text:span text:style-name="T14">² </text:span></text:p>
        </text:list-item>
        <text:list-item>
          <text:p text:style-name="P80">montáž PVC krytiny, lepení, lištování, svaření <text:span text:style-name="T52">29 </text:span>m<text:span text:style-name="T14">² </text:span></text:p>
        </text:list-item>
        <text:list-item>
          <text:p text:style-name="P87"><text:span text:style-name="T47">technická specifikace lepidla: disperzní lepidlo bez obsahu rozpouštědel pro PVC na bázi vody, s krátkou dobou odvětrávání a krátkou dobou schnutí na vystěrkované, rovné a savé podklady do bytového a podnikatelského prostředí s kódem GISCODE D1 – bez obsahu rozpouštědel </text:span><text:span text:style-name="T48">9</text:span><text:span text:style-name="T47">kg</text:span></text:p>
        </text:list-item>
        <text:list-item>
          <text:p text:style-name="P89"><text:span text:style-name="T47">r</text:span><text:span text:style-name="T45">ežijní náklady, doprava, přesun hmot 1x</text:span></text:p>
        </text:list-item>
      </text:list>
      <text:list xml:id="list132103905154467" text:continue-list="list754882503" text:style-name="L1">
        <text:list-item>
          <text:p text:style-name="P90">Dále je dílo specifikováno položkovým soupisem a podmínkami realizace zakázky, které zhotovitel převzal před uzavřením této smlouvy od objednatele v jednom vyhotovení (cenová <text:span text:style-name="T2">n</text:span>abídka).</text:p>
        </text:list-item>
        <text:list-item>
          <text:p text:style-name="P67">Zástupce objednatele je povinen umožnit zhotoviteli přístup k jednotlivým prostorám, ve kterých bude prováděna výměna podlahových krytin.</text:p>
        </text:list-item>
        <text:list-item>
          <text:p text:style-name="P67">Objednatel je povinen jednotlivé prostory připravit k pokládce podlahových krytin sestěhováním nebo vystěhováním nábytku a odpojit přístroje spojovací a výpočetní techniky.</text:p>
        </text:list-item>
        <text:list-item>
          <text:p text:style-name="P67">Zástupce objednatele v každém jednotlivém prostoru seznámí zhotovitele s požadavkem na barevné odstíny a vzory jednotlivých krytin, případně s požadavkem na provedení drobných oprav podlah před pokládkou podlahových krytin.</text:p>
        </text:list-item>
        <text:list-item>
          <text:p text:style-name="P67">Úklid jednotlivých prostor po provedení pokládky podlahových krytin zajistí objednatel.</text:p>
        </text:list-item>
        <text:list-item>
          <text:p text:style-name="P68">Zhotovitel prohlašuje, že si veškeré podklady pro provedení díla výše uvedené řádně prostudoval ještě před uzavřením této smlouvy, a že tyto podklady dostatečně specifikují předmět díla tak, že je zhotovitel schopen podle shora uvedených podkladů realizovat dílo. Jestliže se i přes toto prohlášení zhotovitele v průběhu provádění díla ukáže, že podklady specifikující předmět díla jsou nedostatečné nebo nevhodné, zavazuje se zhotovitel na takové vady podkladů specifikujících předmět díla upozornit bezodkladně objednatele. </text:p>
        </text:list-item>
        <text:list-item>
          <text:p text:style-name="P68">Zhotovitel se zavazuje k veškerým dodávkám a plněním, nezbytným k provedení technicky bezvadného díla na základě podkladů při dodržení požadavků na provedení a kvalitu definovaných příslušnými závaznými technickými normami a předpisy. </text:p>
        </text:list-item>
        <text:list-item>
          <text:p text:style-name="P69">Objednatel je oprávněn kdykoli po uzavření této smlouvy jednostranným pokynem zúžit rozsah díla dle této smlouvy a zhotovitel se zavazuje se takovým pokynem objednatele řídit. V tomto případě se cena díla snižuje o částku odpovídající části díla, která nebude na základě pokynu objednatele realizována. Pro stanovení snížení ceny díla se použije oceněný položkový soupis, který tvoří přílohu této smlouvy.</text:p>
        </text:list-item>
      </text:list>
      <text:p text:style-name="P1"/>
      <text:p text:style-name="P1"/>
      <text:p text:style-name="P3"><text:span text:style-name="T50">II</text:span>. Místo plnění zhotovitele</text:p>
      <text:h text:style-name="P101" text:outline-level="1">Místem realizace díla je budova Základní školy 8.května 63, 787 01 Šumperk</text:h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0">Prostory základní školy:</text:p>
          </table:table-cell>
        </table:table-row>
        <table:table-row table:style-name="Tabulka3.1">
          <table:table-cell table:style-name="Tabulka3.A1" office:value-type="string">
            <text:p text:style-name="P39">Místnost č. <text:span text:style-name="T52">225</text:span> – celá <text:span text:style-name="T54">včetně stupínku</text:span></text:p>
          </table:table-cell>
        </table:table-row>
        <table:table-row table:style-name="Tabulka3.1">
          <table:table-cell table:style-name="Tabulka3.A1" office:value-type="string">
            <text:p text:style-name="P43">Místnost č. 107 – <text:span text:style-name="T54">celá </text:span></text:p>
          </table:table-cell>
        </table:table-row>
        <table:table-row table:style-name="Tabulka3.1">
          <table:table-cell table:style-name="Tabulka3.A1" office:value-type="string">
            <text:p text:style-name="P41">Místnost: Družina odd. č. <text:span text:style-name="T55">2</text:span></text:p>
          </table:table-cell>
        </table:table-row>
      </table:table>
      <text:list xml:id="list2063378610" text:style-name="WW8Num3">
        <text:list-item>
          <text:list>
            <text:list-header>
              <text:h text:style-name="P111" text:outline-level="2"/>
            </text:list-header>
          </text:list>
        </text:list-item>
      </text:list>
      <text:p text:style-name="P3"><text:span text:style-name="T50">III</text:span>. Doba provedení díla zhotovitelem</text:p>
      <text:list xml:id="list2769705434" text:style-name="L3">
        <text:list-item>
          <text:p text:style-name="P72"><text:span text:style-name="T16">Z</text:span><text:bookmark-start text:name="cl_3_odst_1"/><text:span text:style-name="T14">hotovitel je povinen zahájit práce na díle až na základě výzvy objednatele k zahájení prací. <text:s/>Zhotovitel se zavazuje zahájit práce do 5 dnů ode dne výzvy. V případě, že zhotovitel nezahájí práce v určeném termínu, považuje se za zahájení prací den následující po uplynutí 5. dne od výzvy.</text:span></text:p>
        </text:list-item>
        <text:list-item>
          <text:h text:style-name="P102" text:outline-level="1">Zhotovitel se zavazuje provést celkové dílo uvedené v čl. <text:span text:style-name="T25">1</text:span> a ve všech prostorách uvedených v <text:span text:style-name="T24">článku 2</text:span> <text:s/>této smlouvy, tj. dokončené dílo bez jakýchkoli vad a nedodělků.</text:h>
        </text:list-item>
        <text:list-item>
          <text:h text:style-name="P102" text:outline-level="1">Pokládka podlahových krytin ve <text:span text:style-name="T53">vyspecifikovaných </text:span><text:s/>prostorách bude prováděna postupně dle dohody se zástupcem objednatele. Práce budou prováděny maximálně ve 1 kancelářích/prostorách najednou.</text:h>
        </text:list-item>
        <text:list-item>
          <text:h text:style-name="P102" text:outline-level="1"><text:soft-page-break/>Dob<text:span text:style-name="T49">a</text:span> plnění pro jednotlivá dílčí plnění (kanceláře/prostory) <text:span text:style-name="T49">bude předem smluvena</text:span> se zástupcem objednatele. <text:span text:style-name="T54">Práce budou probíhat v jednotlivých učebnách během letních prázdnin v termínu <text:s/>od 1.7.2023 – 31.7.2023. </text:span></text:h>
        </text:list-item>
        <text:list-item>
          <text:h text:style-name="P102" text:outline-level="1">Zhotovitel splní svou povinnost provést dílo či dílčí plnění jeho řádným dokončením v rozsahu dle této smlouvy a předáním díla či dílčího plnění objednateli.</text:h>
        </text:list-item>
        <text:list-item>
          <text:h text:style-name="P102" text:outline-level="1">Podlah<text:span text:style-name="T53">á</text:span>řské práce budou prováděny za provozu, s minimálními nároky na zábory <text:line-break/>a uzavření prostorů.</text:h>
        </text:list-item>
        <text:list-item>
          <text:h text:style-name="P102" text:outline-level="1">Objednatel dílo popř. dílčí plnění převezme pouze v případě, že na něm nebudou v době převzetí zjevné vady a nedodělky či jiné nedostatky bránící řádnému a bezpečnému užívání díla. Případné drobné vady a nedodělky nebrání převzetí díla a budou <text:span text:style-name="T49">na základě dohody obou stran odstraněny v nejbližší době.</text:span></text:h>
        </text:list-item>
        <text:list-item>
          <text:p text:style-name="P70"><text:bookmark-end text:name="cl_3_odst_1"/>Objednatel je povinen převzít od zhotovitele řádně dokončené dílo i před termínem dokončení, který je sjednán v čl. III odst. 2. této smlouvy.</text:p>
        </text:list-item>
      </text:list>
      <text:p text:style-name="P2"/>
      <text:p text:style-name="P4"><text:span text:style-name="T50">IV</text:span>. Cena za dílo</text:p>
      <text:list xml:id="list3573685273" text:style-name="L4">
        <text:list-item>
          <text:p text:style-name="P73"><text:span text:style-name="T17">C</text:span><text:span text:style-name="T14">ena za provedení díla dle této smlouvy byla stanovena dohodou obou smluvních stran v celkové výši:</text:span></text:p>
          <text:p text:style-name="P71"/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164 526,00 </text:p>
          </table:table-cell>
          <table:table-cell table:style-name="Tabulka4.A1" office:value-type="string">
            <text:list xml:id="list132102738849514" text:continue-numbering="true" text:style-name="L4">
              <text:list-header>
                <text:p text:style-name="P44">Kč bez DP<text:span text:style-name="T26">H</text:span></text:p>
              </text:list-header>
            </text:list>
          </table:table-cell>
        </table:table-row>
        <table:table-row table:style-name="Tabulka4.2">
          <table:table-cell table:style-name="Tabulka4.A1" office:value-type="string">
            <text:list xml:id="list132104245120590" text:continue-numbering="true" text:style-name="L4">
              <text:list-header>
                <text:p text:style-name="P48"><text:span text:style-name="T55"><text:s text:c="2"/>34 550</text:span>,<text:span text:style-name="T55">5</text:span>0</text:p>
              </text:list-header>
            </text:list>
          </table:table-cell>
          <table:table-cell table:style-name="Tabulka4.A1" office:value-type="string">
            <text:list xml:id="list132104204165034" text:continue-numbering="true" text:style-name="L4">
              <text:list-header>
                <text:p text:style-name="P45">DPH <text:span text:style-name="T27">21%</text:span></text:p>
              </text:list-header>
            </text:list>
          </table:table-cell>
        </table:table-row>
        <table:table-row table:style-name="Tabulka4.3">
          <table:table-cell table:style-name="Tabulka4.A3" office:value-type="string">
            <text:p text:style-name="P49"/>
            <text:list xml:id="list132104593137671" text:continue-numbering="true" text:style-name="L4">
              <text:list-header>
                <text:p text:style-name="P48">19<text:span text:style-name="T55">9 076</text:span>,<text:span text:style-name="T55">5</text:span>0</text:p>
              </text:list-header>
            </text:list>
          </table:table-cell>
          <table:table-cell table:style-name="Tabulka4.B3" office:value-type="string">
            <text:list xml:id="list132104426292853" text:continue-numbering="true" text:style-name="L4">
              <text:list-header>
                <text:p text:style-name="P45">Kč včetně DPH</text:p>
              </text:list-header>
            </text:list>
          </table:table-cell>
        </table:table-row>
      </table:table>
      <text:p text:style-name="P6">(slovy: <text:span text:style-name="T52">sto šedesát čtyři tisíc pět set dvacet šest Kč</text:span> bez DPH).</text:p>
      <text:list xml:id="list2690443898" text:style-name="L5">
        <text:list-item>
          <text:p text:style-name="P50">K ceně díla je zhotovitel oprávněn účtovat daň z přidané hodnoty v souladu s příslušnými právními předpisy.</text:p>
        </text:list-item>
        <text:list-item>
          <text:h text:style-name="P103" text:outline-level="1">Zhotovitel ručí za kompletní provedení díla za cenu stanovenou dle čl. IV. odst. 1 této smlouvy. Cena za dílo kryje veškeré náklady, které jsou potřebné pro řádné dokončení díla dle této smlouvy a je tedy cenou pevnou a maximálně přípustnou, kterou je možné měnit jen postupy výslovně předvídanými v této smlouvě. </text:h>
        </text:list-item>
        <text:list-item>
          <text:h text:style-name="P109" text:outline-level="1">Cena za dílo musí obsahovat veškeré náklady (dodávky, práce a činnosti potřebné pro řádné splnění veřejné zakázky) uchazeče včetně nákladů na dopravu a administraci.</text:h>
        </text:list-item>
        <text:list-item>
          <text:h text:style-name="P103" text:outline-level="1">Pokud některé z oceněných položek položkového soupisu nebudou realizovány v plném rozsahu, bude ze strany zhotovitele vyčíslena a fakturována skutečná výše nákladů těchto položek.</text:h>
        </text:list-item>
        <text:list-item>
          <text:p text:style-name="P50">Cena za dílo je platná po celou dobu realizace díla. </text:p>
        </text:list-item>
      </text:list>
      <text:p text:style-name="P7"/>
      <text:p text:style-name="P11"><text:span text:style-name="T50">V</text:span>. Platební podmínky</text:p>
      <text:list xml:id="list4026711473" text:style-name="L6">
        <text:list-item>
          <text:p text:style-name="P57"><text:span text:style-name="T40">Smluvní strany se dohodly, </text:span><text:span text:style-name="T32">že </text:span><text:span text:style-name="T33">z</text:span><text:span text:style-name="T34">hotovitel vystaví fakturu na zaplacení </text:span><text:span text:style-name="T35">celého </text:span><text:span text:style-name="T34">díla po jeho ukončení. </text:span></text:p>
        </text:list-item>
        <text:list-item>
          <text:p text:style-name="P51"><text:span text:style-name="T36">Objednatel se zavazuje </text:span><text:span text:style-name="T38">provést úhradu faktury</text:span><text:span text:style-name="T36"> za provedené dílo nejpozději </text:span><text:span text:style-name="T37">však </text:span><text:span text:style-name="T36">do </text:span><text:span text:style-name="T38">14</text:span><text:span text:style-name="T36"> dní po jejím obdržení, </text:span><text:span text:style-name="T38">a to </text:span><text:span text:style-name="T37">n</text:span><text:span text:style-name="T36">a účet zhotovitel</text:span><text:span text:style-name="T38">e uvedený v záhlaví smlouvy.</text:span></text:p>
        </text:list-item>
        <text:list-item>
          <text:h text:style-name="P93" text:outline-level="1">Podmínkou úhrady <text:span text:style-name="T39">celkové částky za dílo</text:span> objednatelem zhotoviteli je věcná správnost všech údajů uvedených na daňových dokladech a účetní úplnost vyžadovaná zákonem o účetnictví.</text:h>
        </text:list-item>
        <text:list-item>
          <text:h text:style-name="P99" text:outline-level="1">Objednatel nebude poskytovat zhotoviteli jakékoliv zálohy.</text:h>
        </text:list-item>
        <text:list-item>
          <text:h text:style-name="P93" text:outline-level="1">Veškeré daňové doklady/faktury vystavené zhotovitelem musí mj. obsahovat systémové číslo.</text:h>
        </text:list-item>
        <text:list-item>
          <text:p text:style-name="P52">V případě, že faktury budou obsahovat neúplné nebo nesprávné údaje a náležitosti, je objednatel neprodleně po takovém zjištění povinen vrátit příslušnou fakturu zhotoviteli k přepracování s tím, že lhůta splatnosti běží až ode dne doručení přepracované faktury.</text:p>
        </text:list-item>
      </text:list>
      <text:p text:style-name="P8"/>
      <text:p text:style-name="P12"><text:soft-page-break/></text:p>
      <text:p text:style-name="P12"><text:span text:style-name="T50">VI</text:span>. Podmínky provádění díla</text:p>
      <text:list xml:id="list4210310610" text:style-name="L7">
        <text:list-item>
          <text:p text:style-name="P53">Zhotovitel je povinen provádět dílo odborně a v souladu se svými povinnostmi vyplývajících z této smlouvy a obecně platných právních předpisů.</text:p>
        </text:list-item>
        <text:list-item>
          <text:p text:style-name="P46"><text:span text:style-name="T41">Z</text:span><text:span text:style-name="T14">hotovitel</text:span><text:span text:style-name="T41"> si</text:span><text:span text:style-name="T14"> na svůj náklad zajistí</text:span><text:span text:style-name="T41"> </text:span><text:span text:style-name="T14">pomocné konstrukce</text:span><text:span text:style-name="T41">,</text:span><text:span text:style-name="T14"> které jsou nezbytné pro plné provedení díla</text:span><text:span text:style-name="T41">.</text:span></text:p>
        </text:list-item>
        <text:list-item>
          <text:h text:style-name="P104" text:outline-level="1">Objednatel se zavazuje přiměřeným anebo dohodnutým způsobem při výstavbě díla spolupůsobit <text:line-break/>a napomáhat. </text:h>
        </text:list-item>
        <text:list-item>
          <text:h text:style-name="P104" text:outline-level="1">Zhotovitel je povinen zachovávat čistotu a pořádek, neprodleně odstraňovat na svůj náklad odpady <text:line-break/>a nečistoty vzniklé v souvislosti s prováděním díla, neznečišťovat veřejné prostory a v případě jejich znečištění je uklízet. Zhotovitel je zároveň povinen zajistit dodržování bezpečnostních, požárních, ekologických event. dalších předpisů platných v ČR v době provádění prací. </text:h>
        </text:list-item>
        <text:list-item>
          <text:h text:style-name="P104" text:outline-level="1">Zhotovitel je povinen likvidovat odpady související s prováděním díla v souladu se zákonem <text:line-break/>č. 185/2001 Sb., v platném znění, a v souladu s předpisy souvisejícími.</text:h>
        </text:list-item>
        <text:list-item>
          <text:h text:style-name="P104" text:outline-level="1">Objednatel je oprávněn prostřednictvím svých jmenovaných pracovníků provádět průběžnou kontrolu díla. Uvedení pracovníci jsou oprávněni dát příkaz k přerušení prací, nejsou-li odpovědní pracovníci zhotovitele dosažitelní a je-li zároveň ohrožena bezpečnost prováděného díla, životy nebo zdraví pracovníků, nebo hrozí-li vznik rozsáhlé škody a ohrožení osob v souvislosti s prováděním prací. </text:h>
        </text:list-item>
        <text:list-item>
          <text:h text:style-name="P104" text:outline-level="1">Zhotovitel je povinen při realizaci díla použít jen výrobky a materiály, které mají takové vlastnosti, aby po celou dobu byla zaručena jejich mechanická pevnost, stabilita, požární bezpečnost a hygienické požadavky a další vlastnosti obvyklé u příslušného druhu výrobků a materiálů. </text:h>
        </text:list-item>
        <text:list-item>
          <text:h text:style-name="P104" text:outline-level="1">Zhotovitel odpovídá objednateli a třetím osobám za škody vzniklé porušením jakýchkoliv svých povinností.</text:h>
        </text:list-item>
        <text:list-item>
          <text:p text:style-name="P53">Zhotovitel prohlašuje a zaručuje se, že všichni jeho zaměstnanci, kteří se budou podílet na provádění díla v prostorách objednatele, byli řádně proškoleni a seznámeni se zásadami dodržování PO, BOZP, a že budou zachovávat veškeré bezpečnostní standardy.</text:p>
        </text:list-item>
      </text:list>
      <text:p text:style-name="P9"/>
      <text:p text:style-name="P12"><text:span text:style-name="T50">VII</text:span>. Předání a převzetí díla</text:p>
      <text:list xml:id="list2922882513" text:style-name="L8">
        <text:list-item>
          <text:h text:style-name="P94" text:outline-level="1"><text:span text:style-name="T42">Z</text:span>hotovitel předá dokončené a úplné dílo <text:span text:style-name="T50">osobně </text:span>objednateli. </text:h>
        </text:list-item>
        <text:list-item>
          <text:p text:style-name="P54">V případě, že objednatel odmítne dílo převzít, musí písemně nejpozději do 5 dnů ode dne, kdy odmítl dílo převzít, sdělit zhotoviteli důvody, pro které dílo nepřevzal.</text:p>
        </text:list-item>
      </text:list>
      <text:p text:style-name="P10"/>
      <text:p text:style-name="P13"><text:span text:style-name="T50">VIII</text:span>. Vady díly a záruky za předmět plnění</text:p>
      <text:list xml:id="list2328350775" text:style-name="L9">
        <text:list-item>
          <text:p text:style-name="P55">Zhotovitel odpovídá za to, že dílo v době předání má a po stanovenou dobu bude mít vlastnosti stanovené obecně závaznými předpisy, technickými normami a touto smlouvou, případně vlastnosti obvyklé.</text:p>
        </text:list-item>
        <text:list-item>
          <text:h text:style-name="P105" text:outline-level="1">Zhotovitel poskytne objednateli na dokončené dílo záruční lhůtu v délce trvání 24 měsíců ode dne předání a převzetí díla.</text:h>
        </text:list-item>
        <text:list-item>
          <text:h text:style-name="P105" text:outline-level="1">Zhotovitel odpovídá za to, že dílo bude zcela kompletní a bez právních vad. </text:h>
        </text:list-item>
        <text:list-item>
          <text:h text:style-name="P108" text:outline-level="1">Reklamace vad musí být provedena písemně.</text:h>
        </text:list-item>
        <text:list-item>
          <text:h text:style-name="P105" text:outline-level="1"><text:span text:style-name="T14">Zhotovitel se zavazuje odstranit jím uznané reklamované vady ve lhůtě pěti (5) </text:span><text:span text:style-name="T43">kalendářních dnů od doručení reklamace objednatele.</text:span></text:h>
        </text:list-item>
        <text:list-item>
          <text:h text:style-name="P105" text:outline-level="1">Zhotovitel je zavázán odstraňovat vady díla, které se projeví v záruční lhůtě na své náklady.</text:h>
        </text:list-item>
        <text:list-item>
          <text:h text:style-name="P105" text:outline-level="1"><text:span text:style-name="T14">Zhotovitel je povinen v případě prodlení s vyřízením reklamace zaplatit objednateli </text:span><text:span text:style-name="T43">smluvní pokutu ve výši 1 000,- Kč, a to za každý případ a za každý kalendářní den prodlení. Sjednanou smluvní pokutu je povinen zaplatit do čtrnácti (14) kalendářních dnů ode dne jejího uplatnění.</text:span></text:h>
        </text:list-item>
        <text:list-item>
          <text:p text:style-name="P55">Reklamace jsou ze strany objednatele řešeny zástupcem objednatele, který je uveden v čl. 10 odst. 2.</text:p>
        </text:list-item>
      </text:list>
      <text:p text:style-name="P10"><text:soft-page-break/></text:p>
      <text:p text:style-name="P14"><text:span text:style-name="T50">IX</text:span>. Smluvní pokuty</text:p>
      <text:list xml:id="list679199271" text:style-name="L10">
        <text:list-item>
          <text:p text:style-name="P56">V případě, že zhotovitel nesplní svůj závazek provést dílo dle článku 3. odst. 2 této smlouvy, uhradí zhotovitel objednateli smluvní pokutu ve výši 0,5 % z celkové ceny díla (bez DPH) za každý den prodlení se splněním tohoto závazku. Vyúčtovaná smluvní pokuta může být uhrazena formou započtení oproti vyúčtované ceně díla. </text:p>
        </text:list-item>
        <text:list-item>
          <text:h text:style-name="P106" text:outline-level="1">V případě prodlení zhotovitele v dílčích termínech plnění je objednatel oprávněn účtovat zhotoviteli smluvní pokutu ve výši 0,5 % z ceny dílčího plnění (bez DPH) za každý i započatý den prodlení zhotovitele v dílčím termínu plnění. </text:h>
        </text:list-item>
        <text:list-item>
          <text:h text:style-name="P106" text:outline-level="1">V případě prodlení zhotovitele s odstraněním vad v záruční době uhradí zhotovitel objednateli smluvní pokutu ve výši 500,- Kč za nedodržení této povinnosti za každý započatý den prodlení. </text:h>
        </text:list-item>
        <text:list-item>
          <text:h text:style-name="P95" text:outline-level="1">Pro případ prodlení objednatele s úhradou ceny díla se strany dohodly na tom, že zhotoviteli náleží úrok z prodlení z dlužné částky ve výši 1 % p.a. po dobu prvních 30 dnů prodlení objednatele s úhradou ceny díla a dále pak ve výši stanovené předpisy práva občanského. </text:h>
        </text:list-item>
      </text:list>
      <text:p text:style-name="P15"/>
      <text:p text:style-name="P15"><text:span text:style-name="T50">X</text:span>. Ostatní ujednání</text:p>
      <text:list xml:id="list1809918721" text:style-name="L11">
        <text:list-item>
          <text:p text:style-name="P58">Zástupci smluvních stran ve věcech smluvních: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list xml:id="list132102524712877" text:continue-numbering="true" text:style-name="L11">
              <text:list-header>
                <text:p text:style-name="P61">- za zhotovitele:</text:p>
              </text:list-header>
            </text:list>
          </table:table-cell>
          <table:table-cell table:style-name="Tabulka5.A1" office:value-type="string">
            <text:list xml:id="list132103129159031" text:continue-numbering="true" text:style-name="L11">
              <text:list-header>
                <text:p text:style-name="P64">Kavka René</text:p>
              </text:list-header>
            </text:list>
          </table:table-cell>
        </table:table-row>
        <table:table-row table:style-name="Tabulka5.2">
          <table:table-cell table:style-name="Tabulka5.A1" office:value-type="string">
            <text:list xml:id="list132104253874158" text:continue-numbering="true" text:style-name="L11">
              <text:list-header>
                <text:p text:style-name="P61">- za objednatele:</text:p>
              </text:list-header>
            </text:list>
          </table:table-cell>
          <table:table-cell table:style-name="Tabulka5.A1" office:value-type="string">
            <text:list xml:id="list132103306555815" text:continue-numbering="true" text:style-name="L11">
              <text:list-header>
                <text:p text:style-name="P61">Mgr. <text:span text:style-name="T44">Pavel Křivohlávek</text:span>, ředitel školy</text:p>
              </text:list-header>
            </text:list>
          </table:table-cell>
        </table:table-row>
      </table:table>
      <text:list xml:id="list132103682964014" text:continue-numbering="true" text:style-name="L11">
        <text:list-item>
          <text:h text:style-name="P96" text:outline-level="1">Zástupci smluvních stran ve věcech technických: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132102622820909" text:continue-numbering="true" text:style-name="L11">
              <text:list-header>
                <text:p text:style-name="P61">- za zhotovitele:</text:p>
              </text:list-header>
            </text:list>
          </table:table-cell>
          <table:table-cell table:style-name="Tabulka6.A1" office:value-type="string">
            <text:list xml:id="list132103769813648" text:continue-numbering="true" text:style-name="L11">
              <text:list-header>
                <text:p text:style-name="P64">Kavka René</text:p>
              </text:list-header>
            </text:list>
          </table:table-cell>
        </table:table-row>
        <table:table-row table:style-name="Tabulka6.1">
          <table:table-cell table:style-name="Tabulka6.A1" office:value-type="string">
            <text:list xml:id="list132103193411564" text:continue-numbering="true" text:style-name="L11">
              <text:list-header>
                <text:p text:style-name="P61">- za objednatele:</text:p>
              </text:list-header>
            </text:list>
          </table:table-cell>
          <table:table-cell table:style-name="Tabulka6.A1" office:value-type="string">
            <text:list xml:id="list132104141111274" text:continue-numbering="true" text:style-name="L11">
              <text:list-header>
                <text:p text:style-name="P63"><text:span text:style-name="T56">xxx. xxxxx xxxxxxxx</text:span>, <text:span text:style-name="T44">zástupkyně ředitele školy</text:span></text:p>
              </text:list-header>
            </text:list>
          </table:table-cell>
        </table:table-row>
      </table:table>
      <text:p text:style-name="P38"/>
      <text:p text:style-name="P38"><text:span text:style-name="T50">XI</text:span>. Závěrečná ustanovení</text:p>
      <text:list xml:id="list102911661" text:style-name="L12">
        <text:list-item>
          <text:p text:style-name="P91">Smlouvu lze měnit nebo doplňovat pouze písemnými dodatky podepsanými oprávněnými zástupci obou smluvních stran. </text:p>
        </text:list-item>
        <text:list-item>
          <text:h text:style-name="P107" text:outline-level="1">V náležitostech, které nejsou touto smlouvou včetně všech jejích jednotlivých příloh výslovně řešeny, platí příslušná ustanovení občanského zákoníku v platném znění ke dni uzavření smlouvy.</text:h>
        </text:list-item>
        <text:list-item>
          <text:p text:style-name="P47"><text:span text:style-name="T14">Zhotovitel se zavazuje, že po celou dobu trvání závazku bude mít účinnou pojistnou smlouvu pro případ způsobení škody v souvislosti s výkonem předmětné smluvní činnosti ve výši minimálně 1 mil. Kč, kterou na </text:span><text:span text:style-name="T41">vy</text:span><text:span text:style-name="T14">žádání předloží zástupci objednatele.</text:span></text:p>
        </text:list-item>
        <text:list-item>
          <text:h text:style-name="P97" text:outline-level="1">Pokud by se kterékoliv z ustanovení této smlouvy stalo podle platného práva v jakémkoliv ohledu neplatným, neúčinným nebo protiprávním, nebude tím dotčena nebo ovlivněna platnost, účinnost nebo právní bezvadnost ostatních ustanovení smlouvy. Jakákoliv vada této smlouvy, která by měla původ <text:line-break/>v takové neplatnosti nebo neúčinnosti, bude dodatečně zhojena výkladem této smlouvy, který musí respektovat ujednání a zájem smluvních stran. </text:h>
        </text:list-item>
        <text:list-item>
          <text:h text:style-name="P100" text:outline-level="1"><text:span text:style-name="T28">S</text:span><text:span text:style-name="T29">mluvní strany prohlašují, že tato smlouva neobsahuje obchodní tajemství dle ustanovení § 504 zákona č. 89/2012 Sb., občanský zákoník, v platném znění, případně důvěrne informace a souhlasí s jejím zveřejněním v plném rozsahu v registru smluv dle zákona č. 340/2015 Sb, o zvláštních podmínkách účinnosti některých smluv, uveřejňování těchto smluv a o registru smluv (zákon o registru smluv), případně s jejím zveřejněním na internetových stránkách, úřední desce apod.</text:span></text:h>
        </text:list-item>
        <text:list-item>
          <text:h text:style-name="P100" text:outline-level="1"><text:span text:style-name="T28">Tato smlouva nabývá platnosti dnem podpisu oprávněnými zástupci obou smluvních stran. Smlouva je vyhotovena ve  </text:span><text:span text:style-name="T29">dvou</text:span><text:span text:style-name="T28"> (</text:span><text:span text:style-name="T29">2</text:span><text:span text:style-name="T28">) výtiscích, z nichž </text:span><text:span text:style-name="T29">jedno</text:span><text:span text:style-name="T28"> (</text:span><text:span text:style-name="T29">1</text:span><text:span text:style-name="T28">) vyhotovení obdrží objednatel a jedno (1) zhotovitel.</text:span></text:h>
        </text:list-item>
        <text:list-item>
          <text:h text:style-name="P110" text:outline-level="1"><text:span text:style-name="T28">Nedílnou součástí této smlouvy </text:span><text:span text:style-name="T29">je </text:span><text:span text:style-name="T28">a bud</text:span><text:span text:style-name="T29">e příloha: </text:span><text:span text:style-name="T31">Cenová nabídka s</text:span><text:span text:style-name="T30"> položkový</text:span><text:span text:style-name="T31">m</text:span><text:span text:style-name="T30"> soupis</text:span><text:span text:style-name="T31">em</text:span><text:span text:style-name="T30">.</text:span></text:h>
        </text:list-item>
      </text:list>
      <text:p text:style-name="P37"/>
      <text:p text:style-name="P37"><text:soft-page-break/></text:p>
      <text:p text:style-name="P37"><text:span text:style-name="T50">XII</text:span>. Závěrečná prohlášení smluvních stran</text:p>
      <text:list xml:id="list1841297474" text:style-name="L13">
        <text:list-item>
          <text:p text:style-name="P92">Smluvní strany prohlašují, že jsou způsobilé k právním úkonům, a že tato smlouva byla sepsána dle jejich svobodně a vážně projevené vůle, nikoli v tísni za nápadně nevýhodných podmínek.</text:p>
        </text:list-item>
        <text:list-item>
          <text:h text:style-name="P98" text:outline-level="1">Smluvní strany potvrzují rovněž převzetí všech dokumentů nebo podkladů, ať už uvedených nebo neuvedených v této smlouvě, vyžadovaných k řádnému provedení plnění dle této smlouvy. </text:h>
        </text:list-item>
        <text:list-item>
          <text:h text:style-name="P98" text:outline-level="1">Na důkaz bezvýhradného souhlasu se všemi ustanoveními této smlouvy připojují smluvní strany, po jejím důkladném přečtení, své vlastnoruční podpisy.</text:h>
          <text:p text:style-name="P62"/>
          <text:p text:style-name="P62">V Šumperku dne <text:s/><text:span text:style-name="T56">9.6.2023</text:span><text:tab/><text:tab/></text:p>
          <text:p text:style-name="P65"/>
          <text:p text:style-name="P65"/>
          <text:p text:style-name="P62"/>
          <text:p text:style-name="P62">Za objednatele: Mgr. <text:span text:style-name="T44">Pavel Křivohlávek</text:span> <text:s text:c="53"/>Za zhotovitele: René Kav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justify" style:justify-single-word="false" fo:keep-with-next="always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106cm" fo:margin-bottom="0cm" loext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3:45:12.872000000</meta:creation-date>
    <dc:date>2023-06-05T13:15:24.245000000</dc:date>
    <meta:editing-duration>PT2H13M8S</meta:editing-duration>
    <meta:editing-cycles>20</meta:editing-cycles>
    <meta:generator>LibreOffice/6.1.0.3$Windows_X86_64 LibreOffice_project/efb621ed25068d70781dc026f7e9c5187a4decd1</meta:generator>
    <meta:print-date>2023-06-05T13:20:15.920000000</meta:print-date>
    <meta:document-statistic meta:table-count="6" meta:image-count="0" meta:object-count="0" meta:page-count="6" meta:paragraph-count="159" meta:word-count="2344" meta:character-count="15484" meta:non-whitespace-character-count="13262"/>
  </office:meta>
</office:document-meta>
</file>