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lett" svg:font-family="Marlett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ální">
      <style:paragraph-properties>
        <style:tab-stops>
          <style:tab-stop style:position="0.75cm"/>
          <style:tab-stop style:position="15.877cm"/>
        </style:tab-stops>
      </style:paragraph-properties>
      <style:text-properties style:font-name="Arial"/>
    </style:style>
    <style:style style:name="P2" style:family="paragraph" style:parent-style-name="Normální">
      <style:paragraph-properties>
        <style:tab-stops>
          <style:tab-stop style:position="0.75cm"/>
          <style:tab-stop style:position="15.877cm"/>
        </style:tab-stops>
      </style:paragraph-properties>
      <style:text-properties style:font-name="Arial" fo:font-weight="bold" style:font-weight-asian="bold"/>
    </style:style>
    <style:style style:name="P3" style:family="paragraph" style:parent-style-name="Normální">
      <style:paragraph-properties>
        <style:tab-stops>
          <style:tab-stop style:position="12.409cm"/>
        </style:tab-stops>
      </style:paragraph-properties>
      <style:text-properties style:font-name="Arial"/>
    </style:style>
    <style:style style:name="P4" style:family="paragraph" style:parent-style-name="Normální">
      <style:paragraph-properties>
        <style:tab-stops>
          <style:tab-stop style:position="0.75cm"/>
          <style:tab-stop style:position="15.877cm"/>
        </style:tab-stops>
      </style:paragraph-properties>
    </style:style>
    <style:style style:name="P5" style:family="paragraph" style:parent-style-name="Normální">
      <style:paragraph-properties fo:padding-left="0cm" fo:padding-right="0cm" fo:padding-top="0cm" fo:padding-bottom="0.035cm" fo:border-left="none" fo:border-right="none" fo:border-top="none" fo:border-bottom="0.026cm solid #000000" style:shadow="none">
        <style:tab-stops>
          <style:tab-stop style:position="0.75cm"/>
          <style:tab-stop style:position="15.877cm"/>
        </style:tab-stops>
      </style:paragraph-properties>
      <style:text-properties style:font-name="Arial"/>
    </style:style>
    <style:style style:name="P6" style:family="paragraph" style:parent-style-name="Normální" style:master-page-name="MP0">
      <style:paragraph-properties style:page-number="auto" fo:break-before="page">
        <style:tab-stops>
          <style:tab-stop style:position="0.75cm"/>
          <style:tab-stop style:position="15.877cm"/>
        </style:tab-stops>
      </style:paragraph-properties>
    </style:style>
    <style:style style:name="P7" style:family="paragraph" style:parent-style-name="Normální">
      <style:paragraph-properties>
        <style:tab-stops>
          <style:tab-stop style:position="0.75cm"/>
          <style:tab-stop style:position="15.877cm"/>
        </style:tab-stops>
      </style:paragraph-properties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size="6pt" style:font-size-asian="6pt"/>
    </style:style>
    <style:style style:name="T4" style:family="text">
      <style:text-properties style:font-name="Arial" fo:font-size="8pt" style:font-size-asian="8pt"/>
    </style:style>
    <style:style style:name="T5" style:family="text">
      <style:text-properties style:font-name="Marlett" style:font-name-asian="Marlett" style:font-name-complex="Marlet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andardní_20_písmo_20_odstavce"><text:span text:style-name="T1"><text:s text:c="77"/></text:span></text:span><text:span text:style-name="Standardní_20_písmo_20_odstavce"><text:span text:style-name="T5"></text:span></text:span></text:p>
      <text:p text:style-name="P1">Odběratel:</text:p>
      <text:p text:style-name="P1">Nemocnice Nové Město na Moravě,</text:p>
      <text:p text:style-name="P1">příspěvková organizace</text:p>
      <text:p text:style-name="P1">IČ: 00842001</text:p>
      <text:p text:style-name="P1">Žďárská 610</text:p>
      <text:p text:style-name="P1">592 31 Nové Město na Moravě</text:p>
      <text:p text:style-name="P2"><text:s text:c="89"/>DYNEX</text:p>
      <text:p text:style-name="P2"><text:s text:c="89"/>NA ČIHADLE 32</text:p>
      <text:p text:style-name="P2"><text:s text:c="89"/>P R A H A <text:s/>6</text:p>
      <text:p text:style-name="P4"><text:span text:style-name="Standardní_20_písmo_20_odstavce"><text:span text:style-name="T2"><text:s text:c="89"/>160 00</text:span></text:span></text:p>
      <text:p text:style-name="P2"/>
      <text:p text:style-name="P2"/>
      <text:p text:style-name="P4"><text:span text:style-name="Standardní_20_písmo_20_odstavce"><text:span text:style-name="T1"><text:s text:c="47"/></text:span></text:span><text:span text:style-name="Standardní_20_písmo_20_odstavce"><text:span text:style-name="T2"><text:s text:c="25"/></text:span></text:span><text:span text:style-name="Standardní_20_písmo_20_odstavce"><text:span text:style-name="T1"><text:s text:c="50"/></text:span></text:span></text:p>
      <text:p text:style-name="P4"><text:span text:style-name="Standardní_20_písmo_20_odstavce"><text:span text:style-name="T1"><text:s text:c="177"/></text:span></text:span><text:span text:style-name="Standardní_20_písmo_20_odstavce"><text:span text:style-name="T5"></text:span></text:span><text:span text:style-name="Standardní_20_písmo_20_odstavce"><text:span text:style-name="T1"> <text:s text:c="5"/></text:span></text:span></text:p>
      <text:p text:style-name="P1"/>
      <text:p text:style-name="P1"/>
      <text:p text:style-name="P1"><text:s text:c="93"/></text:p>
      <text:p text:style-name="P4"><text:span text:style-name="Standardní_20_písmo_20_odstavce"><text:span text:style-name="T1"><text:s text:c="166"/></text:span></text:span><text:span text:style-name="Standardní_20_písmo_20_odstavce"><text:span text:style-name="T3"><text:s text:c="557"/></text:span></text:span><text:span text:style-name="Standardní_20_písmo_20_odstavce"><text:span text:style-name="T4">Váš dopis zn./ dne <text:s text:c="34"/>Naše značka <text:s text:c="25"/>Vyřizuje / linka <text:s text:c="38"/>Nové Město na Moravě dne</text:span></text:span></text:p>
      <text:p text:style-name="P1"><text:s text:c="45"/>144/2023/OKLT-OKB <text:s text:c="9"/>XXXX <text:s text:c="19"/></text:p>
      <text:p text:style-name="P1">27.6.2023</text:p>
      <text:p text:style-name="P1"><text:s text:c="88"/>Tel.:XXXX</text:p>
      <text:p text:style-name="P1"/>
      <text:p text:style-name="P1"><text:s/>Věc: Objednávka diagnostik od firmy EUROIMMUN</text:p>
      <text:h text:style-name="Heading_20_1" text:outline-level="1"/>
      <text:p text:style-name="P4"><text:span text:style-name="Standardní_20_písmo_20_odstavce"><text:span text:style-name="T3">---------------------------------------------------------------------------------------------------------------------------------------------------------------------------------------------------------------------------------------------------------</text:span></text:span></text:p>
      <text:p text:style-name="P1"/>
      <text:p text:style-name="P1"/>
      <text:p text:style-name="P1">Objednáváme u Vaší firmy:</text:p>
      <text:p text:style-name="P1"/>
      <text:p text:style-name="P5">kat.č. <text:s text:c="37"/>název <text:s text:c="38"/>velikost bal. <text:s text:c="11"/>počet bal. <text:s text:c="7"/>Cena Kč,-</text:p>
      <text:p text:style-name="P1"/>
      <text:p text:style-name="P1"><text:tab/></text:p>
      <text:p text:style-name="P1">DY 2131-3001-1M <text:s text:c="11"/>Euroline-WB Borrelia IgM <text:s text:c="46"/>3 <text:s text:c="17"/></text:p>
      <text:p text:style-name="P1">DY 2131-3001-1G <text:s text:c="11"/>Euroline-WB Borrelia IgG <text:s text:c="46"/>2 <text:s text:c="17"/></text:p>
      <text:p text:style-name="P1">ZD 9880-01-01 <text:s text:c="16"/>Zelený papír <text:s text:c="66"/>20 <text:s text:c="17"/></text:p>
      <text:p text:style-name="P3">ZD 9885-0130 <text:s text:c="17"/>Lepící fólie WB <text:s text:c="62"/>40 <text:s text:c="17"/><text:tab/></text:p>
      <text:p text:style-name="P3">DK 44 <text:s text:c="30"/>Inkubační vanička 44 <text:s text:c="52"/>20 <text:s text:c="18"/></text:p>
      <text:p text:style-name="P1">EI 2525-9601 M <text:s text:c="15"/>HEV IgM <text:s text:c="71"/>1 <text:s text:c="16"/></text:p>
      <text:p text:style-name="P1">EI 2525-9601 G <text:s text:c="15"/>HEV IgG <text:s text:c="71"/>1 <text:s text:c="18"/></text:p>
      <text:p text:style-name="P4"><text:span text:style-name="Standardní_20_písmo_20_odstavce"><text:span text:style-name="T1"><text:s text:c="134"/></text:span></text:span><text:span text:style-name="Standardní_20_písmo_20_odstavce"><text:span text:style-name="T2">S DPH <text:s text:c="2"/></text:span></text:span></text:p>
      <text:p text:style-name="P2"/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lett" svg:font-family="Marlett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hyphenation-ladder-count="no-limit" fo:keep-with-next="always">
        <style:tab-stops>
          <style:tab-stop style:position="0.75cm"/>
          <style:tab-stop style:position="15.877cm"/>
        </style:tab-stops>
      </style:paragraph-properties>
      <style:text-properties style:font-name="Arial" fo:font-weight="bold" style:font-weight-asian="bold" fo:hyphenate="false" fo:hyphenation-remain-char-count="0" fo:hyphenation-push-char-count="0"/>
    </style:style>
    <style:style style:name="Normální" style:family="paragraph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cs" style:country-asian="CZ" style:font-name-complex="Times New Roman" style:font-size-complex="10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Arial" fo:font-size="10pt" fo:font-weight="bold" style:font-name-asian="Times New Roman" style:font-size-asian="10pt" style:language-asian="cs" style:country-asian="CZ" style:font-weight-asian="bold" style:font-name-complex="Times New Roman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3-06-27T08:53:00Z</meta:creation-date>
    <dc:date>2023-06-29T08:39:54.14</dc:date>
    <meta:editing-cycles>2</meta:editing-cycles>
    <meta:editing-duration>PT3M22S</meta:editing-duration>
    <meta:print-date>2023-06-29T08:36:34.74</meta:print-date>
    <meta:document-statistic meta:table-count="0" meta:image-count="0" meta:object-count="0" meta:page-count="1" meta:paragraph-count="31" meta:word-count="112" meta:character-count="3557"/>
    <meta:template xlink:type="simple" xlink:actuate="onRequest" xlink:title="" xlink:href="file:///C:/Users/Standard/Downloads/144.odt/Normal.dotm"/>
  </office:meta>
</office:document-meta>
</file>